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P8" style:parent-style-name="Standard" style:family="paragraph">
      <style:paragraph-properties fo:text-align="justify" fo:text-indent="0.7875in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Garamond" fo:font-weight="bold" style:font-weight-asian="bold"/>
    </style:style>
    <style:style style:name="P3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Garamond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T41" style:parent-style-name="Fonteparág.padrão" style:family="text">
      <style:text-properties style:font-name="Garamond"/>
    </style:style>
    <style:style style:name="T42" style:parent-style-name="Fonteparág.padrão" style:family="text">
      <style:text-properties style:font-name="Garamond" fo:font-weight="bold" style:font-weight-asian="bold" style:font-weight-complex="bold"/>
    </style:style>
    <style:style style:name="T43" style:parent-style-name="Fonteparág.padrão" style:family="text"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Garamond"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Garamond"/>
    </style:style>
    <style:style style:name="P52" style:parent-style-name="Standard" style:family="paragraph">
      <style:paragraph-properties fo:text-align="center"/>
      <style:text-properties style:font-name="Garamond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Garamond" fo:font-weight="bold" style:font-weight-asian="bol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P61" style:parent-style-name="Standard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T74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32</text:span><text:span text:style-name="T3"><text:s/>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303/2026, de 08 de maio de 2026, convoca os candidatos abaixo relacionados para contratação temporária, as quais deverão proceder com a entrega dos documentos conforme Edital nº 244/2026, de 15/04/2026. Registra-se que a referida contratação se refere a autorização contida na Lei Ordinária nº 6108/2026 de 15 de abril de 2026.</text:span></text:p>
      <text:p text:style-name="P8"><text:span text:style-name="T9">O não comparecimento para entrega da documentação para a contratação, em um prazo de 10 (dez) dias da convocação, implicará na tácita aceitação da desistência da vaga.</text:span></text:p>
      <text:p text:style-name="P10"/>
      <text:p text:style-name="P11"/>
      <text:p text:style-name="P12"><text:span text:style-name="T13">CARGO: ATENDENTE DE CRECHE</text:span></text:p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Andréa Brites de Brites<text:tab/><text:tab/><text:tab/><text:tab/><text:tab/>39º</text:p>
      <text:p text:style-name="P23">Josiane Aparecida Pereira de Souza<text:tab/><text:tab/><text:tab/><text:tab/>40º</text:p>
      <text:p text:style-name="P24">Luciane Kramer Camargo<text:tab/><text:tab/><text:tab/><text:tab/><text:tab/>41º</text:p>
      <text:p text:style-name="P25">Tatiane Prestes Alves<text:tab/><text:tab/><text:tab/><text:tab/><text:tab/><text:tab/>42º</text:p>
      <text:p text:style-name="P26">Maria Aparecida Montanari da Silva<text:tab/><text:tab/><text:tab/><text:tab/>43º</text:p>
      <text:p text:style-name="P27">Laura Santos da Costa<text:tab/><text:tab/><text:tab/><text:tab/><text:tab/><text:tab/>44º</text:p>
      <text:p text:style-name="P28">Patrini da Silva Ferrarini<text:tab/><text:tab/><text:tab/><text:tab/><text:tab/>45º</text:p>
      <text:p text:style-name="P29">Aide Maria de Vargas Alves<text:tab/><text:tab/><text:tab/><text:tab/><text:tab/>46º</text:p>
      <text:p text:style-name="P30"/>
      <text:p text:style-name="P31"/>
      <text:p text:style-name="P32"/>
      <text:p text:style-name="P33"/>
      <text:p text:style-name="P34"><text:span text:style-name="T35">Registre-se e publique-se.</text:span></text:p>
      <text:p text:style-name="P36"/>
      <text:p text:style-name="P37"/>
      <text:p text:style-name="P38"><text:span text:style-name="T39">GABINETE DO PREFEITO MUNICIPAL DE VACARIA</text:span><text:span text:style-name="T40">,<text:s/></text:span><text:span text:style-name="T41">26</text:span><text:span text:style-name="T42"><text:s/></text:span><text:span text:style-name="T43">de maio de 2026.</text:span></text:p>
      <text:p text:style-name="P44"/>
      <text:p text:style-name="P45"/>
      <text:p text:style-name="P46"/>
      <text:p text:style-name="P47"/>
      <text:p text:style-name="P48"><text:span text:style-name="T49">ANDRÉ LUIZ ROKOSKI</text:span></text:p>
      <text:p text:style-name="P50"><text:span text:style-name="T51">Prefeito Municipal</text:span></text:p>
      <text:p text:style-name="P52"/>
      <text:p text:style-name="P53"/>
      <text:p text:style-name="P54"><text:span text:style-name="T55">EDINEI MICHELOTTO MUZZATTO</text:span></text:p>
      <text:p text:style-name="P56">Secretário de Gestão e Finanças</text:p>
      <text:p text:style-name="P57"/>
      <text:p text:style-name="P58"/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ndra Borsoi</meta:initial-creator>
    <dc:creator>Sandra Borsoi</dc:creator>
    <meta:creation-date>2026-05-26T18:57:00Z</meta:creation-date>
    <dc:date>2026-05-26T18:57:00Z</dc:date>
    <meta:print-date>2026-05-26T08:50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