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Garamond"/>
    </style:style>
    <style:style style:name="T38" style:parent-style-name="Fonteparág.padrão" style:family="text">
      <style:text-properties style:font-name="Garamond" fo:font-weight="bold" style:font-weight-asian="bold"/>
    </style:style>
    <style:style style:name="T39" style:parent-style-name="Fonteparág.padrão" style:family="text">
      <style:text-properties style:font-name="Garamond"/>
    </style:style>
    <style:style style:name="T40" style:parent-style-name="Fonteparág.padrão" style:family="text">
      <style:text-properties style:font-name="Garamond" fo:font-weight="bold" style:font-weight-asian="bold" style:font-weight-complex="bold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Garamond"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Garamond"/>
    </style:style>
    <style:style style:name="P49" style:parent-style-name="Standard" style:family="paragraph">
      <style:paragraph-properties fo:text-align="center"/>
      <style:text-properties style:font-name="Garamond"/>
    </style:style>
    <style:style style:name="P50" style:parent-style-name="Standard" style:family="paragraph">
      <style:paragraph-properties fo:text-align="center"/>
      <style:text-properties style:font-name="Garamon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Garamond" fo:font-weight="bold" style:font-weight-asian="bol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  <style:text-properties style:font-name="Garamond"/>
    </style:style>
    <style:style style:name="P56" style:parent-style-name="Standard" style:family="paragraph">
      <style:paragraph-properties fo:text-align="justify"/>
      <style:text-properties style:font-name="Garamon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span text:style-name="T2">EDITAL Nº</text:span><text:span text:style-name="T3"><text:s/>328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86/2025, de 02 de abril de 2025, convoca os candidatos abaixo<text:s/></text:span><text:span text:style-name="T8">relacionados para contratação temporária, as quais deverão proceder com a entrega dos documentos conforme Edital nº 45/2025. <text:s/>Registra-se que a referida contratação se refere a autorização contida na Lei Ordinária nº 6136/2026 de 19 de maio de 2026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<text:span text:style-name="T13">CARGO: MOTORISTA</text:span></text:p>
      <text:p text:style-name="P14"><text:span text:style-name="T15">Nome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ificação:</text:span></text:p>
      <text:p text:style-name="P22"><text:span text:style-name="T23">PATRINE DE ALMEIDA SANTOS</text:span><text:span text:style-name="T24"><text:tab/></text:span><text:span text:style-name="T25"><text:tab/></text:span><text:span text:style-name="T26"><text:tab/></text:span><text:span text:style-name="T27"><text:tab/>45º</text:span></text:p>
      <text:p text:style-name="P28"/>
      <text:p text:style-name="P29"/>
      <text:p text:style-name="P30"/>
      <text:p text:style-name="P31"/>
      <text:p text:style-name="P32"><text:span text:style-name="T33">Registre-se e publique-se.</text:span></text:p>
      <text:p text:style-name="P34"/>
      <text:p text:style-name="P35"/>
      <text:p text:style-name="P36"><text:span text:style-name="T37">GABINETE DO PREFEITO MUNICIPAL DE VACARIA</text:span><text:span text:style-name="T38">,<text:s/></text:span><text:span text:style-name="T39">21</text:span><text:span text:style-name="T40"><text:s/></text:span><text:span text:style-name="T41">de maio de 2026.</text:span></text:p>
      <text:p text:style-name="P42"/>
      <text:p text:style-name="P43"/>
      <text:p text:style-name="P44"/>
      <text:p text:style-name="P45"><text:span text:style-name="T46">ANDRÉ LUIZ ROKOSKI</text:span></text:p>
      <text:p text:style-name="P47"><text:span text:style-name="T48">Prefeito Municipal</text:span></text:p>
      <text:p text:style-name="P49"/>
      <text:p text:style-name="P50"/>
      <text:p text:style-name="P51"><text:span text:style-name="T52">EDINEI MICHELOTTO MUZZATTO</text:span></text:p>
      <text:p text:style-name="P53">Secretário de Gestão e Finanças</text:p>
      <text:p text:style-name="P54"/>
      <text:p text:style-name="P55"/>
      <text:p text:style-name="P56"><text:tab/><text:tab/><text:tab/><text:tab/><text:tab/><text:tab/><text:tab/><text:tab/><text:tab/><text:tab/><text:tab/><text:tab/></text:p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26T11:17:00Z</meta:creation-date>
    <dc:date>2026-05-26T11:17:00Z</dc:date>
    <meta:print-date>2026-05-25T10:3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49" meta:character-count="954" meta:row-count="6" meta:non-whitespace-character-count="806"/>
  </office:meta>
</office:document-meta>
</file>