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6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Garamond" fo:font-weight="bold" style:font-weight-asian="bold"/>
    </style:style>
    <style:style style:name="T33" style:parent-style-name="Fonteparág.padrão" style:family="text"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center"/>
      <style:text-properties style:font-name="Garamond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Garamond" fo:font-weight="bold" style:font-weight-asian="bol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63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28/2025, de 21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4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<text:span text:style-name="T14">CARGO: DIGITADOR</text:span></text:p>
      <text:p text:style-name="P15">Nome:</text:p>
      <text:p text:style-name="P16"><text:tab/><text:tab/><text:tab/><text:tab/><text:tab/><text:tab/>Classificação:</text:p>
      <text:p text:style-name="P17"><text:span text:style-name="T18">GREICE GODOIS LUTZ<text:s/></text:span><text:span text:style-name="T19"><text:tab/></text:span><text:span text:style-name="T20"><text:tab/></text:span><text:span text:style-name="T21"><text:tab/></text:span><text:span text:style-name="T22"><text:tab/>2º</text:span></text:p>
      <text:p text:style-name="P23"/>
      <text:p text:style-name="P24"/>
      <text:p text:style-name="P25"/>
      <text:p text:style-name="P26"/>
      <text:p text:style-name="P27"><text:span text:style-name="T28">Registre-se e publique-se.</text:span></text:p>
      <text:p text:style-name="P29"/>
      <text:p text:style-name="P30"/>
      <text:p text:style-name="P31"><text:span text:style-name="T32">GABINETE DO PREFEITO MUNICIPAL DE VACARIA,<text:s/></text:span><text:span text:style-name="T33">22 de abril de 2026.</text:span></text:p>
      <text:p text:style-name="P34"/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/>
      <text:p text:style-name="P45"><text:span text:style-name="T46">EDINEI MICHELOTTO MUZZATTO</text:span></text:p>
      <text:p text:style-name="P47">Secretário de Gestão e Finanças</text:p>
      <text:p text:style-name="P48"/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(cl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3T17:06:00Z</meta:creation-date>
    <dc:date>2026-04-23T17:07:00Z</dc:date>
    <meta:print-date>2026-04-22T1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14" meta:row-count="5" meta:non-whitespace-character-count="688"/>
  </office:meta>
</office:document-meta>
</file>