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3" style:parent-style-name="Standard" style:family="paragraph">
      <style:paragraph-properties fo:text-align="justify"/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/>
    </style:style>
    <style:style style:name="T16" style:parent-style-name="Fonteparág.padrão" style:family="text">
      <style:text-properties style:font-name="Garamond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Garamond" fo:font-weight="bold" style:font-weight-asian="bold"/>
    </style:style>
    <style:style style:name="P2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Garamond" fo:font-weight="bold" style:font-weight-asian="bold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Garamond"/>
    </style:style>
    <style:style style:name="P38" style:parent-style-name="Standard" style:family="paragraph">
      <style:paragraph-properties fo:text-align="center"/>
      <style:text-properties style:font-name="Garamond"/>
    </style:style>
    <style:style style:name="P39" style:parent-style-name="Standard" style:family="paragraph">
      <style:paragraph-properties fo:text-align="center"/>
      <style:text-properties style:font-name="Garamon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Garamond" fo:font-weight="bold" style:font-weight-asian="bol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Garamond"/>
    </style:style>
    <style:style style:name="T46" style:parent-style-name="Fonteparág.padrão" style:family="text">
      <style:text-properties style:font-name="Garamond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P70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209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231/2025, de 04 de junho de 2025, convoca os candidatos abaixo relacionados para contratação temporária, as quais deverão proceder com a entrega dos documentos conforme Edital nº 149/2025. Registra-se que a referida contratação se refere a autorização contida na Lei Ordinária nº 5.979/2025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VISITADOR</text:span></text:p>
      <text:p text:style-name="P12">Nome:<text:s/><text:tab/><text:tab/><text:tab/><text:tab/><text:tab/><text:tab/>Classificação:</text:p>
      <text:p text:style-name="P13"/>
      <text:p text:style-name="P14"><text:span text:style-name="T15">PATRÍCIA BOZ DE AGUIAR</text:span><text:span text:style-name="T16"><text:tab/></text:span><text:span text:style-name="T17"><text:tab/></text:span><text:span text:style-name="T18"><text:tab/></text:span><text:span text:style-name="T19"><text:tab/>30º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Registre-se e publique-se.</text:span></text:p>
      <text:p text:style-name="P27"/>
      <text:p text:style-name="P28"/>
      <text:p text:style-name="P29"><text:span text:style-name="T30">GABINETE DO PREFEITO MUNICIPAL DE VACARIA, 06 de abril de 2026.</text:span></text:p>
      <text:p text:style-name="P31"/>
      <text:p text:style-name="P32"/>
      <text:p text:style-name="P33"/>
      <text:p text:style-name="P34"><text:span text:style-name="T35">ANDRÉ LUIZ ROKOSKI</text:span></text:p>
      <text:p text:style-name="P36"><text:span text:style-name="T37">Prefeito Municipal</text:span></text:p>
      <text:p text:style-name="P38"/>
      <text:p text:style-name="P39"/>
      <text:p text:style-name="P40"><text:span text:style-name="T41">EDINEI MICHELOTTO MUZZATTO</text:span></text:p>
      <text:p text:style-name="P42">Secretário de Gestão e Finanças<text:tab/><text:tab/><text:tab/><text:tab/><text:tab/><text:tab/><text:tab/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(jmp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16T13:44:00Z</meta:creation-date>
    <dc:date>2026-04-16T13:44:00Z</dc:date>
    <meta:print-date>2026-04-06T1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0" meta:row-count="6" meta:non-whitespace-character-count="794"/>
  </office:meta>
</office:document-meta>
</file>