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Garamond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/>
    </style:style>
    <style:style style:name="P32" style:parent-style-name="Standard" style:family="paragraph">
      <style:paragraph-properties fo:text-align="justify"/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Garamond" fo:font-weight="bold" style:font-weight-asian="bold"/>
    </style:style>
    <style:style style:name="P3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Garamond" fo:font-weight="bold" style:font-weight-asian="bold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Garamond"/>
    </style:style>
    <style:style style:name="P49" style:parent-style-name="Standard" style:family="paragraph">
      <style:paragraph-properties fo:text-align="center"/>
      <style:text-properties style:font-name="Garamond"/>
    </style:style>
    <style:style style:name="P50" style:parent-style-name="Standard" style:family="paragraph">
      <style:paragraph-properties fo:text-align="center"/>
      <style:text-properties style:font-name="Garamon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P6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  <style:style style:name="T74" style:parent-style-name="Fonteparág.padrão" style:family="text">
      <style:text-properties style:font-name="Garamond"/>
    </style:style>
    <style:style style:name="P75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195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85/2025, de 18 de agosto de 2025, convoca os candidatos abaixo relacionados para contratação temporária, as quais deverão proceder com a entrega dos documentos conforme Edital nº 333/2025. Registra-se que a referida contratação se refere a autorização contida na Lei Ordinária nº 6051/2026 de 24 de fevereir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CARGO: MOTORISTA</text:p>
      <text:p text:style-name="P11"/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CLAUDEMIR POLASSO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7º</text:span></text:p>
      <text:p text:style-name="P27"/>
      <text:p text:style-name="P28"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><text:span text:style-name="T36">Registre-se e publique-se.</text:span></text:p>
      <text:p text:style-name="P37"/>
      <text:p text:style-name="P38"/>
      <text:p text:style-name="P39"><text:span text:style-name="T40">GABINETE DO PREFEITO MUNICIPAL DE VACARIA,<text:s/></text:span><text:span text:style-name="T41">30 de março de 2026.</text:span></text:p>
      <text:p text:style-name="P42"/>
      <text:p text:style-name="P43"/>
      <text:p text:style-name="P44"/>
      <text:p text:style-name="P45"><text:span text:style-name="T46">ANDRÉ LUIZ ROKOSKI</text:span></text:p>
      <text:p text:style-name="P47"><text:span text:style-name="T48">Prefeito Municipal</text:span></text:p>
      <text:p text:style-name="P49"/>
      <text:p text:style-name="P50"/>
      <text:p text:style-name="P51"><text:span text:style-name="T52">EDINEI MICHELOTTO MUZZATTO</text:span></text:p>
      <text:p text:style-name="P53"><text:span text:style-name="T54">Secretário de Gestão e Finanç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(jmp)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ndra Borsoi</meta:initial-creator>
    <dc:creator>Sandra Borsoi</dc:creator>
    <meta:creation-date>2026-03-30T19:42:00Z</meta:creation-date>
    <dc:date>2026-03-30T19:42:00Z</dc:date>
    <meta:print-date>2026-03-30T1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50" meta:row-count="6" meta:non-whitespace-character-count="803"/>
  </office:meta>
</office:document-meta>
</file>