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Garamond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Garamond" fo:font-weight="bold" style:font-weight-asian="bold"/>
    </style:style>
    <style:style style:name="P3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Garamond" fo:font-weight="bold" style:font-weight-asian="bold"/>
    </style:style>
    <style:style style:name="T41" style:parent-style-name="Fonteparág.padrão" style:family="text">
      <style:text-properties style:font-name="Garamond"/>
    </style:style>
    <style:style style:name="T42" style:parent-style-name="Fonteparág.padrão" style:family="text"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Garamond" fo:font-weight="bold" style:font-weight-asian="bold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Garamond"/>
    </style:style>
    <style:style style:name="P50" style:parent-style-name="Standard" style:family="paragraph">
      <style:paragraph-properties fo:text-align="center"/>
      <style:text-properties style:font-name="Garamond"/>
    </style:style>
    <style:style style:name="P51" style:parent-style-name="Standard" style:family="paragraph">
      <style:paragraph-properties fo:text-align="center"/>
      <style:text-properties style:font-name="Garamond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Garamond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P6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T73" style:parent-style-name="Fonteparág.padrão" style:family="text">
      <style:text-properties style:font-name="Garamond"/>
    </style:style>
    <style:style style:name="T74" style:parent-style-name="Fonteparág.padrão" style:family="text">
      <style:text-properties style:font-name="Garamond"/>
    </style:style>
    <style:style style:name="T75" style:parent-style-name="Fonteparág.padrão" style:family="text">
      <style:text-properties style:font-name="Garamond"/>
    </style:style>
    <style:style style:name="P76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<text:s/></text:span><text:span text:style-name="T3">139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385/2025, de 18 de agosto de 2025, convoca os candidatos abaixo<text:s/></text:span><text:span text:style-name="T8">relacionados para contratação temporária, as quais deverão proceder com a entrega dos documentos conforme Edital nº 333/2025. Registra-se que a referida contratação se refere a autorização contida na Lei Ordinária nº 6051/2026 de 24 de fevereiro de 2026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CARGO: MOTORISTA</text:p>
      <text:p text:style-name="P13"/>
      <text:p text:style-name="P14"><text:span text:style-name="T15">Nome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ificação:</text:span></text:p>
      <text:p text:style-name="P22"><text:span text:style-name="T23">PAULO CESAR GIRARDI BORGES</text:span><text:span text:style-name="T24"><text:tab/></text:span><text:span text:style-name="T25"><text:tab/></text:span><text:span text:style-name="T26"><text:tab/>5º</text:span></text:p>
      <text:p text:style-name="P27"/>
      <text:p text:style-name="P28"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><text:span text:style-name="T36">Registre-se e publique-se.</text:span></text:p>
      <text:p text:style-name="P37"/>
      <text:p text:style-name="P38"/>
      <text:p text:style-name="P39"><text:span text:style-name="T40">GABINETE DO PREFEITO MUNICIPAL DE VACARIA,<text:s/></text:span><text:span text:style-name="T41">03</text:span><text:span text:style-name="T42"><text:s/>de MARÇO de 2026.</text:span></text:p>
      <text:p text:style-name="P43"/>
      <text:p text:style-name="P44"/>
      <text:p text:style-name="P45"/>
      <text:p text:style-name="P46"><text:span text:style-name="T47">ANDRÉ LUIZ ROKOSKI</text:span></text:p>
      <text:p text:style-name="P48"><text:span text:style-name="T49">Prefeito Municipal</text:span></text:p>
      <text:p text:style-name="P50"/>
      <text:p text:style-name="P51"/>
      <text:p text:style-name="P52"><text:span text:style-name="T53">EDINEI MICHELOTTO MUZZATTO</text:span></text:p>
      <text:p text:style-name="P54"><text:span text:style-name="T55">Secretário de Gestão e Finanç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(clb)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04T12:36:00Z</meta:creation-date>
    <dc:date>2026-03-04T12:37:00Z</dc:date>
    <meta:print-date>2026-03-03T14:1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9" meta:character-count="957" meta:row-count="6" meta:non-whitespace-character-count="809"/>
  </office:meta>
</office:document-meta>
</file>