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018cm" fo:margin-left="0cm" table:align="left" style:writing-mode="lr-tb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10.6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018cm" fo:margin-left="0cm" table:align="left" style:writing-mode="lr-tb"/>
    </style:style>
    <style:style style:name="Tabela2.A" style:family="table-column">
      <style:table-column-properties style:column-width="4.401cm"/>
    </style:style>
    <style:style style:name="Tabela2.B" style:family="table-column">
      <style:table-column-properties style:column-width="10.6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officeooo:paragraph-rsid="0007c783" style:font-size-asian="13pt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fo:font-size="13pt" officeooo:paragraph-rsid="0007c783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2511bc" officeooo:paragraph-rsid="0007c783" style:font-size-asian="13pt" style:font-weight-asian="bold" style:font-name-complex="Arial2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paragraph-rsid="0007c783" style:font-size-asian="13pt" style:font-weight-asian="bold" style:font-name-complex="Arial2" style:font-size-complex="13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3pt" officeooo:paragraph-rsid="0007c783" style:font-size-asian="13pt" style:font-name-complex="Arial2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3pt" officeooo:paragraph-rsid="0007c783" style:font-size-asian="13pt" style:font-name-complex="Arial2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officeooo:rsid="001a78bb" officeooo:paragraph-rsid="0007c783" style:font-size-asian="13pt" style:font-name-complex="Arial2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251cm" style:auto-text-indent="false"/>
      <style:text-properties style:font-name="Arial" fo:font-size="13pt" officeooo:rsid="001a78bb" officeooo:paragraph-rsid="0007c783" style:font-size-asian="13pt" style:font-name-complex="Arial2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Arial" fo:font-size="13pt" fo:font-weight="normal" officeooo:rsid="001e40d2" officeooo:paragraph-rsid="0007c783" style:font-size-asian="13pt" style:font-weight-asian="normal" style:font-name-complex="Arial2" style:font-size-complex="13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Arial" fo:font-size="13pt" officeooo:rsid="001e40d2" officeooo:paragraph-rsid="0007c783" style:font-size-asian="13pt" style:font-name-complex="Arial2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3pt" fo:font-weight="bold" officeooo:rsid="0026a3b0" officeooo:paragraph-rsid="0007c783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3pt" fo:font-weight="bold" officeooo:rsid="0026a3b0" officeooo:paragraph-rsid="0007c783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officeooo:rsid="001afa20" officeooo:paragraph-rsid="0007c783" style:font-size-asian="13pt" style:font-weight-asian="bold" style:font-size-complex="13pt" style:font-weight-complex="bold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19dfcb" style:font-name-complex="Arial2"/>
    </style:style>
    <style:style style:name="T4" style:family="text">
      <style:text-properties style:font-name="Arial" officeooo:rsid="000e98ac" style:font-name-complex="Arial2"/>
    </style:style>
    <style:style style:name="T5" style:family="text">
      <style:text-properties style:font-name="Arial" officeooo:rsid="001e40d2" style:font-name-complex="Arial2"/>
    </style:style>
    <style:style style:name="T6" style:family="text">
      <style:text-properties style:font-name="Arial" officeooo:rsid="001f99c0" style:font-name-complex="Arial2"/>
    </style:style>
    <style:style style:name="T7" style:family="text">
      <style:text-properties style:font-name="Arial" officeooo:rsid="0007c783" style:font-name-complex="Arial2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2"/>
    </style:style>
    <style:style style:name="T10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bf7b9" style:font-weight-asian="bold" style:font-name-complex="Arial2"/>
    </style:style>
    <style:style style:name="T11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cb6c5" style:font-weight-asian="bold" style:font-name-complex="Arial2"/>
    </style:style>
    <style:style style:name="T12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e40d2" fo:background-color="transparent" loext:char-shading-value="0" style:font-weight-asian="bold" style:font-name-complex="Arial2"/>
    </style:style>
    <style:style style:name="T13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8d898" fo:background-color="transparent" loext:char-shading-value="0" style:font-weight-asian="bold" style:font-name-complex="Arial2"/>
    </style:style>
    <style:style style:name="T14" style:family="text">
      <style:text-properties style:use-window-font-color="true" loext:opacity="0%" style:font-name="Arial" style:text-underline-style="solid" style:text-underline-width="auto" style:text-underline-color="font-color" fo:font-weight="bold" officeooo:rsid="0007c783" fo:background-color="transparent" loext:char-shading-value="0" style:font-weight-asian="bold" style:font-name-complex="Arial2"/>
    </style:style>
    <style:style style:name="T15" style:family="text">
      <style:text-properties style:use-window-font-color="true" loext:opacity="0%" officeooo:rsid="001e40d2"/>
    </style:style>
    <style:style style:name="T16" style:family="text">
      <style:text-properties officeooo:rsid="001afa20"/>
    </style:style>
    <style:style style:name="T17" style:family="text">
      <style:text-properties officeooo:rsid="00030376"/>
    </style:style>
    <style:style style:name="T18" style:family="text">
      <style:text-properties officeooo:rsid="001e40d2"/>
    </style:style>
    <style:style style:name="T19" style:family="text">
      <style:text-properties officeooo:rsid="0026a3b0"/>
    </style:style>
    <style:style style:name="T20" style:family="text">
      <style:text-properties officeooo:rsid="001e98c3"/>
    </style:style>
    <style:style style:name="T21" style:family="text">
      <style:text-properties officeooo:rsid="0019dfcb"/>
    </style:style>
    <style:style style:name="T22" style:family="text">
      <style:text-properties officeooo:rsid="0007c783"/>
    </style:style>
    <style:style style:name="T23" style:family="text">
      <style:text-properties style:text-underline-style="solid" style:text-underline-width="auto" style:text-underline-color="font-color" officeooo:rsid="0007c783"/>
    </style:style>
    <style:style style:name="T24" style:family="text">
      <style:text-properties style:text-underline-style="none" officeooo:rsid="0007c7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EDITAL Nº</text:span><text:span text:style-name="T9"> </text:span><text:span text:style-name="T14">75</text:span><text:span text:style-name="T10">/202</text:span><text:span text:style-name="T11">3</text:span></text:p>
      <text:p text:style-name="P1"><text:span text:style-name="T11"/></text:p>
      <text:p text:style-name="P3"/>
      <text:p text:style-name="P4">SELEÇÃO PÚBLICA SIMPLIFICADA PARA CONTRATAÇÃO TEMPORÁRIA</text:p>
      <text:p text:style-name="P4"/>
      <text:p text:style-name="P8">O Prefeito Municipal de Vacaria, no uso de suas atribuições legais, seguindo o<text:bookmark text:name="__UnoMark__42739_9149975171"/> Decreto Municipal Nº <text:span text:style-name="T8">19/2017</text:span>, torna público para todos os interessados, a HOMOLOGAÇÃO <text:span text:style-name="T16">DO RESULTADO FINAL, </text:span><text:span text:style-name="T22">após análise de </text:span><text:span text:style-name="T23">RECURSOS</text:span><text:span text:style-name="T24"> </text:span><text:span text:style-name="T17">da</text:span> Seleção Pública Simplificada para Contratação Temporária de <text:span text:style-name="T18">Motorista</text:span>, conforme Edital Nº <text:span text:style-name="T15">52</text:span><text:span text:style-name="T19">/202</text:span><text:span text:style-name="T20">3</text:span><text:span text:style-name="T19">: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leLine1550298611776">
          <table:table-cell table:style-name="Tabela1.A1" office:value-type="string">
            <text:p text:style-name="P11"><text:span text:style-name="T21">CLASSIFICAÇÃO</text:span> </text:p>
          </table:table-cell>
          <table:table-cell table:style-name="Tabela1.B1" office:value-type="string">
            <text:p text:style-name="P12">CANDIDATO </text:p>
          </table:table-cell>
        </table:table-row>
        <table:table-row table:style-name="TableLine1550298615312">
          <table:table-cell table:style-name="Tabela1.A2" office:value-type="string">
            <text:p text:style-name="P13">1°</text:p>
          </table:table-cell>
          <table:table-cell table:style-name="Tabela1.B2" office:value-type="string">
            <text:p text:style-name="P9">DARVIL SANTOS GONÇALVES</text:p>
          </table:table-cell>
        </table:table-row>
        <table:table-row table:style-name="TableLine1550298623744">
          <table:table-cell table:style-name="Tabela1.A2" office:value-type="string">
            <text:p text:style-name="P13">2°</text:p>
          </table:table-cell>
          <table:table-cell table:style-name="Tabela1.B2" office:value-type="string">
            <text:p text:style-name="P10">MARCELO JOÃO PADILHA BOEIRA</text:p>
          </table:table-cell>
        </table:table-row>
        <table:table-row table:style-name="TableLine1550298606880">
          <table:table-cell table:style-name="Tabela1.A2" office:value-type="string">
            <text:p text:style-name="P13">3°</text:p>
          </table:table-cell>
          <table:table-cell table:style-name="Tabela1.B2" office:value-type="string">
            <text:p text:style-name="P10">DIOGO SILVEIRA DA FONSECA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leLine1550298615584">
          <table:table-cell table:style-name="Tabela2.A1" office:value-type="string">
            <text:p text:style-name="P13">4°</text:p>
          </table:table-cell>
          <table:table-cell table:style-name="Tabela2.B1" office:value-type="string">
            <text:p text:style-name="P10">CEDENIR DA ROSA RODRIGUES</text:p>
          </table:table-cell>
        </table:table-row>
        <table:table-row table:style-name="TableLine1550298613952">
          <table:table-cell table:style-name="Tabela2.A2" office:value-type="string">
            <text:p text:style-name="P13">5°</text:p>
          </table:table-cell>
          <table:table-cell table:style-name="Tabela2.B2" office:value-type="string">
            <text:p text:style-name="P10">VINÍCIUS PAIM BERTELI FARINA</text:p>
          </table:table-cell>
        </table:table-row>
      </table:table>
      <text:p text:style-name="P5">* <text:span text:style-name="T21">O candidato </text:span><text:span text:style-name="T16">ALDO SEBASTIÃO DA SILVA</text:span><text:span text:style-name="T21"> foi desclassificado.</text:span></text:p>
      <text:p text:style-name="P6"/>
      <text:p text:style-name="P6"/>
      <text:p text:style-name="P6"/>
      <text:p text:style-name="P2"><text:span text:style-name="T2">Vacaria – RS, </text:span><text:span text:style-name="T3">1</text:span><text:span text:style-name="T7">5</text:span><text:span text:style-name="T4"> de </text:span><text:span text:style-name="T5">março</text:span><text:span text:style-name="T4"> de 202</text:span><text:span text:style-name="T6">3</text:span><text:span text:style-name="T4">. </text:span></text:p>
      <text:p text:style-name="P6"/>
      <text:p text:style-name="P6"/>
      <text:p text:style-name="P6"/>
      <text:p text:style-name="P6"/>
      <text:p text:style-name="P7">AMADEU DE ALMEIDA BOEIRA</text:p>
      <text:p text:style-name="P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5T08:21:47.079000000</meta:creation-date>
    <dc:date>2023-03-15T08:26:37.452000000</dc:date>
    <meta:editing-duration>PT4M51S</meta:editing-duration>
    <meta:editing-cycles>1</meta:editing-cycles>
    <meta:document-statistic meta:table-count="2" meta:image-count="0" meta:object-count="0" meta:page-count="1" meta:paragraph-count="19" meta:word-count="102" meta:character-count="682" meta:non-whitespace-character-count="594"/>
    <meta:generator>LibreOffice/7.1.1.2$Windows_X86_64 LibreOffice_project/fe0b08f4af1bacafe4c7ecc87ce55bb426164676</meta:generator>
  </office:meta>
</office:document-meta>
</file>