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officeooo:paragraph-rsid="001907aa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officeooo:paragraph-rsid="001907aa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511bc" officeooo:paragraph-rsid="001907aa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907aa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2pt" officeooo:paragraph-rsid="001907aa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officeooo:rsid="001a78bb" officeooo:paragraph-rsid="001907aa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251cm" style:auto-text-indent="false"/>
      <style:text-properties style:font-name="Arial" fo:font-size="12pt" officeooo:rsid="001a78bb" officeooo:paragraph-rsid="001907aa" style:font-size-asian="12pt" style:font-name-complex="Arial1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6.5cm" style:auto-text-indent="false" fo:background-color="transparent"/>
      <style:text-properties style:font-name="Arial" fo:font-size="12pt" fo:font-weight="bold" officeooo:rsid="00104a62" officeooo:paragraph-rsid="001907aa" style:font-size-asian="12pt" style:font-weight-asian="bold" style:font-name-complex="Arial1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6.5cm" style:auto-text-indent="false" style:page-number="auto" fo:background-color="transparent"/>
      <style:text-properties style:font-name="Arial" fo:font-size="12pt" fo:font-weight="bold" officeooo:rsid="00104a62" officeooo:paragraph-rsid="001907aa" style:font-size-asian="12pt" style:font-weight-asian="bold" style:font-name-complex="Arial1" style:font-size-complex="12pt" style:font-weight-complex="bold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" style:text-underline-style="solid" style:text-underline-width="auto" style:text-underline-color="font-color" fo:font-weight="bold" officeooo:rsid="0019f656" style:font-weight-asian="bold" style:font-name-complex="Arial1"/>
    </style:style>
    <style:style style:name="T3" style:family="text">
      <style:text-properties style:font-name="Arial" style:text-underline-style="solid" style:text-underline-width="auto" style:text-underline-color="font-color" fo:font-weight="bold" officeooo:rsid="00104a62" style:font-weight-asian="bold" style:font-name-complex="Arial1"/>
    </style:style>
    <style:style style:name="T4" style:family="text">
      <style:text-properties style:font-name="Arial" style:text-underline-style="solid" style:text-underline-width="auto" style:text-underline-color="font-color" fo:font-weight="bold" officeooo:rsid="001bf7b9" style:font-weight-asian="bold" style:font-name-complex="Arial1"/>
    </style:style>
    <style:style style:name="T5" style:family="text">
      <style:text-properties style:font-name="Arial" style:text-underline-style="solid" style:text-underline-width="auto" style:text-underline-color="font-color" fo:font-weight="bold" officeooo:rsid="001907aa" style:font-weight-asian="bold" style:font-name-complex="Arial1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officeooo:rsid="0019f656" style:font-name-complex="Arial1"/>
    </style:style>
    <style:style style:name="T8" style:family="text">
      <style:text-properties style:font-name="Arial" officeooo:rsid="00137a19" style:font-name-complex="Arial1"/>
    </style:style>
    <style:style style:name="T9" style:family="text">
      <style:text-properties style:font-name="Arial" officeooo:rsid="001320d2" style:font-name-complex="Arial1"/>
    </style:style>
    <style:style style:name="T10" style:family="text">
      <style:text-properties style:font-name="Arial" officeooo:rsid="00104a62" style:font-name-complex="Arial1"/>
    </style:style>
    <style:style style:name="T11" style:family="text">
      <style:text-properties style:font-name="Arial" officeooo:rsid="001907aa" style:font-name-complex="Arial1"/>
    </style:style>
    <style:style style:name="T12" style:family="text">
      <style:text-properties officeooo:rsid="0019f656"/>
    </style:style>
    <style:style style:name="T13" style:family="text">
      <style:text-properties officeooo:rsid="001320d2"/>
    </style:style>
    <style:style style:name="T14" style:family="text">
      <style:text-properties officeooo:rsid="001907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EDITAL Nº </text:span><text:span text:style-name="T5">11</text:span><text:span text:style-name="T3">/</text:span><text:span text:style-name="T4">202</text:span><text:span text:style-name="T5">3</text:span></text:p>
      <text:p text:style-name="P3"/>
      <text:p text:style-name="P3"/>
      <text:p text:style-name="P4">SELEÇÃO PÚBLICA SIMPLIFICADA PARA CONTRATAÇÃO TEMPORÁRIA</text:p>
      <text:p text:style-name="P4"/>
      <text:p text:style-name="P7">O Prefeito Municipal de Vacaria, no uso de suas atribuições legais, seguindo o<text:bookmark text:name="__UnoMark__42739_9149975171"/> Decreto Municipal Nº 19/2017, torna público para todos os interessados, a HOMOLOGAÇÃO <text:span text:style-name="T12">DAS INSCRIÇÕES da</text:span> Seleção Pública Simplificada para Contratação Temporária de <text:span text:style-name="T12">Fonoaudiólogo</text:span>, conforme Edital Nº <text:span text:style-name="T14">02</text:span><text:span text:style-name="T13">/202</text:span><text:span text:style-name="T14">3</text:span><text:span text:style-name="T13">. </text:span></text:p>
      <text:p text:style-name="P9"/>
      <text:p text:style-name="P8">DESERTO</text:p>
      <text:p text:style-name="P8"/>
      <text:p text:style-name="P8"/>
      <text:p text:style-name="P2"><text:span text:style-name="T7">Vacaria</text:span><text:span text:style-name="T6"> – RS, </text:span><text:span text:style-name="T11">16</text:span><text:span text:style-name="T8"> de </text:span><text:span text:style-name="T11">janeiro</text:span><text:span text:style-name="T9"> </text:span><text:span text:style-name="T10">de 202</text:span><text:span text:style-name="T11">3</text:span><text:span text:style-name="T10">.</text:span></text:p>
      <text:p text:style-name="P5"/>
      <text:p text:style-name="P5"/>
      <text:p text:style-name="P6"/>
      <text:p text:style-name="P6"/>
      <text:p text:style-name="P6">AMADEU DE ALMEIDA BOEIRA</text:p>
      <text:p text:style-name="P6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7T08:26:39.573000000</meta:creation-date>
    <dc:date>2023-01-17T08:35:04.810000000</dc:date>
    <meta:editing-duration>PT8M26S</meta:editing-duration>
    <meta:editing-cycles>1</meta:editing-cycles>
    <meta:generator>LibreOffice/7.1.1.2$Windows_X86_64 LibreOffice_project/fe0b08f4af1bacafe4c7ecc87ce55bb426164676</meta:generator>
    <meta:print-date>2023-01-17T08:37:39.298000000</meta:print-date>
    <meta:document-statistic meta:table-count="0" meta:image-count="0" meta:object-count="0" meta:page-count="1" meta:paragraph-count="7" meta:word-count="63" meta:character-count="444" meta:non-whitespace-character-count="386"/>
  </office:meta>
</office:document-meta>
</file>