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15%"/>
      <style:text-properties style:font-name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officeooo:rsid="000a375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8e9eb"/>
    </style:style>
    <style:style style:name="T3" style:family="text">
      <style:text-properties style:font-name="Arial" officeooo:rsid="000a3750"/>
    </style:style>
    <style:style style:name="T4" style:family="text">
      <style:text-properties style:font-name="Arial" officeooo:rsid="000b8084"/>
    </style:style>
    <style:style style:name="T5" style:family="text">
      <style:text-properties officeooo:rsid="000a37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>EDITAL Nº <text:span text:style-name="T5">100</text:span>/2021</text:p>
      <text:p text:style-name="P4"/>
      <text:p text:style-name="P3">SELEÇÃO PÚBLICA SIMPLIFICADA PARA CONTRATAÇÃO TEMPORÁRIA</text:p>
      <text:p text:style-name="P2"/>
      <text:p text:style-name="P10"><text:span text:style-name="T1">O Prefeito Municipal de Vacaria, no uso de suas atribuições legais, seguindo o Decreto Municipal Nº 19/2017, torna público para todos os interessados, a HOMOLOGAÇÃO D</text:span><text:span text:style-name="T4">AS INSCRIÇÕES </text:span><text:span text:style-name="T1">para Seleção Pública Simplificada para Contratação Temporária de </text:span><text:span text:style-name="T3">Auxiliar de Serviços</text:span><text:span text:style-name="T1">, conforme Edita</text:span><text:span text:style-name="T3">is</text:span><text:span text:style-name="T1"> Nº </text:span><text:span text:style-name="T3">91</text:span><text:span text:style-name="T2">/2021 </text:span><text:span text:style-name="T3">e 95/2021</text:span><text:span text:style-name="T1">:</text:span></text:p>
      <text:p text:style-name="P11"><text:bookmark-start text:name="__UnoMark__42739_914997517"/></text:p>
      <text:p text:style-name="P1"><text:span text:style-name="T1">- </text:span><text:span text:style-name="T3">ELISEU SANTOS DE MELO</text:span></text:p>
      <text:p text:style-name="P9">- <text:s/>ITACIR DE SOUZA</text:p>
      <text:p text:style-name="P9">- <text:s/>HYAGO DOS SANTOS PIRES</text:p>
      <text:p text:style-name="P9">- FELIPE BITTENCOURT BACH </text:p>
      <text:p text:style-name="P7"/>
      <text:p text:style-name="P6"/>
      <text:p text:style-name="P1"><text:span text:style-name="T1">Vacaria/RS, </text:span><text:span text:style-name="T3">20 de julho</text:span><text:span text:style-name="T1"> de 2021.</text:span></text:p>
      <text:p text:style-name="P5"/>
      <text:p text:style-name="P5"/>
      <text:p text:style-name="P5"/>
      <text:p text:style-name="P6">AMADEU DE ALMEIDA BOEIRA</text:p>
      <text:p text:style-name="P8"><text:bookmark-end text:name="__UnoMark__42739_914997517"/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0T17:44:24.358000000</dc:date>
    <meta:editing-duration>PT1H9M55S</meta:editing-duration>
    <meta:editing-cycles>4</meta:editing-cycles>
    <meta:generator>LibreOffice/7.0.3.1$Windows_X86_64 LibreOffice_project/d7547858d014d4cf69878db179d326fc3483e082</meta:generator>
    <meta:print-date>2021-07-20T17:44:22.178000000</meta:print-date>
    <meta:document-statistic meta:table-count="0" meta:image-count="0" meta:object-count="0" meta:page-count="1" meta:paragraph-count="10" meta:word-count="83" meta:character-count="545" meta:non-whitespace-character-count="469"/>
  </office:meta>
</office:document-meta>
</file>