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980a9" style:font-size-asian="13pt" style:font-weight-asian="bold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980a9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980a9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3pt" officeooo:rsid="000ed1d2" officeooo:paragraph-rsid="000980a9" style:font-size-asian="13pt" style:font-name-complex="Arial1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980a9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980a9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officeooo:paragraph-rsid="000980a9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980a9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980a9" style:font-size-asian="13pt" style:font-name-complex="Arial1" style:font-size-complex="13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26a3b0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bf7b9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511bc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980a9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cbef9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0ed1d2" style:font-name-complex="Arial1"/>
    </style:style>
    <style:style style:name="T9" style:family="text">
      <style:text-properties style:font-name="Arial" officeooo:rsid="000980a9" style:font-name-complex="Arial1"/>
    </style:style>
    <style:style style:name="T10" style:family="text">
      <style:text-properties officeooo:rsid="000ed1d2"/>
    </style:style>
    <style:style style:name="T11" style:family="text">
      <style:text-properties officeooo:rsid="000980a9"/>
    </style:style>
    <style:style style:name="T12" style:family="text">
      <style:text-properties officeooo:rsid="000cb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EDITAL Nº </text:span><text:span text:style-name="T5">9</text:span><text:span text:style-name="T6">8</text:span><text:span text:style-name="T1"> </text:span><text:span text:style-name="T2">/</text:span><text:span text:style-name="T3">202</text:span><text:span text:style-name="T4">1</text:span></text:p>
      <text:p text:style-name="P2"/>
      <text:p text:style-name="P3">SELEÇÃO PÚBLICA SIMPLIFICADA PARA CONTRATAÇÃO TEMPORÁRIA</text:p>
      <text:p text:style-name="P3"/>
      <text:p text:style-name="P3"/>
      <text:p text:style-name="P3"/>
      <text:p text:style-name="P3"/>
      <text:p text:style-name="P3"/>
      <text:p text:style-name="P3"/>
      <text:p text:style-name="P9">O Prefeito Municipal de Vacaria, no uso de suas atribuições legais, seguindo o<text:bookmark text:name="__UnoMark__42739_9149975171"/> Decreto Municipal Nº 19/2017, torna público para todos os interessados, a HOMOLOGAÇÃO DAS INSCRIÇÕES para Seleção Pública Simplificada para Contratação Temporária de Mo<text:span text:style-name="T12">torista</text:span> <text:span text:style-name="T10">de Transporte Escolar</text:span>, conforme Edital Nº <text:span text:style-name="T11">81/2021.</text:span></text:p>
      <text:p text:style-name="P9"/>
      <text:p text:style-name="P9">- <text:span text:style-name="T12">JANETE FÁTIMA VELHO DA SILVA</text:span></text:p>
      <text:p text:style-name="P9">-<text:span text:style-name="T12">JOSE MARIA SOARES</text:span></text:p>
      <text:p text:style-name="P9"/>
      <text:p text:style-name="P9"/>
      <text:p text:style-name="P7"><text:span text:style-name="T7">Vacaria <text:s/>– RS, </text:span><text:span text:style-name="T9">19</text:span><text:span text:style-name="T8"> de julho de 2021.</text:span></text:p>
      <text:p text:style-name="P4"/>
      <text:p text:style-name="P4"/>
      <text:p text:style-name="P5"/>
      <text:p text:style-name="P5"/>
      <text:p text:style-name="P8">AMADEU DE ALMEIDA BOEIRA</text:p>
      <text:p text:style-name="P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4:59:45.820000000</meta:creation-date>
    <meta:print-date>2021-07-19T15:08:22.560000000</meta:print-date>
    <dc:date>2021-07-19T17:37:55.328000000</dc:date>
    <meta:editing-duration>PT57M4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75" meta:character-count="504" meta:non-whitespace-character-count="435"/>
  </office:meta>
</office:document-meta>
</file>