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arajita" svg:font-family="Aparajita" style:font-family-generic="swiss" style:font-pitch="variable"/>
    <style:font-face style:name="Arial" svg:font-family="Arial" style:font-family-generic="swiss" style:font-pitch="variable"/>
    <style:font-face style:name="Courier New" svg:font-family="'Courier New'" style:font-family-generic="modern"/>
    <style:font-face style:name="Lucida Grande" svg:font-family="'Lucida Grande'"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BoldMT" svg:font-family="TimesNewRomanPS-BoldMT" style:font-family-generic="roman"/>
    <style:font-face style:name="TimesNewRomanPSMT" svg:font-family="TimesNewRomanPSMT" style:font-family-generic="roman"/>
    <style:font-face style:name="Wingdings" svg:font-family="Wingdings" style:font-pitch="variable" style:font-charset="x-symbol"/>
    <style:font-face style:name="serif" svg:font-family="serif"/>
  </office:font-face-decls>
  <office:automatic-styles>
    <style:style style:name="P1" style:family="paragraph" style:parent-style-name="Standard">
      <style:paragraph-properties fo:text-align="center" style:justify-single-word="false"/>
      <style:text-properties style:font-name="serif" fo:font-size="15pt" fo:font-weight="bold" style:font-weight-asian="bold" style:font-weight-complex="bold"/>
    </style:style>
    <style:style style:name="P2" style:family="paragraph" style:parent-style-name="Standard">
      <style:paragraph-properties fo:text-align="justify" style:justify-single-word="false"/>
      <style:text-properties style:font-name="serif" fo:font-size="15pt" fo:font-weight="bold" style:font-weight-asian="bold" style:font-weight-complex="bold"/>
    </style:style>
    <style:style style:name="P3" style:family="paragraph" style:parent-style-name="Standard">
      <style:paragraph-properties fo:text-align="justify" style:justify-single-word="false"/>
      <style:text-properties style:font-name="serif" fo:font-size="15pt"/>
    </style:style>
    <style:style style:name="P4" style:family="paragraph" style:parent-style-name="Standard">
      <style:paragraph-properties fo:text-align="justify" style:justify-single-word="false"/>
      <style:text-properties style:font-name="serif" fo:font-size="15pt" officeooo:paragraph-rsid="0011dcec"/>
    </style:style>
    <style:style style:name="P5" style:family="paragraph" style:parent-style-name="Standard">
      <style:paragraph-properties fo:text-align="justify" style:justify-single-word="false"/>
      <style:text-properties style:font-name="serif" fo:font-size="15pt" officeooo:paragraph-rsid="0012a3fb"/>
    </style:style>
    <style:style style:name="P6" style:family="paragraph" style:parent-style-name="Standard">
      <style:paragraph-properties fo:text-align="justify" style:justify-single-word="false"/>
      <style:text-properties style:font-name="serif" fo:font-size="15pt" officeooo:paragraph-rsid="001a4ed6"/>
    </style:style>
    <style:style style:name="P7" style:family="paragraph" style:parent-style-name="Standard">
      <style:paragraph-properties fo:text-align="justify" style:justify-single-word="false"/>
      <style:text-properties style:font-name="serif" fo:font-size="15pt" officeooo:paragraph-rsid="001cacbe"/>
    </style:style>
    <style:style style:name="P8" style:family="paragraph" style:parent-style-name="Standard">
      <style:paragraph-properties fo:text-align="justify" style:justify-single-word="false"/>
      <style:text-properties style:font-name="serif" fo:font-size="15pt" officeooo:paragraph-rsid="001d4de2"/>
    </style:style>
    <style:style style:name="P9" style:family="paragraph" style:parent-style-name="Standard">
      <style:paragraph-properties fo:text-align="justify" style:justify-single-word="false"/>
      <style:text-properties style:font-name="serif" fo:font-size="15pt" officeooo:paragraph-rsid="0037d428"/>
    </style:style>
    <style:style style:name="P10" style:family="paragraph" style:parent-style-name="Standard">
      <style:paragraph-properties fo:text-align="justify" style:justify-single-word="false"/>
      <style:text-properties style:font-name="serif" fo:font-size="15pt" officeooo:paragraph-rsid="00394c6b"/>
    </style:style>
    <style:style style:name="P11" style:family="paragraph" style:parent-style-name="Standard">
      <style:paragraph-properties fo:text-align="justify" style:justify-single-word="false"/>
      <style:text-properties style:font-name="serif" fo:font-size="15pt" officeooo:paragraph-rsid="0041a45c"/>
    </style:style>
    <style:style style:name="P12" style:family="paragraph" style:parent-style-name="Standard">
      <style:paragraph-properties fo:text-align="justify" style:justify-single-word="false"/>
      <style:text-properties style:font-name="serif" fo:font-size="15pt" officeooo:rsid="001c6706" officeooo:paragraph-rsid="001c6706"/>
    </style:style>
    <style:style style:name="P13" style:family="paragraph" style:parent-style-name="Standard">
      <style:paragraph-properties fo:text-align="justify" style:justify-single-word="false"/>
      <style:text-properties style:font-name="serif" fo:font-size="15pt" fo:font-style="italic" officeooo:paragraph-rsid="0037d428" style:font-style-asian="italic" style:font-style-complex="italic"/>
    </style:style>
    <style:style style:name="P14" style:family="paragraph" style:parent-style-name="Standard">
      <style:paragraph-properties fo:text-align="justify" style:justify-single-word="false"/>
      <style:text-properties style:font-name="serif" fo:font-size="15pt" fo:font-style="italic" fo:font-weight="bold" officeooo:paragraph-rsid="003b897b" style:font-style-asian="italic" style:font-weight-asian="bold" style:font-style-complex="italic" style:font-weight-complex="bold"/>
    </style:style>
    <style:style style:name="P15" style:family="paragraph" style:parent-style-name="Standard">
      <style:paragraph-properties fo:text-align="justify" style:justify-single-word="false"/>
      <style:text-properties style:font-name="serif" fo:font-size="15pt" officeooo:rsid="007e7f0a" officeooo:paragraph-rsid="007e7f0a"/>
    </style:style>
    <style:style style:name="P16" style:family="paragraph" style:parent-style-name="Standard">
      <style:paragraph-properties fo:text-align="justify" style:justify-single-word="false"/>
      <style:text-properties style:font-name="serif" fo:font-size="15pt" officeooo:rsid="007f7391" officeooo:paragraph-rsid="007f7391"/>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0cm"/>
        </style:tab-stops>
      </style:paragraph-properties>
    </style:style>
    <style:style style:name="P19" style:family="paragraph" style:parent-style-name="Heading_20_2">
      <style:paragraph-properties fo:text-align="justify" style:justify-single-word="false">
        <style:tab-stops>
          <style:tab-stop style:position="0cm"/>
        </style:tab-stops>
      </style:paragraph-properties>
    </style:style>
    <style:style style:name="P20" style:family="paragraph" style:parent-style-name="Heading_20_2">
      <style:paragraph-properties fo:text-align="justify" style:justify-single-word="false">
        <style:tab-stops>
          <style:tab-stop style:position="0cm"/>
        </style:tab-stops>
      </style:paragraph-properties>
      <style:text-properties officeooo:paragraph-rsid="0065dc29"/>
    </style:style>
    <style:style style:name="P21" style:family="paragraph" style:parent-style-name="Heading_20_4">
      <style:paragraph-properties fo:text-align="justify" style:justify-single-word="false"/>
    </style:style>
    <style:style style:name="P22" style:family="paragraph" style:parent-style-name="WW-Título">
      <style:paragraph-properties fo:text-align="justify" style:justify-single-word="false"/>
    </style:style>
    <style:style style:name="P23" style:family="paragraph" style:parent-style-name="WW-Título">
      <style:paragraph-properties fo:margin-top="0cm" fo:margin-bottom="0cm" style:contextual-spacing="false" fo:text-align="justify" style:justify-single-word="false"/>
    </style:style>
    <style:style style:name="P24" style:family="paragraph" style:parent-style-name="Subtitle">
      <style:paragraph-properties fo:margin-top="0cm" fo:margin-bottom="0cm" style:contextual-spacing="false" fo:text-align="justify" style:justify-single-word="false"/>
    </style:style>
    <style:style style:name="P25" style:family="paragraph" style:parent-style-name="WW-Título">
      <style:paragraph-properties fo:margin-left="1.244cm" fo:margin-right="0cm" fo:margin-top="0cm" fo:margin-bottom="0cm" style:contextual-spacing="false" fo:text-align="justify" style:justify-single-word="false" fo:text-indent="0cm" style:auto-text-indent="false"/>
    </style:style>
    <style:style style:name="P26" style:family="paragraph" style:parent-style-name="Heading_20_2">
      <style:paragraph-properties fo:text-align="justify" style:justify-single-word="false"/>
    </style:style>
    <style:style style:name="P27" style:family="paragraph" style:parent-style-name="Heading_20_2">
      <style:paragraph-properties fo:text-align="justify" style:justify-single-word="false"/>
      <style:text-properties officeooo:paragraph-rsid="0065dc29"/>
    </style:style>
    <style:style style:name="P28" style:family="paragraph" style:parent-style-name="Standard">
      <style:paragraph-properties fo:text-align="justify" style:justify-single-word="false"/>
      <style:text-properties fo:color="#800000" loext:opacity="100%" style:font-name="serif" fo:font-size="15pt"/>
    </style:style>
    <style:style style:name="P29" style:family="paragraph" style:parent-style-name="Standard">
      <style:paragraph-properties fo:text-align="justify" style:justify-single-word="false"/>
      <style:text-properties fo:color="#800000" loext:opacity="100%" style:font-name="serif" fo:font-size="15pt" officeooo:paragraph-rsid="0071e47c"/>
    </style:style>
    <style:style style:name="P30" style:family="paragraph" style:parent-style-name="Standard">
      <style:paragraph-properties fo:text-align="center" style:justify-single-word="false"/>
      <style:text-properties fo:color="#800000" loext:opacity="100%" style:font-name="serif" fo:font-size="15pt" fo:font-weight="bold" officeooo:rsid="00321ca7" officeooo:paragraph-rsid="00560b5f" style:font-weight-asian="bold" style:font-weight-complex="bold"/>
    </style:style>
    <style:style style:name="P31" style:family="paragraph" style:parent-style-name="Standard">
      <style:paragraph-properties fo:text-align="center" style:justify-single-word="false"/>
      <style:text-properties fo:color="#800000" loext:opacity="100%" style:font-name="serif" fo:font-size="15pt" fo:font-weight="bold" officeooo:paragraph-rsid="00743d69" style:font-weight-asian="bold" style:font-weight-complex="bold"/>
    </style:style>
    <style:style style:name="P32" style:family="paragraph" style:parent-style-name="Standard">
      <style:paragraph-properties fo:text-align="center" style:justify-single-word="false"/>
      <style:text-properties fo:color="#800000" loext:opacity="100%" style:font-name="serif" fo:font-size="15pt" fo:font-weight="bold" officeooo:paragraph-rsid="00751726" style:font-weight-asian="bold" style:font-weight-complex="bold"/>
    </style:style>
    <style:style style:name="P33" style:family="paragraph" style:parent-style-name="Standard">
      <style:paragraph-properties fo:text-align="center" style:justify-single-word="false"/>
      <style:text-properties fo:color="#800000" loext:opacity="100%" style:font-name="serif" fo:font-size="15pt" fo:font-weight="bold" officeooo:paragraph-rsid="00560b5f" style:font-weight-asian="bold" style:font-weight-complex="bold"/>
    </style:style>
    <style:style style:name="P34" style:family="paragraph" style:parent-style-name="Standard">
      <style:paragraph-properties fo:text-align="center" style:justify-single-word="false"/>
      <style:text-properties fo:color="#800000" loext:opacity="100%" style:font-name="serif" fo:font-size="15pt" fo:font-weight="bold" officeooo:paragraph-rsid="008acbdf" style:font-weight-asian="bold" style:font-weight-complex="bold"/>
    </style:style>
    <style:style style:name="P35" style:family="paragraph" style:parent-style-name="Standard">
      <style:paragraph-properties fo:text-align="center" style:justify-single-word="false"/>
      <style:text-properties fo:color="#800000" loext:opacity="100%" style:font-name="serif" fo:font-size="15pt" fo:font-weight="bold" officeooo:rsid="0071e47c" officeooo:paragraph-rsid="0071e47c" style:font-weight-asian="bold" style:font-weight-complex="bold"/>
    </style:style>
    <style:style style:name="P36" style:family="paragraph" style:parent-style-name="Standard">
      <style:paragraph-properties fo:text-align="justify" style:justify-single-word="false"/>
      <style:text-properties fo:color="#800000" loext:opacity="100%" style:font-name="serif" fo:font-size="15pt" fo:font-weight="bold" style:font-weight-asian="bold" style:font-weight-complex="bold"/>
    </style:style>
    <style:style style:name="P37" style:family="paragraph" style:parent-style-name="Standard">
      <style:paragraph-properties fo:text-align="justify" style:justify-single-word="false"/>
      <style:text-properties fo:color="#800000" loext:opacity="100%" style:font-name="serif" fo:font-size="15pt" fo:font-weight="bold" officeooo:paragraph-rsid="00560b5f" style:font-weight-asian="bold" style:font-weight-complex="bold"/>
    </style:style>
    <style:style style:name="P38" style:family="paragraph" style:parent-style-name="Standard">
      <style:paragraph-properties fo:text-align="center" style:justify-single-word="false"/>
      <style:text-properties fo:color="#800000" loext:opacity="100%" style:font-name="serif" fo:font-size="15pt" fo:font-weight="bold" officeooo:rsid="00751726" officeooo:paragraph-rsid="00751726" style:font-weight-asian="bold" style:font-weight-complex="bold"/>
    </style:style>
    <style:style style:name="P39" style:family="paragraph" style:parent-style-name="Standard">
      <style:paragraph-properties fo:text-align="center" style:justify-single-word="false"/>
      <style:text-properties fo:color="#800000" loext:opacity="100%" style:font-name="serif" fo:font-size="15pt" officeooo:paragraph-rsid="008acbdf"/>
    </style:style>
    <style:style style:name="P40" style:family="paragraph" style:parent-style-name="Standard">
      <style:paragraph-properties fo:text-align="center" style:justify-single-word="false"/>
      <style:text-properties style:font-name="Arial" fo:font-size="32pt" style:font-size-asian="32pt" style:font-size-complex="32pt"/>
    </style:style>
    <style:style style:name="P41" style:family="paragraph" style:parent-style-name="Standard">
      <style:paragraph-properties fo:text-align="justify" style:justify-single-word="false"/>
      <style:text-properties fo:color="#000000" loext:opacity="100%" style:font-name="serif" fo:font-size="15pt"/>
    </style:style>
    <style:style style:name="P42" style:family="paragraph" style:parent-style-name="Standard">
      <style:paragraph-properties fo:text-align="justify" style:justify-single-word="false"/>
      <style:text-properties fo:color="#000000" loext:opacity="100%" style:font-name="serif" fo:font-size="15pt" officeooo:paragraph-rsid="0035de7c"/>
    </style:style>
    <style:style style:name="P43" style:family="paragraph" style:parent-style-name="Standard">
      <style:paragraph-properties fo:text-align="justify" style:justify-single-word="false"/>
      <style:text-properties fo:color="#000000" loext:opacity="100%" style:font-name="serif" fo:font-size="15pt" officeooo:paragraph-rsid="003d2543"/>
    </style:style>
    <style:style style:name="P44" style:family="paragraph" style:parent-style-name="Standard">
      <style:paragraph-properties fo:text-align="justify" style:justify-single-word="false"/>
      <style:text-properties fo:color="#000000" loext:opacity="100%" style:font-name="serif" fo:font-size="15pt" officeooo:paragraph-rsid="0071e47c"/>
    </style:style>
    <style:style style:name="P45" style:family="paragraph" style:parent-style-name="Standard">
      <style:paragraph-properties fo:text-align="center" style:justify-single-word="false"/>
      <style:text-properties fo:color="#000000" loext:opacity="100%" style:font-name="serif" fo:font-size="15pt" fo:font-weight="bold" style:font-weight-asian="bold" style:font-weight-complex="bold"/>
    </style:style>
    <style:style style:name="P46" style:family="paragraph" style:parent-style-name="Standard">
      <style:paragraph-properties fo:text-align="center" style:justify-single-word="false"/>
      <style:text-properties fo:color="#000000" loext:opacity="100%" style:font-name="serif" fo:font-size="15pt" fo:font-weight="bold" officeooo:rsid="00469e37" officeooo:paragraph-rsid="001711b7" style:font-weight-asian="bold" style:font-weight-complex="bold"/>
    </style:style>
    <style:style style:name="P47" style:family="paragraph" style:parent-style-name="Standard">
      <style:paragraph-properties fo:text-align="center" style:justify-single-word="false"/>
      <style:text-properties fo:color="#000000" loext:opacity="100%" style:font-name="serif" fo:font-size="15pt" fo:font-weight="bold" officeooo:rsid="001711b7" officeooo:paragraph-rsid="001711b7" style:font-weight-asian="bold" style:font-weight-complex="bold"/>
    </style:style>
    <style:style style:name="P48" style:family="paragraph" style:parent-style-name="WW-Título">
      <style:paragraph-properties fo:text-align="center" style:justify-single-word="false"/>
      <style:text-properties fo:color="#000000" loext:opacity="100%" style:font-name="serif" fo:font-size="15pt" fo:font-weight="bold" officeooo:rsid="001711b7" officeooo:paragraph-rsid="001711b7" style:font-weight-asian="bold" style:font-weight-complex="bold"/>
    </style:style>
    <style:style style:name="P49" style:family="paragraph" style:parent-style-name="Standard">
      <style:paragraph-properties fo:text-align="justify" style:justify-single-word="false"/>
      <style:text-properties fo:color="#000000" loext:opacity="100%" style:font-name="serif" fo:font-size="15pt" fo:font-weight="bold" officeooo:rsid="004f2f3c" style:font-weight-asian="bold" style:font-weight-complex="bold"/>
    </style:style>
    <style:style style:name="P50" style:family="paragraph" style:parent-style-name="Standard">
      <style:paragraph-properties fo:text-align="center" style:justify-single-word="false"/>
      <style:text-properties fo:color="#000000" loext:opacity="100%" style:font-name="serif" fo:font-size="15pt"/>
    </style:style>
    <style:style style:name="P51" style:family="paragraph" style:parent-style-name="Standard">
      <style:paragraph-properties fo:text-align="justify" style:justify-single-word="false"/>
      <style:text-properties fo:color="#000000" loext:opacity="100%" fo:font-size="12pt" style:font-size-asian="12pt" style:language-asian="ar" style:country-asian="SA" style:font-name-complex="Arial" style:font-size-complex="12pt"/>
    </style:style>
    <style:style style:name="P52" style:family="paragraph" style:parent-style-name="Standard">
      <style:paragraph-properties fo:text-align="justify" style:justify-single-word="false"/>
      <style:text-properties fo:color="#000000" loext:opacity="100%" fo:font-size="12pt" style:font-size-asian="12pt" style:language-asian="ar" style:country-asian="SA" style:font-name-complex="Arial" style:font-size-complex="12pt" text:display="none"/>
    </style:style>
    <style:style style:name="P53" style:family="paragraph" style:parent-style-name="Corpo_20_de_20_texto_20_31">
      <style:text-properties fo:color="#000000" loext:opacity="100%" fo:font-size="12pt" style:font-size-asian="12pt" style:language-asian="ar" style:country-asian="SA" style:font-name-complex="Arial" style:font-size-complex="12pt" text:display="none"/>
    </style:style>
    <style:style style:name="P54" style:family="paragraph" style:parent-style-name="Standard">
      <style:paragraph-properties fo:text-align="justify" style:justify-single-word="false"/>
      <style:text-properties fo:color="#000000" loext:opacity="100%" fo:font-size="12pt" style:font-size-asian="12pt" style:language-asian="ar" style:country-asian="SA" style:font-name-complex="Times New Roman" style:font-size-complex="12pt"/>
    </style:style>
    <style:style style:name="P55" style:family="paragraph" style:parent-style-name="Standard">
      <style:paragraph-properties fo:text-align="justify" style:justify-single-word="false"/>
      <style:text-properties fo:color="#000000" loext:opacity="100%" fo:font-size="12pt" style:font-size-asian="12pt" style:language-asian="ar" style:country-asian="SA" style:font-size-complex="12pt"/>
    </style:style>
    <style:style style:name="P56" style:family="paragraph" style:parent-style-name="Standard">
      <style:paragraph-properties fo:text-align="justify" style:justify-single-word="false"/>
      <style:text-properties fo:color="#000000" loext:opacity="100%" fo:font-size="12pt" style:font-size-asian="12pt" style:font-name-complex="Arial" style:font-size-complex="12pt"/>
    </style:style>
    <style:style style:name="P57" style:family="paragraph" style:parent-style-name="Standard">
      <style:paragraph-properties fo:text-align="justify" style:justify-single-word="false"/>
      <style:text-properties fo:color="#000000" loext:opacity="100%" fo:font-size="12pt" style:font-size-asian="12pt" style:font-size-complex="12pt"/>
    </style:style>
    <style:style style:name="P58" style:family="paragraph" style:parent-style-name="Standard">
      <style:paragraph-properties fo:text-align="justify" style:justify-single-word="false"/>
      <style:text-properties fo:color="#000000" loext:opacity="100%" fo:font-size="12pt" fo:font-weight="bold" style:font-size-asian="12pt" style:language-asian="ar" style:country-asian="SA" style:font-weight-asian="bold" style:font-name-complex="Arial" style:font-size-complex="12pt" style:font-weight-complex="bold"/>
    </style:style>
    <style:style style:name="P59" style:family="paragraph" style:parent-style-name="Standard">
      <style:paragraph-properties fo:text-align="justify" style:justify-single-word="false"/>
      <style:text-properties fo:color="#000000" loext:opacity="100%" fo:font-size="12pt" fo:font-weight="bold" style:font-size-asian="12pt" style:language-asian="ar" style:country-asian="SA" style:font-weight-asian="bold" style:font-name-complex="Arial" style:font-size-complex="12pt" style:font-weight-complex="bold" text:display="none"/>
    </style:style>
    <style:style style:name="P60" style:family="paragraph" style:parent-style-name="Text_20_body">
      <style:text-properties fo:color="#000000" loext:opacity="100%" fo:font-size="12pt" fo:font-weight="bold" style:font-size-asian="12pt" style:language-asian="ar" style:country-asian="SA" style:font-weight-asian="bold" style:font-name-complex="Arial" style:font-size-complex="12pt" style:font-weight-complex="bold"/>
    </style:style>
    <style:style style:name="P61" style:family="paragraph" style:parent-style-name="Standard">
      <style:paragraph-properties fo:text-align="center" style:justify-single-word="false"/>
      <style:text-properties style:font-name="Aparajita" fo:font-size="32pt" style:font-size-asian="32pt" style:font-size-complex="32pt"/>
    </style:style>
    <style:style style:name="P62" style:family="paragraph" style:parent-style-name="Standard">
      <style:paragraph-properties fo:text-align="center" style:justify-single-word="false"/>
      <style:text-properties style:font-name="Aparajita" fo:font-size="32pt" officeooo:rsid="0037d428" officeooo:paragraph-rsid="0037d428" style:font-size-asian="32pt" style:font-size-complex="32pt"/>
    </style:style>
    <style:style style:name="P63" style:family="paragraph" style:parent-style-name="Standard">
      <style:paragraph-properties fo:text-align="justify" style:justify-single-word="false"/>
      <style:text-properties fo:font-size="12pt" style:font-size-asian="12pt" style:language-asian="ar" style:country-asian="SA" style:font-name-complex="Arial" style:font-size-complex="12pt"/>
    </style:style>
    <style:style style:name="P64" style:family="paragraph" style:parent-style-name="WW-Título">
      <style:paragraph-properties fo:margin-top="0cm" fo:margin-bottom="0cm" style:contextual-spacing="false" fo:text-align="justify" style:justify-single-word="false"/>
      <style:text-properties fo:font-size="12pt" style:font-size-asian="12pt" style:language-asian="ar" style:country-asian="SA" style:font-name-complex="Arial" style:font-size-complex="12pt"/>
    </style:style>
    <style:style style:name="P65" style:family="paragraph" style:parent-style-name="Subtitle">
      <style:paragraph-properties fo:margin-top="0cm" fo:margin-bottom="0cm" style:contextual-spacing="false" fo:text-align="justify" style:justify-single-word="false"/>
      <style:text-properties fo:font-size="12pt" style:font-size-asian="12pt" style:language-asian="ar" style:country-asian="SA" style:font-name-complex="Arial" style:font-size-complex="12pt"/>
    </style:style>
    <style:style style:name="P66" style:family="paragraph" style:parent-style-name="Subtitle">
      <style:paragraph-properties fo:margin-left="1.244cm" fo:margin-right="0cm" fo:margin-top="0cm" fo:margin-bottom="0cm" style:contextual-spacing="false" fo:text-align="justify" style:justify-single-word="false" fo:text-indent="0cm" style:auto-text-indent="false"/>
      <style:text-properties fo:font-size="12pt" style:font-size-asian="12pt" style:language-asian="ar" style:country-asian="SA" style:font-name-complex="Arial" style:font-size-complex="12pt"/>
    </style:style>
    <style:style style:name="P67" style:family="paragraph" style:parent-style-name="Standard">
      <style:paragraph-properties fo:text-align="justify" style:justify-single-word="false"/>
      <style:text-properties fo:font-size="12pt" style:font-size-asian="12pt" style:language-asian="ar" style:country-asian="SA" style:font-name-complex="Arial" style:font-size-complex="12pt" text:display="none"/>
    </style:style>
    <style:style style:name="P68" style:family="paragraph" style:parent-style-name="Text_20_body">
      <style:text-properties fo:font-size="12pt" style:font-size-asian="12pt" style:language-asian="ar" style:country-asian="SA" style:font-name-complex="Arial" style:font-size-complex="12pt"/>
    </style:style>
    <style:style style:name="P69" style:family="paragraph" style:parent-style-name="Subtitle">
      <style:paragraph-properties fo:margin-top="0cm" fo:margin-bottom="0cm" style:contextual-spacing="false" fo:text-align="center" style:justify-single-word="false"/>
      <style:text-properties fo:font-size="12pt" style:font-size-asian="12pt" style:language-asian="ar" style:country-asian="SA" style:font-name-complex="Arial" style:font-size-complex="12pt" style:font-weight-complex="bold"/>
    </style:style>
    <style:style style:name="P70" style:family="paragraph" style:parent-style-name="WW-Título">
      <style:paragraph-properties fo:margin-top="0cm" fo:margin-bottom="0cm" style:contextual-spacing="false" fo:text-align="justify" style:justify-single-word="false"/>
      <style:text-properties fo:font-size="12pt" style:font-size-asian="12pt" style:language-asian="ar" style:country-asian="SA" style:font-size-complex="12pt"/>
    </style:style>
    <style:style style:name="P71" style:family="paragraph" style:parent-style-name="Standard">
      <style:paragraph-properties fo:text-align="justify" style:justify-single-word="false"/>
      <style:text-properties fo:font-size="12pt" style:font-size-asian="12pt" style:font-size-complex="12pt"/>
    </style:style>
    <style:style style:name="P72"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P73" style:family="paragraph" style:parent-style-name="Subtitle">
      <style:paragraph-properties fo:margin-top="0cm" fo:margin-bottom="0cm" style:contextual-spacing="false" fo:text-align="center" style:justify-single-word="false"/>
      <style:text-properties fo:font-size="12pt" style:font-size-asian="12pt" style:font-size-complex="12pt"/>
    </style:style>
    <style:style style:name="P74" style:family="paragraph" style:parent-style-name="Standard">
      <style:paragraph-properties fo:text-align="justify" style:justify-single-word="false"/>
      <style:text-properties fo:font-size="12pt" style:font-size-asian="12pt" style:font-name-complex="Arial" style:font-size-complex="12pt"/>
    </style:style>
    <style:style style:name="P75" style:family="paragraph" style:parent-style-name="Standard">
      <style:paragraph-properties fo:text-align="center" style:justify-single-word="false"/>
      <style:text-properties fo:font-size="12pt" style:font-size-asian="12pt" style:font-name-complex="Arial" style:font-size-complex="12pt"/>
    </style:style>
    <style:style style:name="P76" style:family="paragraph" style:parent-style-name="Corpo_20_de_20_texto_20_21">
      <style:text-properties fo:font-size="12pt" style:font-size-asian="12pt" style:font-name-complex="Arial" style:font-size-complex="12pt"/>
    </style:style>
    <style:style style:name="P77" style:family="paragraph" style:parent-style-name="Standard">
      <style:paragraph-properties fo:text-align="justify" style:justify-single-word="false"/>
      <style:text-properties fo:font-size="12pt" fo:font-weight="bold" style:font-size-asian="12pt" style:font-weight-asian="bold" style:font-name-complex="Arial" style:font-size-complex="12pt" style:font-weight-complex="bold"/>
    </style:style>
    <style:style style:name="P78" style:family="paragraph" style:parent-style-name="Text_20_body">
      <style:text-properties fo:font-size="12pt" fo:font-weight="bold" style:font-size-asian="12pt" style:language-asian="ar" style:country-asian="SA" style:font-weight-asian="bold" style:font-name-complex="Arial" style:font-size-complex="12pt" style:font-weight-complex="bold"/>
    </style:style>
    <style:style style:name="P79" style:family="paragraph" style:parent-style-name="Corpo_20_de_20_texto_20_31">
      <style:text-properties fo:font-size="12pt" fo:font-weight="bold" style:font-size-asian="12pt" style:language-asian="ar" style:country-asian="SA" style:font-weight-asian="bold" style:font-name-complex="Arial" style:font-size-complex="12pt" style:font-weight-complex="bold"/>
    </style:style>
    <style:style style:name="P80" style:family="paragraph" style:parent-style-name="WW-Título">
      <style:paragraph-properties fo:text-align="center" style:justify-single-word="false"/>
      <style:text-properties fo:font-size="12pt" fo:font-weight="bold" style:font-size-asian="12pt" style:language-asian="ar" style:country-asian="SA" style:font-weight-asian="bold" style:font-name-complex="Arial" style:font-size-complex="12pt"/>
    </style:style>
    <style:style style:name="P81" style:family="paragraph" style:parent-style-name="Subtitle">
      <style:paragraph-properties fo:margin-top="0cm" fo:margin-bottom="0cm" style:contextual-spacing="false" fo:text-align="justify" style:justify-single-word="false"/>
      <style:text-properties fo:font-size="12pt" fo:font-weight="bold" style:font-size-asian="12pt" style:language-asian="ar" style:country-asian="SA" style:font-weight-asian="bold" style:font-name-complex="Arial" style:font-size-complex="12pt"/>
    </style:style>
    <style:style style:name="P82"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3" style:family="paragraph" style:parent-style-name="Standard">
      <style:paragraph-properties fo:text-align="start" style:justify-single-word="false"/>
      <style:text-properties style:font-name="TimesNewRomanPS-BoldMT" fo:font-size="12pt" fo:font-weight="bold" style:font-size-asian="12pt" style:font-weight-asian="bold" style:font-name-complex="TimesNewRomanPS-BoldMT"/>
    </style:style>
    <style:style style:name="P84" style:family="paragraph" style:parent-style-name="Standard">
      <style:paragraph-properties fo:text-align="justify" style:justify-single-word="false"/>
      <style:text-properties fo:color="#0000ff" loext:opacity="100%" fo:font-size="12pt" style:font-size-asian="12pt" style:language-asian="ar" style:country-asian="SA" style:font-name-complex="Arial" style:font-size-complex="12pt" text:display="none"/>
    </style:style>
    <style:style style:name="P85" style:family="paragraph" style:parent-style-name="Standard">
      <style:text-properties officeooo:rsid="00469e37"/>
    </style:style>
    <style:style style:name="P86" style:family="paragraph" style:parent-style-name="Text_20_body">
      <style:paragraph-properties fo:text-align="center" style:justify-single-word="false"/>
    </style:style>
    <style:style style:name="P87" style:family="paragraph" style:parent-style-name="WW-Título">
      <style:paragraph-properties fo:margin-top="0cm" fo:margin-bottom="0cm" style:contextual-spacing="false" fo:text-align="center" style:justify-single-word="false"/>
    </style:style>
    <style:style style:name="P88" style:family="paragraph" style:parent-style-name="WW-Título">
      <style:paragraph-properties fo:text-align="center" style:justify-single-word="false"/>
      <style:text-properties officeooo:paragraph-rsid="008bbcd0"/>
    </style:style>
    <style:style style:name="P89" style:family="paragraph" style:parent-style-name="Standard">
      <style:paragraph-properties fo:text-align="justify" style:justify-single-word="false"/>
      <style:text-properties fo:color="#ff0000" loext:opacity="100%" style:font-name="serif" fo:font-size="15pt"/>
    </style:style>
    <style:style style:name="P90" style:family="paragraph" style:parent-style-name="Standard">
      <style:paragraph-properties fo:text-align="justify" style:justify-single-word="false"/>
      <style:text-properties fo:color="#c9211e" loext:opacity="100%" style:font-name="serif" fo:font-size="15pt"/>
    </style:style>
    <style:style style:name="P91" style:family="paragraph" style:parent-style-name="Standard">
      <style:paragraph-properties fo:text-align="justify" style:justify-single-word="false"/>
      <style:text-properties fo:color="#c9211e" loext:opacity="100%" style:font-name="serif" fo:font-size="15pt" officeooo:rsid="0037d428" officeooo:paragraph-rsid="0037d428"/>
    </style:style>
    <style:style style:name="P92" style:family="paragraph" style:parent-style-name="Text_20_body">
      <style:text-properties officeooo:paragraph-rsid="00659861"/>
    </style:style>
    <style:style style:name="P93" style:family="paragraph" style:parent-style-name="Standard">
      <style:text-properties style:text-position="super 58%"/>
    </style:style>
    <style:style style:name="P94" style:family="paragraph" style:parent-style-name="WW-Título">
      <style:paragraph-properties fo:text-align="start" style:justify-single-word="false"/>
      <style:text-properties officeooo:paragraph-rsid="008bbcd0"/>
    </style:style>
    <style:style style:name="P95" style:family="paragraph" style:parent-style-name="Heading_20_2" style:list-style-name="WW8Num2">
      <style:paragraph-properties fo:text-align="justify" style:justify-single-word="false">
        <style:tab-stops>
          <style:tab-stop style:position="0cm"/>
        </style:tab-stops>
      </style:paragraph-properties>
    </style:style>
    <style:style style:name="P96" style:family="paragraph" style:parent-style-name="Heading_20_4" style:list-style-name="WW8Num2">
      <style:paragraph-properties fo:text-align="justify" style:justify-single-word="false">
        <style:tab-stops>
          <style:tab-stop style:position="0cm"/>
        </style:tab-stops>
      </style:paragraph-properties>
      <style:text-properties fo:color="#000000" loext:opacity="100%" fo:font-size="12pt" style:font-size-asian="12pt" style:language-asian="ar" style:country-asian="SA" style:font-name-complex="Arial" style:font-size-complex="12pt" style:font-weight-complex="bold"/>
    </style:style>
    <style:style style:name="P97" style:family="paragraph" style:parent-style-name="Heading_20_4" style:list-style-name="WW8Num2">
      <style:paragraph-properties fo:text-align="justify" style:justify-single-word="false">
        <style:tab-stops>
          <style:tab-stop style:position="0cm"/>
        </style:tab-stops>
      </style:paragraph-properties>
    </style:style>
    <style:style style:name="T1" style:family="text">
      <style:text-properties style:font-name="serif" fo:font-size="15pt"/>
    </style:style>
    <style:style style:name="T2" style:family="text">
      <style:text-properties style:font-name="serif" fo:font-size="15pt" fo:font-weight="bold" style:font-weight-asian="bold" style:font-weight-complex="bold"/>
    </style:style>
    <style:style style:name="T3" style:family="text">
      <style:text-properties style:font-name="serif" fo:font-size="15pt" fo:font-weight="bold" officeooo:rsid="00560b5f" style:font-weight-asian="bold" style:font-weight-complex="bold"/>
    </style:style>
    <style:style style:name="T4" style:family="text">
      <style:text-properties style:font-name="serif" fo:font-size="15pt" fo:font-weight="bold" officeooo:rsid="0012a3fb"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011dcec" style:font-weight-asian="bold" style:font-weight-complex="bold"/>
    </style:style>
    <style:style style:name="T7" style:family="text">
      <style:text-properties fo:font-weight="bold" officeooo:rsid="0012a3fb" style:font-weight-asian="bold" style:font-weight-complex="bold"/>
    </style:style>
    <style:style style:name="T8" style:family="text">
      <style:text-properties fo:font-weight="bold" officeooo:rsid="00103f21" style:font-weight-asian="bold" style:font-weight-complex="bold"/>
    </style:style>
    <style:style style:name="T9" style:family="text">
      <style:text-properties fo:font-weight="bold" officeooo:rsid="0037d428" style:font-weight-asian="bold" style:font-weight-complex="bold"/>
    </style:style>
    <style:style style:name="T10" style:family="text">
      <style:text-properties fo:font-weight="bold" officeooo:rsid="0040e96d" style:font-weight-asian="bold" style:font-weight-complex="bold"/>
    </style:style>
    <style:style style:name="T11" style:family="text">
      <style:text-properties fo:font-weight="bold" officeooo:rsid="00560b5f" style:font-weight-asian="bold" style:font-weight-complex="bold"/>
    </style:style>
    <style:style style:name="T12" style:family="text">
      <style:text-properties fo:font-weight="bold" officeooo:rsid="0071e47c" style:font-weight-asian="bold" style:font-weight-complex="bold"/>
    </style:style>
    <style:style style:name="T13" style:family="text">
      <style:text-properties fo:font-weight="bold" officeooo:rsid="0076c6fb" style:font-weight-asian="bold" style:font-weight-complex="bold"/>
    </style:style>
    <style:style style:name="T14" style:family="text">
      <style:text-properties fo:font-weight="bold" officeooo:rsid="00796b81" style:font-weight-asian="bold" style:font-weight-complex="bold"/>
    </style:style>
    <style:style style:name="T15" style:family="text">
      <style:text-properties fo:font-weight="bold" officeooo:rsid="007b6e83" style:font-weight-asian="bold" style:font-weight-complex="bold"/>
    </style:style>
    <style:style style:name="T16" style:family="text">
      <style:text-properties fo:font-weight="bold" officeooo:rsid="007f7391" style:font-weight-asian="bold" style:font-weight-complex="bold"/>
    </style:style>
    <style:style style:name="T17" style:family="text">
      <style:text-properties fo:font-weight="bold" officeooo:rsid="00743d69" style:font-weight-asian="bold" style:font-weight-complex="bold"/>
    </style:style>
    <style:style style:name="T18" style:family="text">
      <style:text-properties fo:font-weight="bold" officeooo:rsid="00321ca7" style:font-weight-asian="bold" style:font-weight-complex="bold"/>
    </style:style>
    <style:style style:name="T19" style:family="text">
      <style:text-properties officeooo:rsid="0012a3fb"/>
    </style:style>
    <style:style style:name="T20" style:family="text">
      <style:text-properties fo:color="#800000" loext:opacity="100%"/>
    </style:style>
    <style:style style:name="T21" style:family="text">
      <style:text-properties fo:color="#800000" loext:opacity="100%" fo:font-weight="bold" style:font-weight-asian="bold" style:font-weight-complex="bold"/>
    </style:style>
    <style:style style:name="T22" style:family="text">
      <style:text-properties fo:color="#800000" loext:opacity="100%" fo:font-weight="bold" officeooo:rsid="0012a3fb" style:font-weight-asian="bold" style:font-weight-complex="bold"/>
    </style:style>
    <style:style style:name="T23" style:family="text">
      <style:text-properties fo:color="#800000" loext:opacity="100%" officeooo:rsid="0012a3fb"/>
    </style:style>
    <style:style style:name="T24" style:family="text">
      <style:text-properties fo:color="#800000" loext:opacity="100%" officeooo:rsid="004978bb"/>
    </style:style>
    <style:style style:name="T25" style:family="text">
      <style:text-properties fo:color="#800000" loext:opacity="100%" officeooo:rsid="00558132"/>
    </style:style>
    <style:style style:name="T26" style:family="text">
      <style:text-properties fo:color="#800000" loext:opacity="100%" officeooo:rsid="00560b5f"/>
    </style:style>
    <style:style style:name="T27" style:family="text">
      <style:text-properties fo:color="#800000" loext:opacity="100%" style:font-name="serif" fo:font-size="15pt"/>
    </style:style>
    <style:style style:name="T28" style:family="text">
      <style:text-properties fo:color="#800000" loext:opacity="100%" officeooo:rsid="00690d4b"/>
    </style:style>
    <style:style style:name="T29" style:family="text">
      <style:text-properties fo:color="#800000" loext:opacity="100%" officeooo:rsid="006e045a"/>
    </style:style>
    <style:style style:name="T30" style:family="text">
      <style:text-properties fo:color="#800000" loext:opacity="100%" officeooo:rsid="0071e47c"/>
    </style:style>
    <style:style style:name="T31" style:family="text">
      <style:text-properties fo:color="#800000" loext:opacity="100%" officeooo:rsid="007f7391"/>
    </style:style>
    <style:style style:name="T32" style:family="text">
      <style:text-properties fo:color="#000000" loext:opacity="100%"/>
    </style:style>
    <style:style style:name="T33" style:family="text">
      <style:text-properties fo:color="#000000" loext:opacity="100%" fo:font-weight="bold" style:font-weight-asian="bold" style:font-weight-complex="bold"/>
    </style:style>
    <style:style style:name="T34" style:family="text">
      <style:text-properties fo:color="#000000" loext:opacity="100%" fo:font-weight="bold" officeooo:rsid="0011dcec" style:font-weight-asian="bold" style:font-weight-complex="bold"/>
    </style:style>
    <style:style style:name="T35" style:family="text">
      <style:text-properties fo:color="#000000" loext:opacity="100%" fo:font-weight="bold" officeooo:rsid="00560b5f" style:font-weight-asian="bold" style:font-weight-complex="bold"/>
    </style:style>
    <style:style style:name="T36" style:family="text">
      <style:text-properties fo:color="#000000" loext:opacity="100%" officeooo:rsid="003d2543"/>
    </style:style>
    <style:style style:name="T37" style:family="text">
      <style:text-properties fo:color="#000000" loext:opacity="100%" fo:font-size="12pt" style:font-size-asian="12pt" style:language-asian="ar" style:country-asian="SA" style:font-name-complex="Arial" style:font-size-complex="12pt"/>
    </style:style>
    <style:style style:name="T38" style:family="text">
      <style:text-properties fo:color="#000000" loext:opacity="100%" fo:font-size="12pt" style:font-size-asian="12pt" style:language-asian="ar" style:country-asian="SA" style:font-name-complex="Arial" style:font-size-complex="12pt" style:font-weight-complex="bold"/>
    </style:style>
    <style:style style:name="T39" style:family="text">
      <style:text-properties fo:color="#000000" loext:opacity="100%" fo:font-size="12pt" officeooo:rsid="00896bf7" style:font-size-asian="12pt" style:language-asian="ar" style:country-asian="SA" style:font-name-complex="Arial" style:font-size-complex="12pt" style:font-weight-complex="bold"/>
    </style:style>
    <style:style style:name="T40" style:family="text">
      <style:text-properties fo:color="#000000" loext:opacity="100%" fo:font-size="12pt" style:font-size-asian="12pt" style:language-asian="ar" style:country-asian="SA" style:font-name-complex="Arial" style:font-size-complex="12pt" text:display="none"/>
    </style:style>
    <style:style style:name="T41" style:family="text">
      <style:text-properties fo:color="#000000" loext:opacity="100%" fo:font-size="12pt" officeooo:rsid="00659861" style:font-size-asian="12pt" style:language-asian="ar" style:country-asian="SA" style:font-name-complex="Arial" style:font-size-complex="12pt"/>
    </style:style>
    <style:style style:name="T42" style:family="text">
      <style:text-properties fo:color="#000000" loext:opacity="100%" fo:font-size="12pt" officeooo:rsid="0065dc29" style:font-size-asian="12pt" style:language-asian="ar" style:country-asian="SA" style:font-name-complex="Arial" style:font-size-complex="12pt"/>
    </style:style>
    <style:style style:name="T43" style:family="text">
      <style:text-properties fo:color="#000000" loext:opacity="100%" fo:font-size="12pt" officeooo:rsid="007a0e18" style:font-size-asian="12pt" style:language-asian="ar" style:country-asian="SA" style:font-name-complex="Arial" style:font-size-complex="12pt"/>
    </style:style>
    <style:style style:name="T44" style:family="text">
      <style:text-properties fo:color="#000000" loext:opacity="100%" fo:font-size="12pt" officeooo:rsid="00896bf7" style:font-size-asian="12pt" style:language-asian="ar" style:country-asian="SA" style:font-name-complex="Arial" style:font-size-complex="12pt"/>
    </style:style>
    <style:style style:name="T45" style:family="text">
      <style:text-properties fo:color="#000000" loext:opacity="100%" fo:font-size="12pt" officeooo:rsid="008a38bc" style:font-size-asian="12pt" style:language-asian="ar" style:country-asian="SA" style:font-name-complex="Arial" style:font-size-complex="12pt"/>
    </style:style>
    <style:style style:name="T46" style:family="text">
      <style:text-properties fo:color="#000000" loext:opacity="100%" fo:font-size="12pt" style:font-size-asian="12pt" style:language-asian="ar" style:country-asian="SA" style:font-size-complex="12pt"/>
    </style:style>
    <style:style style:name="T47" style:family="text">
      <style:text-properties fo:color="#000000" loext:opacity="100%" fo:font-size="12pt" style:font-size-asian="12pt" style:language-asian="ar" style:country-asian="SA" style:font-size-complex="12pt" style:font-weight-complex="bold"/>
    </style:style>
    <style:style style:name="T48" style:family="text">
      <style:text-properties fo:color="#000000" loext:opacity="100%" fo:font-size="12pt" style:font-size-asian="12pt" style:language-asian="ar" style:country-asian="SA" style:font-size-complex="12pt" text:display="none"/>
    </style:style>
    <style:style style:name="T49" style:family="text">
      <style:text-properties fo:color="#000000" loext:opacity="100%" fo:font-size="12pt" officeooo:rsid="00659861" style:font-size-asian="12pt" style:language-asian="ar" style:country-asian="SA" style:font-size-complex="12pt"/>
    </style:style>
    <style:style style:name="T50" style:family="text">
      <style:text-properties fo:color="#000000" loext:opacity="100%" fo:font-size="12pt" officeooo:rsid="00896bf7" style:font-size-asian="12pt" style:language-asian="ar" style:country-asian="SA" style:font-size-complex="12pt"/>
    </style:style>
    <style:style style:name="T51" style:family="text">
      <style:text-properties fo:color="#000000" loext:opacity="100%" fo:font-size="12pt" style:font-size-asian="12pt" style:font-size-complex="12pt"/>
    </style:style>
    <style:style style:name="T52" style:family="text">
      <style:text-properties fo:color="#000000" loext:opacity="100%" fo:font-size="12pt" style:font-size-asian="12pt" style:font-name-complex="Arial" style:font-size-complex="12pt"/>
    </style:style>
    <style:style style:name="T53" style:family="text">
      <style:text-properties fo:color="#000000" loext:opacity="100%" fo:font-size="12pt" fo:font-weight="bold" style:font-size-asian="12pt" style:language-asian="ar" style:country-asian="SA" style:font-weight-asian="bold" style:font-name-complex="Arial" style:font-size-complex="12pt" style:font-weight-complex="bold"/>
    </style:style>
    <style:style style:name="T54" style:family="text">
      <style:text-properties fo:color="#000000" loext:opacity="100%" fo:font-size="12pt" fo:font-weight="bold" style:font-size-asian="12pt" style:language-asian="ar" style:country-asian="SA" style:font-weight-asian="bold" style:font-name-complex="Arial" style:font-size-complex="12pt" style:font-weight-complex="bold" text:display="none"/>
    </style:style>
    <style:style style:name="T55" style:family="text">
      <style:text-properties fo:color="#000000" loext:opacity="100%" fo:font-size="12pt" fo:font-weight="bold" officeooo:rsid="0065dc29" style:font-size-asian="12pt" style:language-asian="ar" style:country-asian="SA" style:font-weight-asian="bold" style:font-name-complex="Arial" style:font-size-complex="12pt" style:font-weight-complex="bold"/>
    </style:style>
    <style:style style:name="T56" style:family="text">
      <style:text-properties fo:color="#000000" loext:opacity="100%" fo:font-size="12pt" fo:font-weight="bold" officeooo:rsid="00896bf7" style:font-size-asian="12pt" style:language-asian="ar" style:country-asian="SA" style:font-weight-asian="bold" style:font-name-complex="Arial" style:font-size-complex="12pt" style:font-weight-complex="bold"/>
    </style:style>
    <style:style style:name="T57" style:family="text">
      <style:text-properties fo:color="#000000" loext:opacity="100%" fo:font-size="12pt" fo:font-weight="bold" style:font-size-asian="12pt" style:language-asian="ar" style:country-asian="SA" style:font-weight-asian="bold" style:font-name-complex="Arial" style:font-size-complex="12pt" text:display="none"/>
    </style:style>
    <style:style style:name="T58" style:family="text">
      <style:text-properties fo:color="#000000" loext:opacity="100%" fo:font-size="12pt" fo:font-weight="bold" style:font-size-asian="12pt" style:language-asian="ar" style:country-asian="SA" style:font-weight-asian="bold" style:font-size-complex="12pt" style:font-weight-complex="bold"/>
    </style:style>
    <style:style style:name="T59" style:family="text">
      <style:text-properties fo:color="#000000" loext:opacity="100%" fo:font-size="12pt" fo:font-weight="bold" style:font-size-asian="12pt" style:language-asian="ar" style:country-asian="SA" style:font-weight-asian="bold" style:font-size-complex="12pt" style:font-weight-complex="bold" text:display="none"/>
    </style:style>
    <style:style style:name="T60" style:family="text">
      <style:text-properties fo:color="#000000" loext:opacity="100%" fo:font-size="12pt" fo:font-weight="bold" officeooo:rsid="00896bf7" style:font-size-asian="12pt" style:language-asian="ar" style:country-asian="SA" style:font-weight-asian="bold" style:font-size-complex="12pt" style:font-weight-complex="bold"/>
    </style:style>
    <style:style style:name="T61" style:family="text">
      <style:text-properties fo:color="#000000" loext:opacity="100%" fo:font-size="12pt" fo:font-weight="bold" style:font-size-asian="12pt" style:language-asian="ar" style:country-asian="SA" style:font-weight-asian="bold" style:font-size-complex="12pt" text:display="none"/>
    </style:style>
    <style:style style:name="T62" style:family="text">
      <style:text-properties fo:color="#000000" loext:opacity="100%" fo:font-size="12pt" style:text-underline-style="solid" style:text-underline-width="auto" style:text-underline-color="font-color" fo:font-weight="bold" style:font-size-asian="12pt" style:font-weight-asian="bold" style:font-size-complex="12pt"/>
    </style:style>
    <style:style style:name="T63" style:family="text">
      <style:text-properties fo:color="#000000" loext:opacity="100%" style:font-name="TimesNewRomanPSMT" fo:font-size="12pt" fo:font-weight="normal" style:font-size-asian="12pt" style:language-asian="ar" style:country-asian="SA" style:font-weight-asian="normal" style:font-name-complex="TimesNewRomanPSMT" style:font-size-complex="12pt" style:font-weight-complex="normal"/>
    </style:style>
    <style:style style:name="T64" style:family="text">
      <style:text-properties fo:color="#000000" loext:opacity="100%" style:font-name="TimesNewRomanPSMT" fo:font-size="12pt" fo:font-weight="normal" officeooo:rsid="00659861" style:font-size-asian="12pt" style:language-asian="ar" style:country-asian="SA" style:font-weight-asian="normal" style:font-name-complex="TimesNewRomanPSMT" style:font-size-complex="12pt" style:font-weight-complex="normal"/>
    </style:style>
    <style:style style:name="T65" style:family="text">
      <style:text-properties fo:color="#000000" loext:opacity="100%" officeooo:rsid="007a654d"/>
    </style:style>
    <style:style style:name="T66" style:family="text">
      <style:text-properties fo:color="#000000" loext:opacity="100%" officeooo:rsid="008b7c6c"/>
    </style:style>
    <style:style style:name="T67" style:family="text">
      <style:text-properties officeooo:rsid="001c3057"/>
    </style:style>
    <style:style style:name="T68" style:family="text">
      <style:text-properties officeooo:rsid="001c6706"/>
    </style:style>
    <style:style style:name="T69" style:family="text">
      <style:text-properties officeooo:rsid="001cacbe"/>
    </style:style>
    <style:style style:name="T70" style:family="text">
      <style:text-properties officeooo:rsid="002eccb8"/>
    </style:style>
    <style:style style:name="T71" style:family="text">
      <style:text-properties officeooo:rsid="0037d428"/>
    </style:style>
    <style:style style:name="T72" style:family="text">
      <style:text-properties officeooo:rsid="00394c6b"/>
    </style:style>
    <style:style style:name="T73" style:family="text">
      <style:text-properties fo:color="#ff0000" loext:opacity="100%"/>
    </style:style>
    <style:style style:name="T74" style:family="text">
      <style:text-properties fo:color="#ff0000" loext:opacity="100%" officeooo:rsid="0064d2bf"/>
    </style:style>
    <style:style style:name="T75" style:family="text">
      <style:text-properties fo:color="#ff0000" loext:opacity="100%" officeooo:rsid="008233bd"/>
    </style:style>
    <style:style style:name="T76" style:family="text">
      <style:text-properties officeooo:rsid="0039c543"/>
    </style:style>
    <style:style style:name="T77" style:family="text">
      <style:text-properties officeooo:rsid="003b897b"/>
    </style:style>
    <style:style style:name="T78" style:family="text">
      <style:text-properties officeooo:rsid="003ca001"/>
    </style:style>
    <style:style style:name="T79" style:family="text">
      <style:text-properties officeooo:rsid="003d2543"/>
    </style:style>
    <style:style style:name="T80" style:family="text">
      <style:text-properties officeooo:rsid="0040e96d"/>
    </style:style>
    <style:style style:name="T81" style:family="text">
      <style:text-properties officeooo:rsid="00419660"/>
    </style:style>
    <style:style style:name="T82" style:family="text">
      <style:text-properties officeooo:rsid="004373b0"/>
    </style:style>
    <style:style style:name="T83" style:family="text">
      <style:text-properties fo:font-weight="normal" officeooo:rsid="004373b0" style:font-weight-asian="normal" style:font-weight-complex="normal"/>
    </style:style>
    <style:style style:name="T84" style:family="text">
      <style:text-properties fo:font-weight="normal" officeooo:rsid="00560b5f" style:font-weight-asian="normal" style:font-weight-complex="normal"/>
    </style:style>
    <style:style style:name="T85" style:family="text">
      <style:text-properties fo:font-weight="normal" officeooo:rsid="0056a2a0" style:font-weight-asian="normal" style:font-weight-complex="normal"/>
    </style:style>
    <style:style style:name="T86" style:family="text">
      <style:text-properties fo:font-weight="normal" officeooo:rsid="00743d69" style:font-weight-asian="normal" style:font-weight-complex="normal"/>
    </style:style>
    <style:style style:name="T87" style:family="text">
      <style:text-properties fo:color="#ff3333" loext:opacity="100%"/>
    </style:style>
    <style:style style:name="T88" style:family="text">
      <style:text-properties fo:color="#ff3333" loext:opacity="100%" fo:font-weight="bold" style:font-weight-asian="bold" style:font-weight-complex="bold"/>
    </style:style>
    <style:style style:name="T89" style:family="text">
      <style:text-properties fo:color="#ff3333" loext:opacity="100%" fo:font-weight="bold" officeooo:rsid="0012a3fb" style:font-weight-asian="bold" style:font-weight-complex="bold"/>
    </style:style>
    <style:style style:name="T90" style:family="text">
      <style:text-properties fo:color="#ff3333" loext:opacity="100%" officeooo:rsid="00394c6b"/>
    </style:style>
    <style:style style:name="T91" style:family="text">
      <style:text-properties fo:color="#ff3333" loext:opacity="100%" fo:font-style="italic" fo:font-weight="bold" officeooo:rsid="00394c6b" style:font-style-asian="italic" style:font-weight-asian="bold" style:font-style-complex="italic" style:font-weight-complex="bold"/>
    </style:style>
    <style:style style:name="T92" style:family="text">
      <style:text-properties fo:color="#ff3333" loext:opacity="100%" fo:font-style="italic" fo:font-weight="bold" officeooo:rsid="005cdee2" style:font-style-asian="italic" style:font-weight-asian="bold" style:font-style-complex="italic" style:font-weight-complex="bold"/>
    </style:style>
    <style:style style:name="T93" style:family="text">
      <style:text-properties fo:color="#ff3333" loext:opacity="100%" fo:font-style="italic" fo:font-weight="bold" officeooo:rsid="007a0e18" style:font-style-asian="italic" style:font-weight-asian="bold" style:font-style-complex="italic" style:font-weight-complex="bold"/>
    </style:style>
    <style:style style:name="T94" style:family="text">
      <style:text-properties fo:color="#ff3333" loext:opacity="100%" officeooo:rsid="003b897b"/>
    </style:style>
    <style:style style:name="T95" style:family="text">
      <style:text-properties fo:color="#ff3333" loext:opacity="100%" style:font-size-asian="15pt" style:font-name-complex="Arial" style:font-size-complex="15pt"/>
    </style:style>
    <style:style style:name="T96" style:family="text">
      <style:text-properties fo:color="#ff3333" loext:opacity="100%" officeooo:rsid="005210f6"/>
    </style:style>
    <style:style style:name="T97" style:family="text">
      <style:text-properties fo:color="#ff3333" loext:opacity="100%" officeooo:rsid="005cdee2"/>
    </style:style>
    <style:style style:name="T98" style:family="text">
      <style:text-properties fo:font-size="12pt" style:font-size-asian="12pt" style:language-asian="ar" style:country-asian="SA" style:font-size-complex="12pt"/>
    </style:style>
    <style:style style:name="T99" style:family="text">
      <style:text-properties fo:font-size="12pt" style:font-size-asian="12pt" style:language-asian="ar" style:country-asian="SA" style:font-size-complex="12pt" style:font-weight-complex="bold"/>
    </style:style>
    <style:style style:name="T100" style:family="text">
      <style:text-properties fo:font-size="12pt" officeooo:rsid="00896bf7" style:font-size-asian="12pt" style:language-asian="ar" style:country-asian="SA" style:font-size-complex="12pt" style:font-weight-complex="bold"/>
    </style:style>
    <style:style style:name="T101" style:family="text">
      <style:text-properties fo:font-size="12pt" style:font-size-asian="12pt" style:language-asian="ar" style:country-asian="SA" style:font-size-complex="12pt" text:display="none"/>
    </style:style>
    <style:style style:name="T102" style:family="text">
      <style:text-properties fo:font-size="12pt" officeooo:rsid="00896bf7" style:font-size-asian="12pt" style:language-asian="ar" style:country-asian="SA" style:font-size-complex="12pt"/>
    </style:style>
    <style:style style:name="T103" style:family="text">
      <style:text-properties fo:font-size="12pt" style:font-size-asian="12pt" style:language-asian="ar" style:country-asian="SA" style:font-name-complex="Arial" style:font-size-complex="12pt"/>
    </style:style>
    <style:style style:name="T104" style:family="text">
      <style:text-properties fo:font-size="12pt" style:font-size-asian="12pt" style:language-asian="ar" style:country-asian="SA" style:font-name-complex="Arial" style:font-size-complex="12pt" style:font-weight-complex="bold"/>
    </style:style>
    <style:style style:name="T105" style:family="text">
      <style:text-properties fo:font-size="12pt" officeooo:rsid="00896bf7" style:font-size-asian="12pt" style:language-asian="ar" style:country-asian="SA" style:font-name-complex="Arial" style:font-size-complex="12pt" style:font-weight-complex="bold"/>
    </style:style>
    <style:style style:name="T106" style:family="text">
      <style:text-properties fo:font-size="12pt" style:font-size-asian="12pt" style:language-asian="ar" style:country-asian="SA" style:font-name-complex="Arial" style:font-size-complex="12pt" text:display="none"/>
    </style:style>
    <style:style style:name="T107" style:family="text">
      <style:text-properties fo:font-size="12pt" officeooo:rsid="00896bf7" style:font-size-asian="12pt" style:language-asian="ar" style:country-asian="SA" style:font-name-complex="Arial" style:font-size-complex="12pt"/>
    </style:style>
    <style:style style:name="T108" style:family="text">
      <style:text-properties fo:font-size="12pt" officeooo:rsid="008bbcd0" style:font-size-asian="12pt" style:language-asian="ar" style:country-asian="SA" style:font-name-complex="Arial" style:font-size-complex="12pt"/>
    </style:style>
    <style:style style:name="T109" style:family="text">
      <style:text-properties fo:font-size="12pt" style:font-size-asian="12pt" style:font-name-complex="Arial" style:font-size-complex="12pt"/>
    </style:style>
    <style:style style:name="T110" style:family="text">
      <style:text-properties fo:font-size="12pt" officeooo:rsid="008a38bc" style:font-size-asian="12pt" style:font-name-complex="Arial" style:font-size-complex="12pt"/>
    </style:style>
    <style:style style:name="T111" style:family="text">
      <style:text-properties fo:font-size="12pt" style:font-size-asian="12pt" style:font-size-complex="12pt"/>
    </style:style>
    <style:style style:name="T112" style:family="text">
      <style:text-properties fo:font-size="12pt" fo:font-style="italic" fo:font-weight="bold" style:font-size-asian="12pt" style:language-asian="ar" style:country-asian="SA" style:font-style-asian="italic" style:font-weight-asian="bold" style:font-size-complex="12pt" style:font-style-complex="italic"/>
    </style:style>
    <style:style style:name="T113" style:family="text">
      <style:text-properties fo:font-size="12pt" fo:font-style="italic" fo:font-weight="bold" style:font-size-asian="12pt" style:language-asian="ar" style:country-asian="SA" style:font-style-asian="italic" style:font-weight-asian="bold" style:font-size-complex="12pt" style:font-style-complex="italic" style:font-weight-complex="bold"/>
    </style:style>
    <style:style style:name="T114" style:family="text">
      <style:text-properties fo:font-size="12pt" fo:font-style="italic" fo:font-weight="bold" officeooo:rsid="004b7099" style:font-size-asian="12pt" style:language-asian="ar" style:country-asian="SA" style:font-style-asian="italic" style:font-weight-asian="bold" style:font-size-complex="12pt" style:font-style-complex="italic"/>
    </style:style>
    <style:style style:name="T115" style:family="text">
      <style:text-properties fo:font-size="12pt" fo:font-style="italic" fo:font-weight="bold" officeooo:rsid="0062a446" style:font-size-asian="12pt" style:language-asian="ar" style:country-asian="SA" style:font-style-asian="italic" style:font-weight-asian="bold" style:font-size-complex="12pt" style:font-style-complex="italic"/>
    </style:style>
    <style:style style:name="T116" style:family="text">
      <style:text-properties fo:font-size="12pt" fo:font-style="italic" fo:font-weight="bold" officeooo:rsid="00896bf7" style:font-size-asian="12pt" style:language-asian="ar" style:country-asian="SA" style:font-style-asian="italic" style:font-weight-asian="bold" style:font-size-complex="12pt" style:font-style-complex="italic"/>
    </style:style>
    <style:style style:name="T117" style:family="text">
      <style:text-properties fo:font-size="12pt" fo:font-style="italic" fo:font-weight="bold" style:font-size-asian="12pt" style:language-asian="ar" style:country-asian="SA" style:font-style-asian="italic" style:font-weight-asian="bold" style:font-name-complex="Arial" style:font-size-complex="12pt" style:font-style-complex="italic"/>
    </style:style>
    <style:style style:name="T118" style:family="text">
      <style:text-properties fo:font-size="12pt" fo:font-style="italic" fo:font-weight="bold" style:font-size-asian="12pt" style:language-asian="ar" style:country-asian="SA" style:font-style-asian="italic" style:font-weight-asian="bold" style:font-name-complex="Arial" style:font-size-complex="12pt" style:font-style-complex="italic" style:font-weight-complex="bold"/>
    </style:style>
    <style:style style:name="T119" style:family="text">
      <style:text-properties fo:font-size="12pt" fo:font-style="italic" fo:font-weight="bold" officeooo:rsid="004b7099" style:font-size-asian="12pt" style:language-asian="ar" style:country-asian="SA" style:font-style-asian="italic" style:font-weight-asian="bold" style:font-name-complex="Arial" style:font-size-complex="12pt" style:font-style-complex="italic"/>
    </style:style>
    <style:style style:name="T120" style:family="text">
      <style:text-properties fo:font-size="12pt" fo:font-style="italic" style:font-size-asian="12pt" style:language-asian="ar" style:country-asian="SA" style:font-style-asian="italic" style:font-size-complex="12pt" style:font-style-complex="italic" style:font-weight-complex="bold"/>
    </style:style>
    <style:style style:name="T121" style:family="text">
      <style:text-properties fo:font-size="12pt" fo:font-weight="bold" style:font-size-asian="12pt" style:language-asian="ar" style:country-asian="SA" style:font-weight-asian="bold" style:font-size-complex="12pt"/>
    </style:style>
    <style:style style:name="T122" style:family="text">
      <style:text-properties fo:font-size="12pt" fo:font-weight="bold" style:font-size-asian="12pt" style:language-asian="ar" style:country-asian="SA" style:font-weight-asian="bold" style:font-size-complex="12pt" style:font-weight-complex="bold"/>
    </style:style>
    <style:style style:name="T123" style:family="text">
      <style:text-properties fo:font-size="12pt" fo:font-weight="bold" style:font-size-asian="12pt" style:language-asian="ar" style:country-asian="SA" style:font-weight-asian="bold" style:font-name-complex="Arial" style:font-size-complex="12pt"/>
    </style:style>
    <style:style style:name="T124" style:family="text">
      <style:text-properties fo:font-size="12pt" fo:font-weight="bold" style:font-size-asian="12pt" style:language-asian="ar" style:country-asian="SA" style:font-weight-asian="bold" style:font-name-complex="Arial" style:font-size-complex="12pt" style:font-weight-complex="bold"/>
    </style:style>
    <style:style style:name="T125" style:family="text">
      <style:text-properties fo:font-size="12pt" fo:font-weight="bold" officeooo:rsid="0062a446" style:font-size-asian="12pt" style:language-asian="ar" style:country-asian="SA" style:font-weight-asian="bold" style:font-name-complex="Arial" style:font-size-complex="12pt" style:font-weight-complex="bold"/>
    </style:style>
    <style:style style:name="T126" style:family="text">
      <style:text-properties fo:font-size="12pt" fo:font-weight="bold" officeooo:rsid="0065dc29" style:font-size-asian="12pt" style:language-asian="ar" style:country-asian="SA" style:font-weight-asian="bold" style:font-name-complex="Arial" style:font-size-complex="12pt" style:font-weight-complex="bold"/>
    </style:style>
    <style:style style:name="T127" style:family="text">
      <style:text-properties fo:font-size="12pt" fo:font-weight="bold" officeooo:rsid="008a38bc" style:font-size-asian="12pt" style:language-asian="ar" style:country-asian="SA" style:font-weight-asian="bold" style:font-name-complex="Arial" style:font-size-complex="12pt" style:font-weight-complex="bold"/>
    </style:style>
    <style:style style:name="T128" style:family="text">
      <style:text-properties fo:font-size="12pt" fo:font-weight="bold" style:font-size-asian="12pt" style:font-weight-asian="bold" style:font-name-complex="Arial" style:font-size-complex="12pt" style:font-weight-complex="bold"/>
    </style:style>
    <style:style style:name="T129" style:family="text">
      <style:text-properties fo:font-size="12pt" fo:font-weight="bold" style:font-size-asian="12pt" style:font-weight-asian="bold" style:font-size-complex="12pt" style:font-weight-complex="bold"/>
    </style:style>
    <style:style style:name="T130" style:family="text">
      <style:text-properties fo:font-size="12pt" style:text-underline-style="solid" style:text-underline-width="auto" style:text-underline-color="font-color" fo:font-weight="bold" style:font-size-asian="12pt" style:language-asian="ar" style:country-asian="SA" style:font-weight-asian="bold" style:font-name-complex="Arial" style:font-size-complex="12pt"/>
    </style:style>
    <style:style style:name="T131" style:family="text">
      <style:text-properties fo:font-size="12pt" style:text-underline-style="solid" style:text-underline-width="auto" style:text-underline-color="font-color" fo:font-weight="bold" style:font-size-asian="12pt" style:language-asian="ar" style:country-asian="SA" style:font-weight-asian="bold" style:font-size-complex="12pt"/>
    </style:style>
    <style:style style:name="T132" style:family="text">
      <style:text-properties fo:font-size="12pt" style:text-underline-style="solid" style:text-underline-width="auto" style:text-underline-color="font-color" fo:font-weight="bold" officeooo:rsid="00896bf7" style:font-size-asian="12pt" style:language-asian="ar" style:country-asian="SA" style:font-weight-asian="bold" style:font-size-complex="12pt"/>
    </style:style>
    <style:style style:name="T133" style:family="text">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3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5" style:family="text">
      <style:text-properties fo:color="#0000ff" loext:opacity="100%" fo:font-size="12pt" style:font-size-asian="12pt" style:language-asian="ar" style:country-asian="SA" style:font-size-complex="12pt"/>
    </style:style>
    <style:style style:name="T136" style:family="text">
      <style:text-properties fo:color="#0000ff" loext:opacity="100%" fo:font-size="12pt" style:font-size-asian="12pt" style:language-asian="ar" style:country-asian="SA" style:font-size-complex="12pt" text:display="none"/>
    </style:style>
    <style:style style:name="T137" style:family="text">
      <style:text-properties fo:color="#0000ff" loext:opacity="100%" fo:font-size="12pt" style:font-size-asian="12pt" style:language-asian="ar" style:country-asian="SA" style:font-name-complex="Arial" style:font-size-complex="12pt" text:display="none"/>
    </style:style>
    <style:style style:name="T138" style:family="text">
      <style:text-properties officeooo:rsid="004f2f3c"/>
    </style:style>
    <style:style style:name="T139" style:family="text">
      <style:text-properties officeooo:rsid="00558132"/>
    </style:style>
    <style:style style:name="T140" style:family="text">
      <style:text-properties officeooo:rsid="00560b5f"/>
    </style:style>
    <style:style style:name="T141" style:family="text">
      <style:text-properties officeooo:rsid="0057e836"/>
    </style:style>
    <style:style style:name="T142" style:family="text">
      <style:text-properties officeooo:rsid="00592ce8"/>
    </style:style>
    <style:style style:name="T143" style:family="text">
      <style:text-properties officeooo:rsid="005a5b88"/>
    </style:style>
    <style:style style:name="T144" style:family="text">
      <style:text-properties officeooo:rsid="005b1a1c"/>
    </style:style>
    <style:style style:name="T145" style:family="text">
      <style:text-properties fo:color="#c9211e" loext:opacity="100%"/>
    </style:style>
    <style:style style:name="T146" style:family="text">
      <style:text-properties fo:color="#c9211e" loext:opacity="100%" officeooo:rsid="0037d428"/>
    </style:style>
    <style:style style:name="T147" style:family="text">
      <style:text-properties fo:color="#c9211e" loext:opacity="100%" style:font-name="serif" fo:font-size="15pt"/>
    </style:style>
    <style:style style:name="T148" style:family="text">
      <style:text-properties fo:color="#c9211e" loext:opacity="100%" style:font-name="serif" fo:font-size="15pt" officeooo:rsid="004658d7"/>
    </style:style>
    <style:style style:name="T149" style:family="text">
      <style:text-properties fo:color="#c9211e" loext:opacity="100%" style:font-name="serif" fo:font-size="15pt" officeooo:rsid="00228a02"/>
    </style:style>
    <style:style style:name="T150" style:family="text">
      <style:text-properties fo:color="#c9211e" loext:opacity="100%" style:font-name="serif" fo:font-size="15pt" fo:font-weight="bold" style:font-weight-asian="bold" style:font-weight-complex="bold"/>
    </style:style>
    <style:style style:name="T151" style:family="text">
      <style:text-properties fo:color="#c9211e" loext:opacity="100%" style:font-name="serif" fo:font-size="15pt" fo:font-weight="bold" officeooo:rsid="00560b5f" style:font-weight-asian="bold" style:font-weight-complex="bold"/>
    </style:style>
    <style:style style:name="T152" style:family="text">
      <style:text-properties fo:color="#c9211e" loext:opacity="100%" style:font-name="serif" fo:font-size="15pt" fo:font-weight="bold" officeooo:rsid="00103f21" style:font-weight-asian="bold" style:font-weight-complex="bold"/>
    </style:style>
    <style:style style:name="T153" style:family="text">
      <style:text-properties fo:color="#c9211e" loext:opacity="100%" style:font-name="serif" fo:font-size="15pt" officeooo:rsid="00743d69"/>
    </style:style>
    <style:style style:name="T154" style:family="text">
      <style:text-properties fo:color="#c9211e" loext:opacity="100%" style:font-name="serif" fo:font-size="15pt" officeooo:rsid="008905e1"/>
    </style:style>
    <style:style style:name="T155" style:family="text">
      <style:text-properties fo:color="#c9211e" loext:opacity="100%" officeooo:rsid="002da05a"/>
    </style:style>
    <style:style style:name="T156" style:family="text">
      <style:text-properties fo:color="#c9211e" loext:opacity="100%" fo:font-weight="bold" style:font-weight-asian="bold" style:font-weight-complex="bold"/>
    </style:style>
    <style:style style:name="T157" style:family="text">
      <style:text-properties fo:color="#c9211e" loext:opacity="100%" fo:font-weight="bold" officeooo:rsid="007b6e83" style:font-weight-asian="bold" style:font-weight-complex="bold"/>
    </style:style>
    <style:style style:name="T158" style:family="text">
      <style:text-properties fo:color="#c9211e" loext:opacity="100%" officeooo:rsid="001cacbe"/>
    </style:style>
    <style:style style:name="T159" style:family="text">
      <style:text-properties fo:color="#c9211e" loext:opacity="100%" officeooo:rsid="0012a3fb"/>
    </style:style>
    <style:style style:name="T160" style:family="text">
      <style:text-properties fo:color="#c9211e" loext:opacity="100%" officeooo:rsid="0020e421"/>
    </style:style>
    <style:style style:name="T161" style:family="text">
      <style:text-properties fo:color="#c9211e" loext:opacity="100%" officeooo:rsid="004538a6"/>
    </style:style>
    <style:style style:name="T162" style:family="text">
      <style:text-properties fo:color="#c9211e" loext:opacity="100%" officeooo:rsid="00690d4b"/>
    </style:style>
    <style:style style:name="T163" style:family="text">
      <style:text-properties fo:color="#c9211e" loext:opacity="100%" officeooo:rsid="005fb0a8"/>
    </style:style>
    <style:style style:name="T164" style:family="text">
      <style:text-properties fo:color="#c9211e" loext:opacity="100%" officeooo:rsid="007130a0"/>
    </style:style>
    <style:style style:name="T165" style:family="text">
      <style:text-properties fo:color="#c9211e" loext:opacity="100%" officeooo:rsid="0076c6fb"/>
    </style:style>
    <style:style style:name="T166" style:family="text">
      <style:text-properties fo:color="#c9211e" loext:opacity="100%" officeooo:rsid="0056a2a0"/>
    </style:style>
    <style:style style:name="T167" style:family="text">
      <style:text-properties fo:color="#c9211e" loext:opacity="100%" officeooo:rsid="00394c6b"/>
    </style:style>
    <style:style style:name="T168" style:family="text">
      <style:text-properties fo:color="#c9211e" loext:opacity="100%" officeooo:rsid="006a77db"/>
    </style:style>
    <style:style style:name="T169" style:family="text">
      <style:text-properties fo:color="#c9211e" loext:opacity="100%" officeooo:rsid="004ae51f"/>
    </style:style>
    <style:style style:name="T170" style:family="text">
      <style:text-properties fo:color="#c9211e" loext:opacity="100%" officeooo:rsid="007a03f1"/>
    </style:style>
    <style:style style:name="T171" style:family="text">
      <style:text-properties fo:color="#c9211e" loext:opacity="100%" officeooo:rsid="007b6e83"/>
    </style:style>
    <style:style style:name="T172" style:family="text">
      <style:text-properties fo:color="#c9211e" loext:opacity="100%" officeooo:rsid="008233bd"/>
    </style:style>
    <style:style style:name="T173" style:family="text">
      <style:text-properties fo:color="#c9211e" loext:opacity="100%" officeooo:rsid="008905e1"/>
    </style:style>
    <style:style style:name="T174" style:family="text">
      <style:text-properties fo:color="#c9211e" loext:opacity="100%" officeooo:rsid="008b7c6c"/>
    </style:style>
    <style:style style:name="T175" style:family="text">
      <style:text-properties officeooo:rsid="005bbaef"/>
    </style:style>
    <style:style style:name="T176" style:family="text">
      <style:text-properties officeooo:rsid="005cdee2"/>
    </style:style>
    <style:style style:name="T177" style:family="text">
      <style:text-properties officeooo:rsid="005df134"/>
    </style:style>
    <style:style style:name="T178" style:family="text">
      <style:text-properties officeooo:rsid="0061699f"/>
    </style:style>
    <style:style style:name="T179" style:family="text">
      <style:text-properties officeooo:rsid="0062a446"/>
    </style:style>
    <style:style style:name="T180" style:family="text">
      <style:text-properties officeooo:rsid="006413fd"/>
    </style:style>
    <style:style style:name="T181" style:family="text">
      <style:text-properties officeooo:rsid="0064d2bf"/>
    </style:style>
    <style:style style:name="T182" style:family="text">
      <style:text-properties officeooo:rsid="006795f5"/>
    </style:style>
    <style:style style:name="T183" style:family="text">
      <style:text-properties fo:color="#bf0041" loext:opacity="100%"/>
    </style:style>
    <style:style style:name="T184" style:family="text">
      <style:text-properties fo:color="#bf0041" loext:opacity="100%" officeooo:rsid="006795f5"/>
    </style:style>
    <style:style style:name="T185" style:family="text">
      <style:text-properties fo:color="#bf0041" loext:opacity="100%" officeooo:rsid="004f2f3c"/>
    </style:style>
    <style:style style:name="T186" style:family="text">
      <style:text-properties fo:color="#bf0041" loext:opacity="100%" fo:font-weight="bold" style:font-weight-asian="bold" style:font-weight-complex="bold"/>
    </style:style>
    <style:style style:name="T187" style:family="text">
      <style:text-properties fo:color="#bf0041" loext:opacity="100%" officeooo:rsid="0037d428"/>
    </style:style>
    <style:style style:name="T188" style:family="text">
      <style:text-properties fo:color="#bf0041" loext:opacity="100%" officeooo:rsid="00592ce8"/>
    </style:style>
    <style:style style:name="T189" style:family="text">
      <style:text-properties fo:color="#bf0041" loext:opacity="100%" officeooo:rsid="007b126f"/>
    </style:style>
    <style:style style:name="T190" style:family="text">
      <style:text-properties fo:color="#bf0041" loext:opacity="100%" officeooo:rsid="0039c543"/>
    </style:style>
    <style:style style:name="T191" style:family="text">
      <style:text-properties officeooo:rsid="0067c4e1"/>
    </style:style>
    <style:style style:name="T192" style:family="text">
      <style:text-properties officeooo:rsid="0068553c"/>
    </style:style>
    <style:style style:name="T193" style:family="text">
      <style:text-properties officeooo:rsid="006f49ec"/>
    </style:style>
    <style:style style:name="T194" style:family="text">
      <style:text-properties officeooo:rsid="0071e47c"/>
    </style:style>
    <style:style style:name="T195" style:family="text">
      <style:text-properties officeooo:rsid="00743d69"/>
    </style:style>
    <style:style style:name="T196" style:family="text">
      <style:text-properties officeooo:rsid="00751726"/>
    </style:style>
    <style:style style:name="T197" style:family="text">
      <style:text-properties officeooo:rsid="0076c6fb"/>
    </style:style>
    <style:style style:name="T198" style:family="text">
      <style:text-properties officeooo:rsid="007a03f1"/>
    </style:style>
    <style:style style:name="T199" style:family="text">
      <style:text-properties officeooo:rsid="007a0e18"/>
    </style:style>
    <style:style style:name="T200" style:family="text">
      <style:text-properties officeooo:rsid="007a654d"/>
    </style:style>
    <style:style style:name="T201" style:family="text">
      <style:text-properties officeooo:rsid="007b126f"/>
    </style:style>
    <style:style style:name="T202" style:family="text">
      <style:text-properties officeooo:rsid="007b6e83"/>
    </style:style>
    <style:style style:name="T203" style:family="text">
      <style:text-properties officeooo:rsid="007d666e"/>
    </style:style>
    <style:style style:name="T204" style:family="text">
      <style:text-properties officeooo:rsid="007dbb31"/>
    </style:style>
    <style:style style:name="T205" style:family="text">
      <style:text-properties officeooo:rsid="007f7391"/>
    </style:style>
    <style:style style:name="T206" style:family="text">
      <style:text-properties officeooo:rsid="008417d0"/>
    </style:style>
    <style:style style:name="T207" style:family="text">
      <style:text-properties officeooo:rsid="0085d880"/>
    </style:style>
    <style:style style:name="T208" style:family="text">
      <style:text-properties officeooo:rsid="008754a3"/>
    </style:style>
    <style:style style:name="T209" style:family="text">
      <style:text-properties officeooo:rsid="008905e1"/>
    </style:style>
    <style:style style:name="T210" style:family="text">
      <style:text-properties officeooo:rsid="008a38bc"/>
    </style:style>
    <style:style style:name="T211" style:family="text">
      <style:text-properties officeooo:rsid="008acbdf"/>
    </style:style>
    <style:style style:name="T212" style:family="text">
      <style:text-properties officeooo:rsid="008b7c6c"/>
    </style:style>
    <style:style style:name="T213" style:family="text">
      <style:text-properties officeooo:rsid="008d38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61">REGULAMENTO GERAL</text:p>
      <text:p text:style-name="P61"><text:span text:style-name="T71">INDÚSTRIA E COMÉRCIO</text:span> DE FUTSAL </text:p>
      <text:p text:style-name="P62">VACARIA-RS</text:p>
      <text:p text:style-name="P62">20<text:span text:style-name="T178">2</text:span><text:span text:style-name="T200">3</text:span></text:p>
      <text:p text:style-name="P40"/>
      <text:p text:style-name="P1">CAPÍTULO I</text:p>
      <text:p text:style-name="P1">DA APRESENTAÇÃO</text:p>
      <text:p text:style-name="P3"><text:tab/>O regulamento do CAMPEONATO <text:span text:style-name="T71">INDÚSTRIA E COMÉRCIO DE FUTSAL</text:span> é um documento constituído a partir das sinalizações a Secretaria de Esporte e Lazer deste Município. Este documento busca orientar os participantes quanto à estrutura e organização do evento e aos objetivos e responsabilidades de todos os envolvidos, normatizando o desenvolvimento das ações e dos jogos.</text:p>
      <text:p text:style-name="P1">CAPÍTULO II</text:p>
      <text:p text:style-name="P1">DO OBJETIVO</text:p>
      <text:p text:style-name="P3"><text:s text:c="2"/>Oportunizar a participação e integração dos cidadãos desportistas <text:span text:style-name="T71">trabalhadores <text:s/>nas mais diversas empresas da ind</text:span><text:span text:style-name="T142">ú</text:span><text:span text:style-name="T71">stria e comércio bem como outros setores do munic</text:span><text:span text:style-name="T142">í</text:span><text:span text:style-name="T71">pio de Vacaria-RS,</text:span> em uma fomentadora de valores como respeito, cooperação e inclusão, bem como a socialização entre os participantes, contribuindo para a melhoria da qualidade de vida dos envolvidos direta e indiretamente no evento.</text:p>
      <text:p text:style-name="P1">CAPÍTULO III</text:p>
      <text:p text:style-name="P1">DAS DISPOSIÇÕES PRELIMINARES</text:p>
      <text:p text:style-name="P9"><text:tab/>Este regulamento é o conjunto de normas que regem o CAMPEONATO <text:span text:style-name="T71">INDÚSTRIA E COMÉRCIO DE FUTSAL</text:span>, e impl<text:span text:style-name="T213">í</text:span>ca na obediência de todos os envolvidos. São considerados conhecedores deste regulamento todas as pessoas físicas e jurídicas envolvidas no evento. É parte integrante deste regulamento o conjunto de normas específicas da modalidade futsal.</text:p>
      <text:p text:style-name="P3"><text:tab/><text:span text:style-name="T5">Art. 1º</text:span> O Campeonato <text:span text:style-name="T71">Indústria e </text:span><text:span text:style-name="T138">C</text:span><text:span text:style-name="T71">omércio</text:span> de Futsal, será realizado de acordo com as Regras Internacionais adotadas pela Confederação Brasileira de Futebol de Salão e Federação Ga<text:span text:style-name="T139">ú</text:span>cha de Futsal e pelo que dispuser este Regulamento.</text:p>
      <text:p text:style-name="P3"><text:tab/><text:span text:style-name="T5">Art. 2º</text:span> Todos os procedimentos administrativos da inscrição deverão ser feitos em formulários fornecidos pela S<text:span text:style-name="T200">M</text:span>EL - Secretaria <text:span text:style-name="T200">Municipal de</text:span> Esporte e Lazer, preenchidos e digitados <text:span text:style-name="T200">e assinados,</text:span> sendo o dirigente da equipe <text:soft-page-break/>responsável por todas as informações.</text:p>
      <text:p text:style-name="P3"><text:tab/><text:span text:style-name="T5">Art. 3º</text:span> <text:span text:style-name="T68">Poderá ser feita</text:span> a inclusão ou substituição de atletas após a entrega da ficha de inscrição, <text:span text:style-name="T68">até a data do dia da primeira rodada em que a equipe for disputar, diretamente</text:span><text:span text:style-name="T32"> na S</text:span><text:span text:style-name="T65">M</text:span><text:span text:style-name="T32">EL</text:span> - Secretaria <text:span text:style-name="T200">Municipal de</text:span> Esporte e Lazer, onde serão entregues as fichas de inscrição.</text:p>
      <text:p text:style-name="P1"/>
      <text:p text:style-name="P1">CAPÍTULO IV</text:p>
      <text:p text:style-name="P1">DA CLASSIFICAÇÃO</text:p>
      <text:p text:style-name="P3"><text:span text:style-name="T5">Art. 4º</text:span> A classificação das equipes será por pontos ganhos adotando-se o seguinte critério:</text:p>
      <text:p text:style-name="P3">a) vitória <text:s/>- <text:s/><text:span text:style-name="T182">0</text:span>3 pontos.</text:p>
      <text:p text:style-name="P3">b) empate - <text:span text:style-name="T182">0</text:span>1 ponto.</text:p>
      <text:p text:style-name="P3">c) derrota - <text:span text:style-name="T182">00</text:span> ponto.</text:p>
      <text:p text:style-name="P3"><text:span text:style-name="T5">Art. 5º </text:span>Ocorrendo empate <text:span text:style-name="T68">por pontos</text:span> na classificação, em turno ou fase em disputa, empregar-se-ão os seguintes critérios de desempate:</text:p>
      <text:p text:style-name="P3">a)<text:span text:style-name="T10">-</text:span><text:span text:style-name="T5">ENTRE DUAS EQUIPES:</text:span></text:p>
      <text:p text:style-name="P3">a.1) <text:span text:style-name="T200">Maior número de vitórias;</text:span></text:p>
      <text:p text:style-name="P3">a.2) <text:span text:style-name="T200">Saldo de gols;</text:span></text:p>
      <text:p text:style-name="P3">a.3) <text:span text:style-name="T200">Maior número de gols marcados;</text:span></text:p>
      <text:p text:style-name="P3">a.4) <text:span text:style-name="T200">Menor número de gols sofridos;</text:span></text:p>
      <text:p text:style-name="P3">a.5) <text:span text:style-name="T201">Confronto direto;</text:span></text:p>
      <text:p text:style-name="P3">a.6) <text:span text:style-name="T201">M</text:span>enor número de cartões <text:span text:style-name="T201">amarelos;</text:span></text:p>
      <text:p text:style-name="P3">a.7<text:span text:style-name="T138">) </text:span><text:span text:style-name="T201">M</text:span>enor número de cartões <text:span text:style-name="T201">vermelhos;</text:span></text:p>
      <text:p text:style-name="P3">a.8) <text:span text:style-name="T201">S</text:span>orteio.</text:p>
      <text:p text:style-name="P3">b)<text:span text:style-name="T80">-</text:span><text:span text:style-name="T5">ENTRE TRÊS OU MAIS EQUIPES:</text:span></text:p>
      <text:p text:style-name="P3">b.1) <text:span text:style-name="T201">M</text:span>aior número de vitórias;</text:p>
      <text:p text:style-name="P3">b.2) <text:span text:style-name="T201">S</text:span>aldo de <text:span text:style-name="T201">g</text:span>ols <text:span text:style-name="T201">n</text:span>os Jogos realizados <text:span text:style-name="T201">entre as 3(três) equipes;</text:span></text:p>
      <text:p text:style-name="P3">b.3) <text:span text:style-name="T201">Maior número de gols marcados;</text:span></text:p>
      <text:p text:style-name="P3">b.4) <text:span text:style-name="T201">Menor número de gols sofridos;</text:span></text:p>
      <text:p text:style-name="P3">b.5) <text:span text:style-name="T201">Menor número de cartões amarelos;</text:span></text:p>
      <text:p text:style-name="P3">b.6) <text:span text:style-name="T201">M</text:span>enor número de cartões <text:span text:style-name="T201">vermelhos;</text:span></text:p>
      <text:p text:style-name="P3">b.7) sorteio.</text:p>
      <text:p text:style-name="P3"/>
      <text:p text:style-name="P89"><text:span text:style-name="T5">Art. 6º</text:span> <text:span text:style-name="T144">Em caso de </text:span><text:span text:style-name="T141"><text:s/>empate </text:span><text:span text:style-name="T180">em jogos classificatórios</text:span><text:span text:style-name="T141"> no tempo normal </text:span>far-se-á da seguinte maneira: Será disputado <text:s/>período <text:span text:style-name="T81">extra</text:span> de 10 (dez) minutos, <text:span text:style-name="T68">sendo </text:span>em (dois) períodos de 5 (cinco) minutos cronometrados, sem intervalo, fazendo-se apenas a inversão de lados. Permanecendo o empate, serão efetuadas 03 (três) cobranças de penalidades máximas direta<text:span text:style-name="T144">s</text:span> alternadamente ate que haja um vencedor.</text:p>
      <text:p text:style-name="P1"/>
      <text:p text:style-name="P1"/>
      <text:p text:style-name="P1"/>
      <text:p text:style-name="P1"><text:soft-page-break/>CAPÍTULO V</text:p>
      <text:p text:style-name="P1">Art.5º- DOS CASOS DE WO</text:p>
      <text:p text:style-name="P3"><text:tab/><text:span text:style-name="T5">Art. 7º</text:span> Será considerada perdedora por WO a equipe que não se apresentar para o jogo, no local da competição, no horário estipulado para início da partida, sendo que só haverá uma tolerância de 15(quinze) minutos para a primeira partida, não havendo tal para as demais. </text:p>
      <text:p text:style-name="P9"><text:tab/><text:span text:style-name="T186">Art. 8º</text:span><text:span text:style-name="T183"> A equipe perdedora por WO, será punida com a eliminação da competição. </text:span><text:span text:style-name="T187">Conforme conhecimento dos responsáveis</text:span><text:span text:style-name="T183"> </text:span><text:span text:style-name="T187">e</text:span><text:span text:style-name="T183">m caso de “WO”, além dos três pontos ganhos, para efeito de contagem será conferido o placar de 0</text:span><text:span text:style-name="T188">3</text:span><text:span text:style-name="T183"> x 00 para a equipe adversária, os placares das partidas anteriores serão mantidos. Não será atribuído gol a nenhum atleta para contagem de artilheiro.</text:span></text:p>
      <text:p text:style-name="P13"><text:span text:style-name="T9">OBS. AS EQUIPES QUE OCASIONAREM “WO”, DEVERÃO PAGAR A TAXA DE AR</text:span><text:span text:style-name="T14">B</text:span><text:span text:style-name="T9">ITRAGEM DA PARTIDA EM QUE HOUVE O “WO” BEM COMO AS DEMAIS PARTIDAS Á JOGAREM CONFORME TABELA DE JOGOS</text:span><text:span text:style-name="T71">.</text:span> </text:p>
      <text:p text:style-name="P3"><text:tab/><text:span text:style-name="T5">Art. 9º</text:span> <text:span text:style-name="T183">Os atletas que não estiverem relacionados em súmula na partida em que ocorrer o WO, ser</text:span><text:span text:style-name="T189">ão </text:span><text:span text:style-name="T183">punido</text:span><text:span text:style-name="T189">s</text:span><text:span text:style-name="T183"> com suspensão durante o período de 01</text:span><text:span text:style-name="T184">(um)</text:span><text:span text:style-name="T183"> ano a contar da data do WO, e estarão suspensos das competições </text:span><text:span text:style-name="T189">organizadas pela</text:span><text:span text:style-name="T183"> Secretaria </text:span><text:span text:style-name="T189">Municipal de </text:span><text:span text:style-name="T183">Esporte e Lazer e a equipe estará eliminada da competição e também não poderá participar de nenhum evento pelo período de 01</text:span><text:span text:style-name="T185">(</text:span><text:span text:style-name="T184">um</text:span><text:span text:style-name="T185">)</text:span><text:span text:style-name="T183"> ano.</text:span></text:p>
      <text:p text:style-name="P3"><text:tab/><text:span text:style-name="T5">Art. 10º</text:span> As equipes terão 15 (quinze) minutos para apresentar-se na quadra devidamente uniformizadas após o horário previsto para o início do <text:span text:style-name="T68">primeiro </text:span><text:s/>jogo <text:span text:style-name="T68">na rodada</text:span>, sob pena de serem declaradas perdedoras por “WO”. Este tempo será de contagem regressiva e correrá no placar eletrônico visível a todos. Sendo as equipes avisadas com sinais sonoros (campainha eletrônica), caso uma das equipes não comparecer na quadra com o número mínimo de atletas para que se possa iniciar a partida a mesma será declarada perdedora por “WO”.</text:p>
      <text:p text:style-name="P3"><text:tab/><text:span text:style-name="T5">Art. 11º </text:span>Os jogadores e comissão técnica da equipe que não compareceram para o jogo, inscritos na mesma, não poderão se inscrever e participar de nenhum evento ou Campeonato de Futsal organizado pela S<text:span text:style-name="T202">M</text:span>EL - Secretaria <text:span text:style-name="T202">Municipal de</text:span> Esporte e Lazer, por 01 (um) ano. A penalidade será automática e independe de julgamento pela Comissão Disciplinar de Disputas Esportivas.</text:p>
      <text:p text:style-name="P12"><text:tab/></text:p>
      <text:p text:style-name="P1">CAPÍTULO VI</text:p>
      <text:p text:style-name="P1">DOS MATERIAIS ESPORTIVOS</text:p>
      <text:p text:style-name="P3"><text:tab/><text:span text:style-name="T5">Art. 12º</text:span> Ao goleiro é facultativo o uso de abrigo na sua parte inferior, desde que este não possua bolso, zíper, botões ou qualquer objeto contundente. </text:p>
      <text:p text:style-name="P3"><text:tab/><text:span text:style-name="T5">Art. 13º</text:span> <text:span text:style-name="T183">Aos atletas é obrigatório o uso de caneleiras adequadas ao esporte, não sendo permitido qualquer outro tipo de material.</text:span></text:p>
      <text:p text:style-name="P3"><text:soft-page-break/><text:tab/><text:span text:style-name="T5">Art. 14º</text:span> Todas as equipes deverão ter junto a sua comissão técnica uma bolsa de primeiros socorros contendo os itens necessários e indispensáveis para o atendimento aos atletas.</text:p>
      <text:p text:style-name="P7"><text:tab/><text:span text:style-name="T5">Art. 15º</text:span> Será de obrigação de cada equipe informar na ficha de inscrição as cores de <text:s/><text:span text:style-name="T202">0</text:span><text:span text:style-name="T182">2(</text:span>dois<text:span text:style-name="T182">)</text:span> uniformes, na seguinte sequência: cor uniforme 01, cor uniforme 02. Quando houver coincidência de uniforme, <text:span text:style-name="T145">caberá à equipe que estiver à esquerda da tabela de jogo providenciar a troca do uniforme</text:span>, no tempo máximo de 15 (quinze) minutos.</text:p>
      <text:p text:style-name="P3"/>
      <text:p text:style-name="P45">CAPÍTULO VII</text:p>
      <text:p text:style-name="P45">ART. 16º </text:p>
      <text:p text:style-name="P50"><text:span text:style-name="T5">DOS CARTÕES</text:span>.</text:p>
      <text:p text:style-name="P90">a) O atleta punido durante a competição com:</text:p>
      <text:p text:style-name="P90">b) <text:span text:style-name="T67">Três</text:span> Cartões Amarelos: suspenso automaticamente por um jogo.</text:p>
      <text:p text:style-name="P90">c) Um Cartão Vermelho: ficará suspenso automaticamente <text:span text:style-name="T71">um</text:span> jogo e sujeito à aplicação das penalidades previstas no Código Brasileiro de Justiça Desportiva e no que prevê este regulamento e passará por julgamento da Comissão Disciplinar de Disputas Esportivas.</text:p>
      <text:p text:style-name="P91">d) no acumulo de três cartões amarelos mais um vermelho o atleta estará suspenso 02 <text:span text:style-name="T191">(</text:span>d<text:span text:style-name="T191">ois)</text:span> <text:span text:style-name="T191">jogos</text:span>.</text:p>
      <text:p text:style-name="P3"><text:tab/><text:span text:style-name="T156">16.1</text:span><text:span text:style-name="T145"> O </text:span><text:span text:style-name="T158">controle de cartões e o </text:span><text:span text:style-name="T145"><text:s/>cumprimento da suspensão automática é de responsabilidade exclusiva de cada equipe, independente de comunicação oficial da Secretaria </text:span><text:span text:style-name="T171">Municipal de </text:span><text:span text:style-name="T145">Esporte e Lazer.</text:span></text:p>
      <text:p text:style-name="P90"><text:tab/><text:span text:style-name="T5">16.2</text:span><text:span text:style-name="T19"> </text:span>Os cartões amarelos dos atletas serão zerados ao t<text:span text:style-name="T69">é</text:span>rmino do turno ou fase em disputa, exceto o atleta que na última partida do turno ou fase em disputa levar o <text:span text:style-name="T69">terceiro</text:span> cartão amarelo, este estará suspenso devendo cumprir automaticamente na primeira partida da sua equipe no turno ou fase seguinte.</text:p>
      <text:p text:style-name="P3"><text:span text:style-name="T145"><text:tab/></text:span><text:span text:style-name="T156">16.</text:span><text:span text:style-name="T157">3</text:span><text:span text:style-name="T159">- </text:span><text:span text:style-name="T145">Em caso de o atleta ter recebido o </text:span><text:span text:style-name="T158">terceiro</text:span><text:span text:style-name="T145"> cartão amarelo e sendo esta a última partida da sua equipe do turno ou fase em disputa, este atleta cumprirá suspensão automática de 01(um) jogo no próximo turno ou fase em</text:span> disputa e estará sujeito à aplicação das penalidades previstas no Código Brasileiro de Justiça Desportiva.</text:p>
      <text:p text:style-name="P10"><text:tab/><text:span text:style-name="T5">16.</text:span><text:span text:style-name="T15">4</text:span><text:span text:style-name="T19">- </text:span><text:span text:style-name="T146">A partir da segunda fase os cartões não serão zerados. </text:span><text:span text:style-name="T142">O</text:span><text:span text:style-name="T72"> controle de cartões é de responsabilidade das equipes e seus responsáveis.</text:span></text:p>
      <text:p text:style-name="P3"><text:tab/><text:span text:style-name="T5">16.</text:span><text:span text:style-name="T15">5</text:span> <text:span text:style-name="T19">- </text:span>Em caso de um atleta atuar estando suspenso, este será considerado atleta irregular e a equipe será punida conforme prevê este regulamento.</text:p>
      <text:p text:style-name="P8"><text:span text:style-name="T5"><text:s text:c="9"/>16.</text:span><text:span text:style-name="T15">6</text:span><text:span text:style-name="T5">-</text:span> O técnico, ou massagista que for excluído de <text:span text:style-name="T69">tr</text:span><text:span text:style-name="T138">ê</text:span><text:span text:style-name="T69">s</text:span> (0<text:span text:style-name="T69">3</text:span>) jogos, durante andamento do campeonato, estará automaticamente excluído da competição e só poderá ser substituído no seu cargo por outro representante inscrito na ficha de inscrição da equipe no certame em tempo hábil. </text:p>
      <text:p text:style-name="P5"><text:span text:style-name="T5"><text:s text:c="6"/>16.</text:span><text:span text:style-name="T15">7</text:span><text:span text:style-name="T19">- Os</text:span> controle de cartões recebidos, independente de comunicação oficial da Secretaria <text:span text:style-name="T202">Municipal de</text:span> Esporte e Lazer, será de responsabilidade <text:soft-page-break/>exclusiva das equipes disputantes do campeonato, através do seu controle pela segunda via da súmula das partidas entregue ao final de todos os jogos.</text:p>
      <text:p text:style-name="P1">CAPÍTULO VIII</text:p>
      <text:p text:style-name="P1">BANCO DE RESERVAS</text:p>
      <text:p text:style-name="P3"><text:tab/><text:span text:style-name="T5">Art.17º</text:span><text:span text:style-name="T7">- </text:span><text:span text:style-name="T145">Somente poderão permanecer no banco de reservas </text:span><text:span text:style-name="T164">1</text:span><text:span text:style-name="T145">0 (</text:span><text:span text:style-name="T164">dez</text:span><text:span text:style-name="T145">)</text:span> atletas que estejam inscritos na súmula como jogadores devidamente uniformizados e identificados mais <text:span text:style-name="T175">o técnico, auxiliar técnico e o massagista, </text:span><text:span text:style-name="T145">maiores de 18 (dezoito) anos</text:span>, todos os atletas devem permanecer dentro do reservado, salvo quando o atleta se deslocar para aquecimento no que antecede sua participação ou entrada durante a partida.</text:p>
      <text:p text:style-name="P3"><text:span text:style-name="T5"><text:tab/>Art.18º</text:span><text:span text:style-name="T7">- </text:span>O técnico e o massagista deverão estar inscritos em suas respectivas funções até o término da competição, não poderão ser inscritos como jogador, não podendo colocar outras pessoas em seu lugar sem autorização da S<text:span text:style-name="T203">M</text:span>EL - Secretaria <text:span text:style-name="T203">Municipal de</text:span> Esporte e Lazer, se isso acontecer à equipe estará eliminada da Competição.</text:p>
      <text:p text:style-name="P1">CAPÍTULO IV</text:p>
      <text:p text:style-name="P1">DOS ATLETAS E EQUIPES</text:p>
      <text:p text:style-name="P3"><text:span text:style-name="T5"><text:tab/>Art. 19º</text:span><text:span text:style-name="T7">- </text:span><text:span text:style-name="T145">Cada equipe poderá inscrever para a disputa da competição no máximo </text:span><text:span text:style-name="T160">1</text:span><text:span text:style-name="T161">5</text:span><text:span text:style-name="T145"> (</text:span><text:span text:style-name="T161">Quinze</text:span><text:span text:style-name="T145">) </text:span><text:span text:style-name="T170">e no mínimo 10 </text:span><text:span text:style-name="T145">atletas</text:span> até o dia marcado pela S<text:span text:style-name="T198">M</text:span>EL - Secretaria <text:span text:style-name="T204">Municipal </text:span>de Esporte e Lazer, conforme preconiza o Art. 3º deste regulamento. Durante a partida somente poderá ser inscrito no <text:span text:style-name="T199">máximo </text:span><text:span text:style-name="T145">1</text:span><text:span text:style-name="T164">5</text:span><text:span text:style-name="T145"> atletas em </text:span><text:span text:style-name="T159">s</text:span><text:span text:style-name="T145">úmula sendo 05 atletas na quadra e </text:span><text:span text:style-name="T164">10</text:span><text:span text:style-name="T145"> atletas no banco de reservas.</text:span></text:p>
      <text:p text:style-name="P3"><text:tab/>O atleta não poderá estar inscrito por mais de uma equipe, se isto ocorrer o atleta não poderá participar da competição, até que seja regularizada sua situação.</text:p>
      <text:p text:style-name="P3"><text:tab/><text:span text:style-name="T5">Art. 20º</text:span><text:span text:style-name="T7">- </text:span>As equipes poderão incluir na partida atletas até o fim do primeiro tempo. </text:p>
      <text:p text:style-name="P3"><text:tab/><text:span text:style-name="T5">Art. 21º</text:span><text:span text:style-name="T7">- </text:span>Nenhum jogo poderá iniciar ou ter continuidade com uma ou ambas as equipes com menos de <text:span text:style-name="T204">03(</text:span>três<text:span text:style-name="T204">)</text:span> atletas.</text:p>
      <text:p text:style-name="P3"><text:tab/><text:span text:style-name="T5">Art. 22º</text:span><text:span text:style-name="T7">- </text:span>Se uma das equipes ficar reduzida a menos de três atletas perderá os pontos do jogo e se estiver vencendo reverte-se o placar em 0<text:span text:style-name="T143">3</text:span> X 00 para a equipe que estiver completa, consequentemente esta somará os três (03) pontos referentes a vitória, não sendo computado gol a nenhum atleta para efeito de artilheiro.</text:p>
      <text:p text:style-name="P15">* Se no momento da paralisação da partida o escore for superior a 03 x 00 a favor da equipe adversária, o mesmo ser´mantido.</text:p>
      <text:p text:style-name="P3"><text:tab/><text:span text:style-name="T5">Art. 23º</text:span><text:span text:style-name="T19">- </text:span>Se as duas equipes forem reduzidas a menos de <text:span text:style-name="T192">3(</text:span>três<text:span text:style-name="T192">)</text:span> atletas, concomitantemente, o jogo será considerado encerrado, mantendo-se o placar da partida.</text:p>
      <text:p text:style-name="P3"><text:tab/><text:span text:style-name="T5">Art. 24º</text:span><text:span text:style-name="T19">- </text:span>A equipe que por qualquer motivo se recusar a iniciar ou dar continuidade a uma partida, depois de 10 (dez) minutos da notificação do árbitro ao capitão ou técnico, será considerada perdedora pelo placar de 0<text:span text:style-name="T142">3</text:span> x 00, <text:soft-page-break/>no caso de estar vencendo, se estiver em desvantagem mantém-se o resultado até o momento e estará automaticamente eliminado do Campeonato e os jogos a realizar-se pela mesma terá o placar de 0<text:span text:style-name="T142">3</text:span> X 00 em favor do seu adversário, não sendo computado gol a nenhum atleta para efeito de artilheiro.</text:p>
      <text:p text:style-name="P3"><text:tab/><text:span text:style-name="T5">Art. 25º</text:span><text:span text:style-name="T19">- </text:span><text:span text:style-name="T145">Será obrigatório toda equipe se apresentar com uniforme rigorosamente igual camisa, calções e meião, não será aceito meião curto, bermudas ou shorts de bolso, inclusive as camisas deverão ser numeradas não podendo haver repetição de números. </text:span></text:p>
      <text:p text:style-name="P3"><text:tab/>Não poderá fazer parte do uniforme <text:span text:style-name="T199">í</text:span>te<text:span text:style-name="T72">ns</text:span> tais como tornozeleiras por cima da meia, faixas(ou ataduras por cima da meia), calções e camisetas térmicas que não estejam de acordo com as cores da equipe, não podendo estar em semelhança ao uniforme adversário ou outros adereços(pulseira, relógios, correntão, anéis, piercing) que de alguma forma cause qualquer acidente. </text:p>
      <text:p text:style-name="P3"><text:tab/><text:span text:style-name="T5">Art. 26º</text:span><text:span text:style-name="T7">-</text:span><text:span text:style-name="T19"> </text:span>Cabe a arbitragem, do jogo, fiscalizar e zelar pelo cumprimento deste artigo.</text:p>
      <text:p text:style-name="P10"><text:tab/><text:span text:style-name="T88">Art. 27º</text:span><text:span text:style-name="T89">- </text:span><text:span text:style-name="T87">As equipes participantes do Campeonato </text:span><text:span text:style-name="T96">I</text:span><text:span text:style-name="T90">ndústria e </text:span><text:span text:style-name="T96">C</text:span><text:span text:style-name="T90">omércio</text:span><text:span text:style-name="T87"> , <text:s/>terão </text:span><text:span text:style-name="T90">a</text:span><text:span text:style-name="T87"> despesa </text:span><text:span text:style-name="T90">de </text:span><text:span text:style-name="T91">R$ </text:span><text:span text:style-name="T92">1</text:span><text:span text:style-name="T93">5</text:span><text:span text:style-name="T92">0</text:span><text:span text:style-name="T91">,00 </text:span><text:span text:style-name="T92">POR EQUIPE, TOTALIZANDO R$ </text:span><text:span text:style-name="T93">300</text:span><text:span text:style-name="T92">,00 POR JOGO</text:span><text:span text:style-name="T90">, da taxa de</text:span><text:span text:style-name="T87"> arbitragem. </text:span><text:span text:style-name="T97">O</text:span><text:span text:style-name="T87"> pagamento da arbitragem ficará a car</text:span><text:span text:style-name="T90">go do responsável pela equipe devendo quitar antes do in</text:span><text:span text:style-name="T97">í</text:span><text:span text:style-name="T90">cio da partida de sua equipe, </text:span><text:span text:style-name="T94">será fornecido recibo de pagamento.</text:span><text:span text:style-name="T87"> A arbitragem está a cargo da</text:span><text:span text:style-name="T95"> empresa responsável vencedora do processo licitatório.</text:span></text:p>
      <text:p text:style-name="P3"><text:tab/>Art. 28º<text:span text:style-name="T19">- </text:span>As equipes deverão obedecer rigorosamente às normas de utilização do <text:span text:style-name="T73">Ginásio de Esporte</text:span><text:span text:style-name="T74">s</text:span><text:span text:style-name="T73"> Oscar Leonardelli - D.M.D</text:span>, quando dele se utilizarem, sujeitos a eliminação do campeonato.</text:p>
      <text:p text:style-name="P1"/>
      <text:p text:style-name="P1">CAPÍTULO X </text:p>
      <text:p text:style-name="P1">DAS IRREGULARIDADES</text:p>
      <text:p text:style-name="P11"><text:tab/><text:span text:style-name="T5">Art. 29º</text:span><text:span text:style-name="T7">- </text:span>Qualquer equipe que <text:span text:style-name="T72">utilizar ou inscrever </text:span><text:s/>jogador irregular em quadra <text:span text:style-name="T81">e devidamente compravad</text:span><text:span text:style-name="T176">o,</text:span><text:span text:style-name="T81"> </text:span><text:span text:style-name="T72">estará eliminada </text:span><text:s/>do campeonato.</text:p>
      <text:p text:style-name="P3"><text:tab/><text:span text:style-name="T5">Art. 30º</text:span><text:span text:style-name="T7">- </text:span>O placar do jogo onde houve a infração será mantido, caso a equipe infratora tenha sido derrotada, assim sendo a equipe prejudicada soma os três (03) pontos normalmente. Se a equipe infratora tiver vencido ou empatado o jogo, o placar será revertido em 0<text:span text:style-name="T142">3</text:span> X 00 em favor do adversário, que também somará os três (03) pontos referentes à vitória, não sendo computado gol a nenhum atleta para efeito de artilheiro.</text:p>
      <text:p text:style-name="P3"><text:tab/><text:span text:style-name="T5">Art. 31º</text:span><text:span text:style-name="T7">- </text:span>A equipe será denunciada a Comissão Disciplinar de <text:span text:style-name="T181">Disputas</text:span> Esport<text:span text:style-name="T181">ivas</text:span>, onde será julgada e punida perante a legislação da Justiça Desportiva e o Código Brasileiro de Justiça Desportiva e ao que prever este regulamento.</text:p>
      <text:p text:style-name="P3"><text:tab/><text:span text:style-name="T5">Art. 32º</text:span><text:span text:style-name="T7">- </text:span>Todas as infrações ocorridas na competição serão aplicadas por ato administrativo da “Comissão Disciplinar de Disputas Esportivas” em acordo com o Código Brasileiro de Justiça Desportiva e a Legislação Desportiva <text:soft-page-break/>Vigente. </text:p>
      <text:p text:style-name="P14"><text:span text:style-name="T77">Par</text:span><text:span text:style-name="T142">á</text:span><text:span text:style-name="T77">grafo </text:span><text:span text:style-name="T142">Ú</text:span><text:span text:style-name="T77">nico: Nenhuma equipe participante da competição terá direito a vetar </text:span><text:span text:style-name="T78">á</text:span><text:span text:style-name="T77">rbitros; qualquer reclamação envolvendo o quadro de arbitragem deverá ser realizada pelo responsável <text:s/>e </text:span><text:span text:style-name="T78">protocolada no setor do protocolo da </text:span><text:span text:style-name="T142">P</text:span><text:span text:style-name="T78">refeitura </text:span><text:span text:style-name="T142">M</text:span><text:span text:style-name="T78">unicipal de Vacaria, devidamente assinada e com embasamento legal.</text:span></text:p>
      <text:p text:style-name="P2">Art. 33º </text:p>
      <text:p text:style-name="P3">A premiação será a seguinte:</text:p>
      <text:p text:style-name="P3">1º Lugar: Troféu <text:span text:style-name="T177">e</text:span> medalhas.</text:p>
      <text:p text:style-name="P3">2º Lugar: Troféu <text:span text:style-name="T177">e</text:span> medalhas.</text:p>
      <text:p text:style-name="P16">3º Lugar: Troféu e medalhas.</text:p>
      <text:p text:style-name="P41">Goleador: Troféu.</text:p>
      <text:p text:style-name="P41"><text:span text:style-name="T177">Defesa</text:span> Menos Vazad<text:span text:style-name="T177">a</text:span>: Troféu.</text:p>
      <text:p text:style-name="P45"/>
      <text:p text:style-name="P1">CAPÍTULO XI</text:p>
      <text:p text:style-name="P45">SISTEMA DE DISPUTA </text:p>
      <text:p text:style-name="P41"><text:tab/><text:span text:style-name="T21">Art. 34º</text:span><text:span text:style-name="T22">- </text:span><text:span text:style-name="T20">A primeira fase será disputada em </text:span><text:span text:style-name="T24">dois</text:span><text:span text:style-name="T20"> grupos (A </text:span><text:span text:style-name="T24">e</text:span><text:span text:style-name="T20"> B ) </text:span><text:span text:style-name="T31">grupo “A”</text:span><text:span text:style-name="T20">com </text:span><text:span text:style-name="T31">7(sete)</text:span><text:span text:style-name="T20"> equipes, </text:span><text:span text:style-name="T31">e grupo “B” com 6(seis)</text:span><text:span text:style-name="T20">que serão sorteadas para composição dos grupos, as equipes jogam entre si dentro de seu respectivo grupo, o sorteio será realizado no dia do congresso técnico. Classificam-se </text:span><text:span text:style-name="T25">o</text:span><text:span text:style-name="T20">s </text:span><text:span text:style-name="T30">quatro</text:span><text:span text:style-name="T25">(</text:span><text:span text:style-name="T30">4</text:span><text:span text:style-name="T25">)</text:span><text:span text:style-name="T20"> primeiros (1º, 2º, </text:span><text:span text:style-name="T30">3º e 4º</text:span><text:span text:style-name="T24"> </text:span><text:span text:style-name="T20">colocado</text:span><text:span text:style-name="T24">s</text:span><text:span text:style-name="T20">) de cada grupo.</text:span></text:p>
      <text:p text:style-name="P43"><text:tab/></text:p>
      <text:p text:style-name="P43"><text:span text:style-name="T5"><text:tab/></text:span><text:span text:style-name="T21">Art. 35º</text:span><text:span text:style-name="T22">-</text:span><text:span text:style-name="T23"> </text:span><text:span text:style-name="T20">Na</text:span><text:span text:style-name="T30">s</text:span><text:span text:style-name="T20"> </text:span><text:span text:style-name="T30">quartas-de</text:span><text:span text:style-name="T25">-final</text:span><text:span text:style-name="T20"> os </text:span><text:span text:style-name="T30">oito</text:span><text:span text:style-name="T25">(</text:span><text:span text:style-name="T30">8</text:span><text:span text:style-name="T25">)</text:span><text:span text:style-name="T20"> classificados </text:span><text:span text:style-name="T25">se enfrentarão </text:span><text:span text:style-name="T26">em jogo único e eliminatório, </text:span><text:span text:style-name="T20"><text:s/></text:span><text:span text:style-name="T28">sem</text:span><text:span text:style-name="T26"> vantagem de empate para </text:span><text:span text:style-name="T29">a </text:span><text:span text:style-name="T26">melhor campanha, <text:s/>o cruzamento será </text:span><text:span text:style-name="T20">da seguinte forma:</text:span></text:p>
      <text:p text:style-name="P33"/>
      <text:p text:style-name="P39"><text:span text:style-name="T16"><text:s text:c="3"/>Jg nº 01 - </text:span><text:span text:style-name="T5">1º C</text:span><text:span text:style-name="T13">oloc.</text:span><text:span text:style-name="T5"> “</text:span><text:span text:style-name="T11">A</text:span><text:span text:style-name="T5">” <text:s text:c="2"/>X <text:s/></text:span><text:span text:style-name="T12">4</text:span><text:span text:style-name="T5">º C</text:span><text:span text:style-name="T13">oloc</text:span><text:span text:style-name="T5">. “</text:span><text:span text:style-name="T11">B</text:span><text:span text:style-name="T5">”</text:span></text:p>
      <text:p text:style-name="P39"><text:span text:style-name="T17"><text:s text:c="3"/></text:span><text:span text:style-name="T16">Jg nº 02 - </text:span><text:span text:style-name="T18">1</text:span><text:span text:style-name="T5">º C</text:span><text:span text:style-name="T13">oloc</text:span><text:span text:style-name="T5">. “</text:span><text:span text:style-name="T11">B</text:span><text:span text:style-name="T5">” <text:s text:c="2"/>X <text:s/></text:span><text:span text:style-name="T12">4</text:span><text:span text:style-name="T5">º C</text:span><text:span text:style-name="T13">oloc</text:span><text:span text:style-name="T5">. “</text:span><text:span text:style-name="T11">A”</text:span></text:p>
      <text:p text:style-name="P31"><text:span text:style-name="T195"><text:s text:c="3"/></text:span><text:span text:style-name="T205">Jg nº 03 - </text:span><text:span text:style-name="T194">2º C</text:span><text:span text:style-name="T197">oloc</text:span><text:span text:style-name="T194">. <text:s/>“A” <text:s text:c="2"/>X <text:s text:c="2"/>3º C</text:span><text:span text:style-name="T197">oloc</text:span><text:span text:style-name="T194">. “B”</text:span></text:p>
      <text:p text:style-name="P34"><text:span text:style-name="T194"><text:s text:c="3"/></text:span><text:span text:style-name="T205">Jg nº 04 - </text:span><text:span text:style-name="T194">2º C</text:span><text:span text:style-name="T197">oloc.</text:span><text:span text:style-name="T194"> <text:s/>“B” <text:s/>X <text:s text:c="2"/>3º C</text:span><text:span text:style-name="T197">oloc</text:span><text:span text:style-name="T194">. “A”</text:span></text:p>
      <text:p text:style-name="P35"/>
      <text:p text:style-name="P44"><text:span text:style-name="T20">Na s</text:span><text:span text:style-name="T25">emi-final</text:span><text:span text:style-name="T20"> os </text:span><text:span text:style-name="T25">quatro(4)</text:span><text:span text:style-name="T20"> classificados </text:span><text:span text:style-name="T25">se enfrentarão </text:span><text:span text:style-name="T26">em jogo único e eliminatório, </text:span><text:span text:style-name="T20"><text:s/></text:span><text:span text:style-name="T28">sem</text:span><text:span text:style-name="T26"> vantagem de empate para </text:span><text:span text:style-name="T29">a </text:span><text:span text:style-name="T26">melhor campanha, <text:s/>o cruzamento será </text:span><text:span text:style-name="T20">da seguinte forma: </text:span></text:p>
      <text:p text:style-name="P29"/>
      <text:p text:style-name="P32"><text:span text:style-name="T195"><text:s text:c="6"/>J</text:span><text:span text:style-name="T205">g nº 05 </text:span><text:span text:style-name="T195">- V</text:span><text:span text:style-name="T196">encedor</text:span><text:span text:style-name="T195"> J</text:span><text:span text:style-name="T205">g nº 01</text:span> <text:span text:style-name="T197">x</text:span> <text:s/><text:span text:style-name="T195">V</text:span><text:span text:style-name="T196">encedor </text:span><text:span text:style-name="T205">Jg nº 03</text:span></text:p>
      <text:p text:style-name="P32"><text:span text:style-name="T195"><text:s text:c="7"/>J</text:span><text:span text:style-name="T205">g nº 06 </text:span><text:span text:style-name="T195">- V</text:span><text:span text:style-name="T196">encedor</text:span><text:span text:style-name="T195"> J</text:span><text:span text:style-name="T205">g nº 02</text:span> <text:span text:style-name="T197">x</text:span> <text:s/><text:span text:style-name="T195">V</text:span><text:span text:style-name="T196">encedor</text:span><text:span text:style-name="T195"> J</text:span><text:span text:style-name="T205">g nº 04</text:span></text:p>
      <text:p text:style-name="P30"/>
      <text:p text:style-name="P37"><text:span text:style-name="T140"><text:s text:c="8"/>Art. 36º - <text:s/></text:span><text:span text:style-name="T84"><text:s/></text:span><text:span text:style-name="T85">Final. O</text:span><text:span text:style-name="T84">s vencedores da semi-final se enfrentarão em jogo único </text:span><text:span text:style-name="T86">e </text:span><text:span text:style-name="T84">sem vantagem de empate.</text:span></text:p>
      <text:p text:style-name="P38"><text:span text:style-name="T140">J</text:span><text:span text:style-name="T212">g</text:span> <text:span text:style-name="T212">n</text:span>º <text:span text:style-name="T205">0</text:span>7 – Perdedor J<text:span text:style-name="T205">g</text:span> <text:span text:style-name="T205">0</text:span><text:span text:style-name="T211">5</text:span> <text:s text:c="2"/>x <text:s text:c="2"/>Perdedor J<text:span text:style-name="T205">g</text:span> <text:span text:style-name="T205">0</text:span><text:span text:style-name="T211">6</text:span></text:p>
      <text:p text:style-name="P38">J<text:span text:style-name="T212">g</text:span> <text:span text:style-name="T212">n</text:span>º <text:span text:style-name="T205">0</text:span>8 – Vencedor J<text:span text:style-name="T205">g 0</text:span><text:span text:style-name="T211">5</text:span> <text:s text:c="2"/>x <text:s/>Vencedor JG <text:span text:style-name="T205">0</text:span><text:span text:style-name="T211">6</text:span></text:p>
      <text:p text:style-name="P36"><text:soft-page-break/><text:tab/></text:p>
      <text:p text:style-name="P28"/>
      <text:p text:style-name="P17"><text:span text:style-name="T27"><text:tab/></text:span><text:span text:style-name="T2">Art. 3</text:span><text:span text:style-name="T3">7</text:span><text:span text:style-name="T2">º</text:span><text:span text:style-name="T4">-</text:span><text:span text:style-name="T1"> </text:span><text:span text:style-name="T148"><text:s/></text:span><text:span text:style-name="T153">H</text:span><text:span text:style-name="T147">averá </text:span><text:span text:style-name="T149">jogo de </text:span><text:span text:style-name="T147"><text:s/>disputa de terceiro luga</text:span><text:span text:style-name="T153">r.</text:span></text:p>
      <text:p text:style-name="P3"/>
      <text:p text:style-name="P3"><text:span text:style-name="T5"><text:tab/>Art. 3</text:span><text:span text:style-name="T11">8</text:span><text:span text:style-name="T5">º</text:span><text:span text:style-name="T11">- </text:span>Os jogos serão divididos em dois períodos de 12 minutos cronometrados, sendo contados da seguinte forma; intervalo de 05 minutos entre um período e outro. Cada equipe tem o direito há um tempo por período <text:span text:style-name="T177">e</text:span> em caso de prorrogação não haverá pedido de tempo para as equipes.</text:p>
      <text:p text:style-name="P3"><text:tab/><text:span text:style-name="T33">Art. </text:span><text:span text:style-name="T35">39</text:span><text:span text:style-name="T33">º</text:span><text:span text:style-name="T34">- </text:span><text:span text:style-name="T32">Os jogos serão realizados n</text:span><text:span text:style-name="T66">as</text:span><text:span text:style-name="T32"> </text:span><text:span text:style-name="T174">t</text:span><text:span text:style-name="T167">erça</text:span><text:span text:style-name="T169">s</text:span><text:span text:style-name="T167"> e</text:span><text:span text:style-name="T145"> </text:span><text:span text:style-name="T165">quin</text:span><text:span text:style-name="T169">tas-feiras</text:span><text:span text:style-name="T145"> </text:span><text:span text:style-name="T155">,</text:span><text:span text:style-name="T145"> </text:span><text:span text:style-name="T167">ou</text:span><text:span text:style-name="T145"> conforme a comissão organizadora comunicar.</text:span></text:p>
      <text:p text:style-name="P4"><text:tab/>O primeiro jogo se iniciará às <text:span text:style-name="T73">19h</text:span><text:span text:style-name="T75">30</text:span><text:span text:style-name="T73">min</text:span>, podendo ser realizados também em outros dias da semana se houver necessidade.</text:p>
      <text:p text:style-name="P3"><text:tab/><text:span text:style-name="T5">Art. 4</text:span><text:span text:style-name="T11">0</text:span><text:span text:style-name="T5">º</text:span><text:span text:style-name="T6">- </text:span><text:span text:style-name="T145">A</text:span><text:span text:style-name="T165">s quartas de final, </text:span><text:span text:style-name="T155">semi-final </text:span><text:span text:style-name="T172">e final </text:span><text:span text:style-name="T166">ser</text:span><text:span text:style-name="T165">ão</text:span><text:span text:style-name="T166"> disputada</text:span><text:span text:style-name="T165">s</text:span><text:span text:style-name="T166"> em jogo único </text:span><text:span text:style-name="T165">e</text:span><text:span text:style-name="T166"> </text:span><text:span text:style-name="T162">sem</text:span><text:span text:style-name="T145"> vantagem </text:span><text:span text:style-name="T155">para <text:s/></text:span><text:span text:style-name="T162">a</text:span><text:span text:style-name="T155"> equipe </text:span><text:span text:style-name="T162">de melhor campanha</text:span><text:span text:style-name="T145">, se necessário será realizado prorrogação </text:span><text:span text:style-name="T167">com dois tempos de 05 minutos cronometrados</text:span><text:span text:style-name="T145"> para apontar um vencedor, persistindo o empate serão efetuadas 03 (três)cobranças de penalidades máximas direta</text:span><text:span text:style-name="T165">s</text:span><text:span text:style-name="T145"> alternadamente at</text:span><text:span text:style-name="T168">é</text:span><text:span text:style-name="T145"> que haja um vencedor.</text:span></text:p>
      <text:p text:style-name="P3"/>
      <text:p text:style-name="P1">CAPÍTULO XII</text:p>
      <text:p text:style-name="P1">DAS DISCIPLINAS</text:p>
      <text:p text:style-name="P3"><text:tab/><text:span text:style-name="T5">Art. 4</text:span><text:span text:style-name="T11">1</text:span><text:span text:style-name="T5">º</text:span><text:span text:style-name="T6">- </text:span>Em caso de agressão física ao(s) árbitro (s), mesário (s), autoridade(s), membros da coordenação da competição, membros da S<text:span text:style-name="T206">M</text:span>EL- Secretaria <text:span text:style-name="T206">Municipal de</text:span> Esporte e Lazer, praticada por qualquer atleta ou membro da comissão técnica devidamente identificada apontada em relatório de jogo pela arbitragem, ou presenciado e relatado por membros da S<text:span text:style-name="T206">M</text:span>EL – Secretaria <text:span text:style-name="T206">Municipal de</text:span> Esporte e Lazer, à equipe/<text:span text:style-name="T82">atleta</text:span> faltosa será aplicada <text:span text:style-name="T82">julgamento pela comissão disciplinar de disputas esportivas</text:span>, sendo que os atletas ou dirigentes envolvidos <text:span text:style-name="T82">se condenados por ato administrativo, </text:span>não poderão ser inscritos e nem participar de nenhuma atividade e competição esportiva promovida pela S<text:span text:style-name="T206">M</text:span>EL – Secretaria <text:span text:style-name="T206">Municipal de</text:span> Esporte e Lazer no período de 02 (dois) anos, serão julgados pela Comissão Disciplinar de Disputas Esportivas e passiveis de punição conforme rege este regulamento e o CBJD.</text:p>
      <text:p text:style-name="P3"><text:tab/><text:span text:style-name="T5">Art. 4</text:span><text:span text:style-name="T11">2</text:span><text:span text:style-name="T5">º</text:span><text:span text:style-name="T6">- </text:span>Para o caso de agressão física a atletas, comissão técnica, árbitros, mesários, membros da SMEL - Secretaria <text:span text:style-name="T206">Municipal de</text:span> Esporte e Lazer, membros da comissão disciplinar, causado por 01 (um) único atleta ou membro da comissão técnica das equipes devidamente identificados e apontados em relatório de jogo pela arbitragem, ou presenciado e relatados por membros da S<text:span text:style-name="T206">M</text:span>EL, além das penalidades já <text:span text:style-name="T32">impostas neste regulamento, o atleta ou dirigente envolvido </text:span><text:span text:style-name="T36">será encaminhado a comissão disciplinar de disputas esportivas para julgamento.</text:span><text:span text:style-name="T32"> </text:span><text:span text:style-name="T36">Se condenado o mesmo </text:span><text:span text:style-name="T32">não poderão ser inscritos e nem participar de nenhuma atividade</text:span><text:span text:style-name="T73"> </text:span>e competição esportiva <text:soft-page-break/>promovida pela S<text:span text:style-name="T206">M</text:span>EL - Secretaria <text:span text:style-name="T206">Municipal de</text:span> Esporte e Lazer no período de 02 (dois) anos, serão julgadas pela Comissão Disciplinar de Disputas Esportivas e passiveis de punição conforme rege este regulamento e o CBJD.</text:p>
      <text:p text:style-name="P3"><text:tab/><text:span text:style-name="T5">Art. 4</text:span><text:span text:style-name="T11">3</text:span><text:span text:style-name="T5">º</text:span><text:span text:style-name="T6">- </text:span>O agredido deverá registrar a ocorrência junto à autoridade policial, se preciso realizar exame de lesões corporais e descrever o fato em relatório de jogo do árbitro.</text:p>
      <text:p text:style-name="P3"><text:tab/><text:span text:style-name="T5">Art. 4</text:span><text:span text:style-name="T11">4</text:span><text:span text:style-name="T5">º</text:span><text:span text:style-name="T6">- </text:span>Se houver lesões físicas intencionais e relatadas pela arbitragem, depredação ao patrimônio público e de terceiro, utilização de arma de fogo ou branca, a(s) equipe(s), atleta(s),membros da comissão técnicas envolvidas <text:s/><text:span text:style-name="T79">poderão ser</text:span> eliminadas e não poderão ser inscritos e nem participar de nenhuma atividade e competição esportiva promovida pela S<text:span text:style-name="T206">M</text:span>EL - Secretaria <text:span text:style-name="T206">Municipal de</text:span> Esporte e Lazer no período por 02 (dois) anos.</text:p>
      <text:p text:style-name="P3"><text:tab/><text:span text:style-name="T5">Art. 4</text:span><text:span text:style-name="T11">5</text:span><text:span text:style-name="T5">º</text:span><text:span text:style-name="T6">- </text:span>As equipes além de sofrerem as sanções previstas neste artigo, serão julgadas pela Comissão Disciplinar de Disputas Esportivas com base neste regulamento e no que diz o CBJD.</text:p>
      <text:p text:style-name="P42"><text:span text:style-name="T5"><text:tab/>Art. 4</text:span><text:span text:style-name="T11">6</text:span><text:span text:style-name="T5">º</text:span><text:span text:style-name="T6">- </text:span><text:span text:style-name="T83">Não será aplicado o</text:span> valor de qualquer multa <text:s/>aos participantes do Campeonato <text:span text:style-name="T76">Ind</text:span><text:span text:style-name="T142">ú</text:span><text:span text:style-name="T76">stria e Comércio</text:span> de <text:span text:style-name="T206">F</text:span><text:span text:style-name="T76">utsal.</text:span></text:p>
      <text:p text:style-name="P1">CAPÍTULO XIII </text:p>
      <text:p text:style-name="P1">DOS RECURSOS</text:p>
      <text:p text:style-name="P3"><text:tab/><text:span text:style-name="T5">Art. 4</text:span><text:span text:style-name="T11">7</text:span><text:span text:style-name="T5">º</text:span><text:span text:style-name="T6">- </text:span>Em caso de denúncia, o denunciante fará acompanhar da denúncia, provas concretas <text:span text:style-name="T82">de qualquer irregularidade</text:span>, sem provas não terá validade à denúncia.</text:p>
      <text:p text:style-name="P3"><text:span text:style-name="T5">Parágrafo único: -</text:span>Caberá ao denunciado apresentar provas de sua inocência, no ato do seu julgamento.</text:p>
      <text:p text:style-name="P3"><text:tab/><text:span text:style-name="T5">Art. 4</text:span><text:span text:style-name="T11">8</text:span><text:span text:style-name="T5">º</text:span><text:span text:style-name="T6">- </text:span>Qualquer equipe, que por ventura venha entrar com recurso deverão proceder da seguinte forma:</text:p>
      <text:p text:style-name="P3"><text:tab/><text:span text:style-name="T5">Art. </text:span><text:span text:style-name="T11">49</text:span><text:span text:style-name="T5">º</text:span><text:span text:style-name="T6">- </text:span>Deverá encaminhar a S<text:span text:style-name="T206">M</text:span>EL - Secretaria <text:span text:style-name="T206">Municipal de</text:span> Esporte e Lazer o referido recurso.</text:p>
      <text:p text:style-name="P3"><text:tab/><text:span text:style-name="T5">Art. 5</text:span><text:span text:style-name="T11">0</text:span><text:span text:style-name="T5">º</text:span><text:span text:style-name="T6">- </text:span>Deverá ser assinado pelo representante legal da equipe e tendo base legal, inclusive com provas necessárias.</text:p>
      <text:p text:style-name="P3"><text:tab/><text:span text:style-name="T5">Art. 5</text:span><text:span text:style-name="T11">1</text:span><text:span text:style-name="T5">º</text:span><text:span text:style-name="T6">- </text:span>O prazo legal para entrar com o recurso será <text:span text:style-name="T76">de </text:span>até as <text:span text:style-name="T190">4</text:span><text:span text:style-name="T183">8 horas</text:span> do 1º dia útil após a realização da partida.</text:p>
      <text:p text:style-name="P3"><text:tab/><text:span text:style-name="T5">Art. 5</text:span><text:span text:style-name="T11">2</text:span><text:span text:style-name="T5">º</text:span><text:span text:style-name="T6">- </text:span>Toda prova cabível de possível irregularidade de alguma equipe ou atleta, será de total responsabilidade da equipe que impetrou o determinado recurso.</text:p>
      <text:p text:style-name="P3"><text:tab/><text:span text:style-name="T5">Art. 5</text:span><text:span text:style-name="T11">3</text:span><text:span text:style-name="T5">º</text:span><text:span text:style-name="T6">- </text:span>Qualquer recurso impetrado será julgado pela Comissão Disciplinar de Disputas Esportivas.</text:p>
      <text:p text:style-name="P6"><text:tab/></text:p>
      <text:p text:style-name="P6"><text:span text:style-name="T5"><text:tab/>Art. 5</text:span><text:span text:style-name="T11">4</text:span><text:span text:style-name="T5">º</text:span><text:span text:style-name="T6">- </text:span>Quando uma rodada do Campeonato tiver que ser cancelada, por motivo qualquer, a S<text:span text:style-name="T207">M</text:span>EL - Secretaria <text:span text:style-name="T207">Municipal de</text:span> Esporte e Lazer colocará aviso na imprensa local e se possível comunicara as equipes envolvidas em tempo hábil e posteriormente comunicara a nova data de <text:soft-page-break/>realização da rodada.</text:p>
      <text:p text:style-name="P2"/>
      <text:p text:style-name="P1">CAPÍTULO XIV</text:p>
      <text:p text:style-name="P1">DAS CONSIDERAÇÕES FINAIS</text:p>
      <text:p text:style-name="P3"><text:span text:style-name="T5"><text:tab/>Art. 5</text:span><text:span text:style-name="T11">5</text:span><text:span text:style-name="T5">º</text:span><text:span text:style-name="T6">- </text:span>Quando uma determinada partida for interrompida por motivo de força maior, ela será reiniciada no ponto em que foi interrompida, em dia e hora determinada pela S<text:span text:style-name="T208">M</text:span>EL - Secretaria <text:span text:style-name="T208">Municipal de </text:span>Esporte e Lazer podendo participar da próxima partida somente os jogadores, comissão técnica e massagistas relacionados na súmula da partida interrompida.</text:p>
      <text:p text:style-name="P3"><text:tab/><text:span text:style-name="T5">Art. 5</text:span><text:span text:style-name="T11">6</text:span><text:span text:style-name="T5">º</text:span><text:span text:style-name="T6">- </text:span>Havendo falta de energia elétrica, situação climática excepcional ou outro motivo de força maior, o prazo de espera para início ou continuação do jogo será de 30 (trinta) minutos.</text:p>
      <text:p text:style-name="P3"><text:tab/>Caso não seja possível a realização ou continuação do jogo o anotador e o árbitro deverão apresentar um relatório detalhado para a organização, que posteriormente decidirá a respeito.</text:p>
      <text:p text:style-name="P3"><text:span text:style-name="T5"><text:tab/>Art. 5</text:span><text:span text:style-name="T11">7</text:span><text:span text:style-name="T5">º</text:span><text:span text:style-name="T6">- </text:span>As datas e horários dos jogos serão elaborados pela Secretaria <text:span text:style-name="T208">Municipal de</text:span> Esporte e Lazer, e não serão alterados, também não serão aceitos acordos que pretendam adiar os jogos para data posterior, salvo determinação da S<text:span text:style-name="T208">M</text:span>EL - Secretaria <text:span text:style-name="T208">Municipal de</text:span> Esporte e Lazer. </text:p>
      <text:p text:style-name="P3"><text:tab/><text:span text:style-name="T5">Art. 5</text:span><text:span text:style-name="T11">8</text:span><text:span text:style-name="T5">º</text:span><text:span text:style-name="T6">- </text:span>Em hipótese alguma será mostrado pelo departamento de esportes, ficha de inscrição, súmulas, ou qualquer outro documento das equipes para as equipes oponentes.</text:p>
      <text:p text:style-name="P3"><text:tab/><text:span text:style-name="T5">Art. </text:span><text:span text:style-name="T11">59</text:span><text:span text:style-name="T5">º</text:span><text:span text:style-name="T6">- </text:span>O dirigente que não comparecer e nem mandar representante as reuniões convocadas pela Secretaria <text:span text:style-name="T208">Municipal</text:span> Esporte e Lazer, deverá acatar na <text:span text:style-name="T177">í</text:span>ntegra as decisões tomadas.</text:p>
      <text:p text:style-name="P3"><text:tab/><text:span text:style-name="T5">Art.6</text:span><text:span text:style-name="T11">0</text:span><text:span text:style-name="T5">º</text:span><text:span text:style-name="T6">- </text:span>As Pessoas Jurídicas e as Físicas participantes do Campeonato <text:span text:style-name="T76">Indústria e Comércio</text:span> de Futsal, <text:span text:style-name="T76">da</text:span> Cidade de Vacaria, são consideradas conhecedoras da Legislação Esportiva aplicável e das disposições contidas neste Regulamento.</text:p>
      <text:p text:style-name="P3"><text:tab/><text:span text:style-name="T5">Art. 6</text:span><text:span text:style-name="T11">1</text:span><text:span text:style-name="T5">º</text:span><text:span text:style-name="T6">- </text:span>As equipes que participarão desta competição são consideradas conhecedoras das leis desportivas nacionais que regem o futsal e deste regulamento, e se submeterão sem reserva alguma, a todas as consequências que dele possa emanar.</text:p>
      <text:p text:style-name="P3"><text:tab/><text:span text:style-name="T5">Art. 6</text:span><text:span text:style-name="T11">2</text:span><text:span text:style-name="T5">º</text:span><text:span text:style-name="T6">- </text:span>A S<text:span text:style-name="T209">M</text:span>EL - Secretaria <text:span text:style-name="T209">Municipal de</text:span> Esporte e Lazer através de sua equipe, terá o direito de adiar, antecipar e fazer qualquer modificação ou esclarecimento da tabela dos jogos como também deste regulamento, quando julgar necessário, para o bom andamento da competição.</text:p>
      <text:p text:style-name="P6"><text:tab/><text:span text:style-name="T5">Art. 6</text:span><text:span text:style-name="T11">3</text:span><text:span text:style-name="T5">º</text:span><text:span text:style-name="T8">- </text:span><text:span text:style-name="T145">Será obrigatória a apresentação de documento de identificação pessoal original com foto (identidade, </text:span><text:span text:style-name="T173">identidade digital, </text:span><text:span text:style-name="T145">carteira nacional de habilitação, carteira de ordem, carteira de conselho regional, carteira de trabalho, passaporte) de todos os atletas e comissão técnica participante da partida para a mesa antes do in</text:span><text:span text:style-name="T163">í</text:span><text:span text:style-name="T145">cio dos jogos, sem apresentação de documento </text:span><text:soft-page-break/><text:span text:style-name="T145">de identificação, o atleta ou membro da comissão técnica não poderá participar do jogo.</text:span></text:p>
      <text:p text:style-name="P3"><text:tab/><text:span text:style-name="T5">Art. 6</text:span><text:span text:style-name="T11">4</text:span><text:span text:style-name="T5">º</text:span><text:span text:style-name="T8">- </text:span>Os casos não previstos neste regulamento, omissos ou duvidosos serão resolvidos pela Secretaria <text:span text:style-name="T209">Municipal de </text:span>Esporte e Lazer acompanhada pela Comissão Disciplinar de Disputas Esportivas.</text:p>
      <text:p text:style-name="P17"><text:span text:style-name="T1"><text:tab/></text:span><text:span text:style-name="T150">Art. 6</text:span><text:span text:style-name="T151">5</text:span><text:span text:style-name="T150">º</text:span><text:span text:style-name="T152">- </text:span><text:span text:style-name="T147">A S</text:span><text:span text:style-name="T154">M</text:span><text:span text:style-name="T147">EL - Secretaria </text:span><text:span text:style-name="T154">Municipal de </text:span><text:span text:style-name="T147">Esportes e Lazer entidade organizadora da competição, não se responsabilizará por despesas de transporte, bem como por qualquer acidente ou incidente que venha a ocorrer com atletas e dirigentes durante a realização do campeonato dentro das dependências do ginásio ou fora dele.</text:span></text:p>
      <text:p text:style-name="P3"/>
      <text:p text:style-name="P49"/>
      <text:p text:style-name="P47"><text:span text:style-name="T142">Secretaria</text:span> <text:span text:style-name="T209">Municipal de</text:span> Esporte e Lazer.</text:p>
      <text:p text:style-name="P47"/>
      <text:p text:style-name="P47">Vacaria<text:span text:style-name="T138">-RS, </text:span><text:span text:style-name="T209">setem</text:span><text:span text:style-name="T142">bro</text:span><text:span text:style-name="T70"> </text:span>de 20<text:span text:style-name="T142">2</text:span><text:span text:style-name="T209">3</text:span><text:span text:style-name="T138">.</text:span></text:p>
      <text:p text:style-name="P46"/>
      <text:p text:style-name="P48"><text:soft-page-break/><text:s text:c="8"/>PREFEITURA MUNICIPAL DE VACARIA</text:p>
      <text:p text:style-name="P73"/>
      <text:p text:style-name="P87"><text:span text:style-name="T99"><text:s text:c="19"/></text:span><text:span text:style-name="T104">SECRETARIA</text:span><text:span text:style-name="T99"> </text:span><text:span text:style-name="T100">MUNICIPAL DE </text:span><text:span text:style-name="T104">ESPORTE</text:span><text:span text:style-name="T99"> </text:span><text:span text:style-name="T104">E</text:span><text:span text:style-name="T99"> </text:span><text:span text:style-name="T104">LAZER</text:span><text:span text:style-name="T99"> – </text:span><text:span text:style-name="T104">S</text:span><text:span text:style-name="T105">M</text:span><text:span text:style-name="T104">EL</text:span></text:p>
      <text:p text:style-name="P69"/>
      <text:p text:style-name="P87"><text:span text:style-name="T112"><text:s text:c="17"/></text:span><text:span text:style-name="T117">CAMPEONATO</text:span><text:span text:style-name="T112"> </text:span><text:span text:style-name="T117">MUNICIPAL</text:span><text:span text:style-name="T112"> </text:span><text:span text:style-name="T119">INDÚSTRIA E COMÉRCIO DE VACARIA</text:span><text:span text:style-name="T112"> –</text:span><text:span text:style-name="T114">20</text:span><text:span text:style-name="T115">2</text:span><text:span text:style-name="T116">3</text:span></text:p>
      <text:p text:style-name="P87"/>
      <text:p text:style-name="P87"><text:span text:style-name="T120"><text:s text:c="2"/></text:span><text:span text:style-name="T118">CÓDIGO</text:span><text:span text:style-name="T113"> </text:span><text:span text:style-name="T118">DISCIPLINAR</text:span></text:p>
      <text:p text:style-name="P80"/>
      <text:p text:style-name="P88"><text:span text:style-name="T121"><text:s text:c="29"/></text:span><text:span text:style-name="T123">DA</text:span><text:span text:style-name="T121"> </text:span><text:span text:style-name="T123">ORGANIZAÇÃO</text:span><text:span text:style-name="T121"> </text:span><text:span text:style-name="T123">DA</text:span><text:span text:style-name="T121"> </text:span><text:span text:style-name="T123">JUSTIÇA</text:span></text:p>
      <text:p text:style-name="P94"><text:soft-page-break/><text:span text:style-name="T103">Art.</text:span><text:span text:style-name="T98"> </text:span><text:span text:style-name="T103">1</text:span><text:span text:style-name="T98"> </text:span><text:span text:style-name="T103">-</text:span><text:span text:style-name="T98"> </text:span><text:span text:style-name="T103">A</text:span><text:span text:style-name="T98"> </text:span><text:span text:style-name="T103">organização</text:span><text:span text:style-name="T98"> </text:span><text:span text:style-name="T103">da</text:span><text:span text:style-name="T98"> </text:span><text:span text:style-name="T103">justiça</text:span><text:span text:style-name="T98"> </text:span><text:span text:style-name="T103">e</text:span><text:span text:style-name="T98"> </text:span><text:span text:style-name="T103">o</text:span><text:span text:style-name="T98"> </text:span><text:span text:style-name="T103">processo</text:span><text:span text:style-name="T98"> </text:span><text:span text:style-name="T103">disciplinar,</text:span><text:span text:style-name="T98"> </text:span><text:span text:style-name="T103">relativos</text:span><text:span text:style-name="T98"> </text:span><text:span text:style-name="T103">ao</text:span><text:span text:style-name="T98"> </text:span><text:span text:style-name="T103">Campeonato</text:span><text:span text:style-name="T98"> </text:span><text:span text:style-name="T103">Municipal</text:span><text:span text:style-name="T98"> </text:span><text:span text:style-name="T103">de</text:span><text:span text:style-name="T98"> </text:span><text:span text:style-name="T103">Futebol,</text:span><text:span text:style-name="T98"> <text:s/></text:span><text:span text:style-name="T103">é</text:span><text:span text:style-name="T98"> </text:span><text:span text:style-name="T103">dirigido</text:span><text:span text:style-name="T98"> </text:span><text:span text:style-name="T103">pela</text:span><text:span text:style-name="T98"> </text:span><text:span text:style-name="T103">Prefeitura</text:span><text:span text:style-name="T98"> </text:span><text:span text:style-name="T103">Municipal</text:span><text:span text:style-name="T98"> </text:span><text:span text:style-name="T103">de</text:span><text:span text:style-name="T98"> Vacaria</text:span><text:span text:style-name="T103">,</text:span><text:span text:style-name="T98"> </text:span><text:span text:style-name="T103">através</text:span><text:span text:style-name="T98"> </text:span><text:span text:style-name="T103">da</text:span><text:span text:style-name="T98"> </text:span><text:span text:style-name="T103">Secretaria</text:span><text:span text:style-name="T98"> <text:s/></text:span><text:span text:style-name="T102">Municipal de </text:span><text:span text:style-name="T103">Esporte</text:span><text:span text:style-name="T98"> </text:span><text:span text:style-name="T103">e</text:span><text:span text:style-name="T98"> </text:span><text:span text:style-name="T103">Lazer</text:span><text:span text:style-name="T98"> </text:span><text:span text:style-name="T103">-</text:span><text:span text:style-name="T98"> </text:span><text:span text:style-name="T103">S</text:span><text:span text:style-name="T107">M</text:span><text:span text:style-name="T103">EL</text:span><text:span text:style-name="T98"> </text:span><text:span text:style-name="T103">regulam-se</text:span><text:span text:style-name="T98"> </text:span><text:span text:style-name="T103">por</text:span><text:span text:style-name="T98"> </text:span><text:span text:style-name="T103">este</text:span><text:span text:style-name="T98"> </text:span><text:span text:style-name="T103">Código</text:span><text:span text:style-name="T98"> </text:span><text:span text:style-name="T103">Disciplinar</text:span><text:span text:style-name="T98"> </text:span><text:span text:style-name="T103">e</text:span><text:span text:style-name="T98"> </text:span><text:span text:style-name="T103">pelo</text:span><text:span text:style-name="T98"> </text:span><text:span text:style-name="T103">Regulamento</text:span><text:span text:style-name="T98"> </text:span><text:span text:style-name="T103">Geral,</text:span><text:span text:style-name="T98"> </text:span><text:span text:style-name="T103">a</text:span><text:span text:style-name="T98"> </text:span><text:span text:style-name="T103">que</text:span><text:span text:style-name="T98"> </text:span><text:span text:style-name="T103">ficam</text:span><text:span text:style-name="T98"> </text:span><text:span text:style-name="T103">submetidas</text:span><text:span text:style-name="T98"> </text:span><text:span text:style-name="T103">todas</text:span><text:span text:style-name="T98"> </text:span><text:span text:style-name="T103">as</text:span><text:span text:style-name="T98"> </text:span><text:span text:style-name="T103">equipes</text:span><text:span text:style-name="T98"> </text:span><text:span text:style-name="T103">participantes</text:span><text:span text:style-name="T98"> </text:span><text:span text:style-name="T103">do</text:span><text:span text:style-name="T98"> </text:span><text:span text:style-name="T103">Campeonato</text:span><text:span text:style-name="T98"> </text:span><text:span text:style-name="T103">Municipal</text:span><text:span text:style-name="T98"> </text:span><text:span text:style-name="T103">de</text:span><text:span text:style-name="T98"> </text:span><text:span text:style-name="T103">Futebol,</text:span><text:span text:style-name="T98"> </text:span><text:span text:style-name="T103">com</text:span><text:span text:style-name="T98"> </text:span><text:span text:style-name="T103">seus</text:span><text:span text:style-name="T98"> </text:span><text:span text:style-name="T103">atletas,</text:span><text:span text:style-name="T98"> </text:span><text:span text:style-name="T103">dirigentes</text:span><text:span text:style-name="T98"> </text:span><text:span text:style-name="T103">e/ou</text:span><text:span text:style-name="T98"> </text:span><text:span text:style-name="T103">comissão</text:span><text:span text:style-name="T98"> </text:span><text:span text:style-name="T103">técnica</text:span><text:span text:style-name="T98"> </text:span><text:span text:style-name="T103">regularmente</text:span><text:span text:style-name="T98"> </text:span><text:span text:style-name="T103">inscritos</text:span><text:span text:style-name="T98"> </text:span><text:span text:style-name="T103">e</text:span><text:span text:style-name="T98"> </text:span><text:span text:style-name="T103">identificados,</text:span><text:span text:style-name="T98"> </text:span><text:span text:style-name="T103">torcedores,</text:span><text:span text:style-name="T98"> </text:span><text:span text:style-name="T103">bem</text:span><text:span text:style-name="T98"> </text:span><text:span text:style-name="T103">como</text:span><text:span text:style-name="T98"> </text:span><text:span text:style-name="T103">as</text:span><text:span text:style-name="T98"> </text:span><text:span text:style-name="T103">pessoas</text:span><text:span text:style-name="T98"> </text:span><text:span text:style-name="T103">físicas</text:span><text:span text:style-name="T98"> </text:span><text:span text:style-name="T103">direta</text:span><text:span text:style-name="T98"> </text:span><text:span text:style-name="T103">ou</text:span><text:span text:style-name="T98"> </text:span><text:span text:style-name="T103">indiretamente</text:span><text:span text:style-name="T98"> </text:span><text:span text:style-name="T103">ligadas</text:span><text:span text:style-name="T98"> </text:span><text:span text:style-name="T103">à</text:span><text:span text:style-name="T98"> </text:span><text:span text:style-name="T103">competição.</text:span></text:p>
      <text:p text:style-name="P94"><text:span text:style-name="T103">Art.</text:span><text:span text:style-name="T98"> </text:span><text:span text:style-name="T103">2</text:span><text:span text:style-name="T98"> </text:span><text:span text:style-name="T103">-</text:span><text:span text:style-name="T98"> <text:s/></text:span><text:span text:style-name="T103">É</text:span><text:span text:style-name="T98"> </text:span><text:span text:style-name="T103">órgão</text:span><text:span text:style-name="T98"> </text:span><text:span text:style-name="T103">da</text:span><text:span text:style-name="T98"> </text:span><text:span text:style-name="T103">Justiça</text:span><text:span text:style-name="T98"> </text:span><text:span text:style-name="T103">Desportiva</text:span><text:span text:style-name="T98"> </text:span><text:span text:style-name="T103">dos </text:span><text:span text:style-name="T98"><text:s/></text:span><text:span text:style-name="T103">Campeonatos </text:span><text:span text:style-name="T98"><text:s/></text:span><text:span text:style-name="T103">Municipais</text:span><text:span text:style-name="T98"> </text:span><text:span text:style-name="T103">de</text:span><text:span text:style-name="T98"> Futebol, futsal</text:span><text:span text:style-name="T103"> e demais competições organizadas pela S</text:span><text:span text:style-name="T107">M</text:span><text:span text:style-name="T103">EL:</text:span></text:p>
      <text:p text:style-name="P94"><text:span text:style-name="T103"><text:tab/></text:span><text:span text:style-name="T37">I</text:span><text:span text:style-name="T46"> </text:span><text:span text:style-name="T37">-</text:span><text:span text:style-name="T46"> </text:span><text:span text:style-name="T37">A</text:span><text:span text:style-name="T46"> </text:span><text:span text:style-name="T37">Comissão</text:span><text:span text:style-name="T46"> </text:span><text:span text:style-name="T37">Disciplinar</text:span><text:span text:style-name="T46"> de Campeonatos nomeada em portaria Nº </text:span><text:span text:style-name="T49">336/2022</text:span><text:span text:style-name="T46">,assinada pelo Prefeito e Secretário de Gestão e Finanças, no dia </text:span><text:span text:style-name="T49">17 de março de dois mil e vinte e dois.</text:span></text:p>
      <text:p text:style-name="P94"><text:span text:style-name="T103">Art.</text:span><text:span text:style-name="T98"> </text:span><text:span text:style-name="T103">3</text:span><text:span text:style-name="T98"> </text:span><text:span text:style-name="T103">-</text:span><text:span text:style-name="T98"> </text:span><text:span text:style-name="T103">A</text:span><text:span text:style-name="T46"> </text:span><text:span text:style-name="T37">Comissão</text:span><text:span text:style-name="T46"> </text:span><text:span text:style-name="T37">Disciplinar e</text:span><text:span text:style-name="T46"> S</text:span><text:span text:style-name="T50">M</text:span><text:span text:style-name="T46">EL re</text:span><text:span text:style-name="T103">unir-se-á</text:span><text:span text:style-name="T98"> </text:span><text:span text:style-name="T103">sempre</text:span><text:span text:style-name="T98"> </text:span><text:span text:style-name="T103">que</text:span><text:span text:style-name="T98"> </text:span><text:span text:style-name="T103">necessário</text:span><text:span text:style-name="T98"> </text:span><text:span text:style-name="T103">em</text:span><text:span text:style-name="T98"> </text:span><text:span text:style-name="T103">local</text:span><text:span text:style-name="T98"> </text:span><text:span text:style-name="T103">e</text:span><text:span text:style-name="T98"> </text:span><text:span text:style-name="T103">horário</text:span><text:span text:style-name="T98"> </text:span><text:span text:style-name="T103">pré-determinados</text:span><text:span text:style-name="T98"> </text:span><text:span text:style-name="T103">e</text:span><text:span text:style-name="T98"> </text:span><text:span text:style-name="T103">será</text:span><text:span text:style-name="T98"> </text:span><text:span text:style-name="T103">constituída</text:span><text:span text:style-name="T98"> </text:span><text:span text:style-name="T103">por:</text:span></text:p>
      <text:p text:style-name="P94"><text:span text:style-name="T37">I</text:span><text:span text:style-name="T46"> – </text:span><text:span text:style-name="T37">Um</text:span><text:span text:style-name="T46"> representante, Diretor</text:span><text:span text:style-name="T37"> Executivo</text:span><text:span text:style-name="T46"> da </text:span><text:span text:style-name="T37">Secretaria</text:span><text:span text:style-name="T46"> <text:s/></text:span><text:span text:style-name="T37">de Cultura </text:span><text:span text:style-name="T46"><text:s/></text:span><text:span text:style-name="T37">Esporte</text:span><text:span text:style-name="T46"> </text:span><text:span text:style-name="T37">e</text:span><text:span text:style-name="T46"> </text:span><text:span text:style-name="T37">Lazer</text:span><text:span text:style-name="T46"> , um (a) </text:span><text:span text:style-name="T37">advogado)a),</text:span><text:span text:style-name="T46"> </text:span><text:span text:style-name="T37">com</text:span><text:span text:style-name="T46"> </text:span><text:span text:style-name="T37">registro</text:span><text:span text:style-name="T46"> </text:span><text:span text:style-name="T37">na</text:span><text:span text:style-name="T46"> </text:span><text:span text:style-name="T37">Ordem</text:span><text:span text:style-name="T46"> </text:span><text:span text:style-name="T37">dos</text:span><text:span text:style-name="T46"> </text:span><text:span text:style-name="T37">Advogados</text:span><text:span text:style-name="T46"> </text:span><text:span text:style-name="T37">do</text:span><text:span text:style-name="T46"> Brasil, um</text:span><text:span text:style-name="T37"> representante da Guarda Municipal, dois representantes da Brigada Militar, dois representantes da Pol</text:span><text:span text:style-name="T41">í</text:span><text:span text:style-name="T37">cia Civil, um representante dos Atletas, um representante da Polícia Rodoviária Federal e um representante da Fazenda do Estado. </text:span><text:span text:style-name="T41">O número mínimo para acontecer as reuniões será de três participantes.</text:span></text:p>
      <text:p text:style-name="P94"><text:span text:style-name="T103">Art.</text:span><text:span text:style-name="T98"> </text:span><text:span text:style-name="T103">4</text:span><text:span text:style-name="T98"> </text:span><text:span text:style-name="T103">-</text:span><text:span text:style-name="T98"> </text:span><text:span text:style-name="T103">Compete</text:span><text:span text:style-name="T98"> </text:span><text:span text:style-name="T103">a</text:span><text:span text:style-name="T46"> </text:span><text:span text:style-name="T37">Comissão</text:span><text:span text:style-name="T46"> </text:span><text:span text:style-name="T37">Disciplinar</text:span><text:span text:style-name="T46"> e S</text:span><text:span text:style-name="T50">M</text:span><text:span text:style-name="T46">EL p</text:span><text:span text:style-name="T103">rocessar</text:span><text:span text:style-name="T98"> </text:span><text:span text:style-name="T103">e</text:span><text:span text:style-name="T98"> </text:span><text:span text:style-name="T103">julgar</text:span><text:span text:style-name="T98"> </text:span><text:span text:style-name="T103">as</text:span><text:span text:style-name="T98"> </text:span><text:span text:style-name="T103">infrações</text:span><text:span text:style-name="T98"> </text:span><text:span text:style-name="T103">disciplinares</text:span><text:span text:style-name="T98"> </text:span><text:span text:style-name="T103">praticadas</text:span><text:span text:style-name="T98"> </text:span><text:span text:style-name="T103">por</text:span><text:span text:style-name="T98"> </text:span><text:span text:style-name="T103">pessoas</text:span><text:span text:style-name="T98"> </text:span><text:span text:style-name="T103">físicas</text:span><text:span text:style-name="T98"> </text:span><text:span text:style-name="T103">ou</text:span><text:span text:style-name="T98"> </text:span><text:span text:style-name="T103">jurídicas,</text:span><text:span text:style-name="T98"> </text:span><text:span text:style-name="T103">direta</text:span><text:span text:style-name="T98"> </text:span><text:span text:style-name="T103">ou</text:span><text:span text:style-name="T98"> </text:span><text:span text:style-name="T103">indiretamente</text:span><text:span text:style-name="T98"> </text:span><text:span text:style-name="T103">ligadas</text:span><text:span text:style-name="T98"> </text:span><text:span text:style-name="T103">à</text:span><text:span text:style-name="T98"> </text:span><text:span text:style-name="T103">competição,</text:span><text:span text:style-name="T98"> </text:span><text:span text:style-name="T103">bem</text:span><text:span text:style-name="T98"> </text:span><text:span text:style-name="T103">como</text:span><text:span text:style-name="T98"> </text:span><text:span text:style-name="T103">os</text:span><text:span text:style-name="T98"> </text:span><text:span text:style-name="T103">casos</text:span><text:span text:style-name="T98"> </text:span><text:span text:style-name="T103">omissos,</text:span><text:span text:style-name="T98"> </text:span><text:span text:style-name="T103">sendo</text:span><text:span text:style-name="T98"> </text:span><text:span text:style-name="T103">que</text:span><text:span text:style-name="T98"> </text:span><text:span text:style-name="T103">as</text:span><text:span text:style-name="T98"> </text:span><text:span text:style-name="T103">partes</text:span><text:span text:style-name="T98"> </text:span><text:span text:style-name="T103">interessadas</text:span><text:span text:style-name="T98"> </text:span><text:span text:style-name="T103">serão</text:span><text:span text:style-name="T98"> </text:span><text:span text:style-name="T103">notificadas</text:span><text:span text:style-name="T98"> </text:span><text:span text:style-name="T103">através</text:span><text:span text:style-name="T98"> </text:span><text:span text:style-name="T103">de</text:span><text:span text:style-name="T98"> ofício</text:span><text:span text:style-name="T103">,</text:span><text:span text:style-name="T98"> </text:span><text:span text:style-name="T103">fixado</text:span><text:span text:style-name="T98"> </text:span><text:span text:style-name="T103">no</text:span><text:span text:style-name="T98"> </text:span><text:span text:style-name="T103">quadro</text:span><text:span text:style-name="T98"> </text:span><text:span text:style-name="T103">mural,</text:span><text:span text:style-name="T98"> </text:span><text:span text:style-name="T103">em</text:span><text:span text:style-name="T98"> </text:span><text:span text:style-name="T103">local</text:span><text:span text:style-name="T98"> </text:span><text:span text:style-name="T103">visível</text:span><text:span text:style-name="T98"> </text:span><text:span text:style-name="T103">da</text:span><text:span text:style-name="T98"> </text:span><text:span text:style-name="T103">Secretaria</text:span><text:span text:style-name="T98"> <text:s/></text:span><text:span text:style-name="T102">Municipal de </text:span><text:span text:style-name="T103">Esporte</text:span><text:span text:style-name="T98"> </text:span><text:span text:style-name="T103">e</text:span><text:span text:style-name="T98"> </text:span><text:span text:style-name="T103">Laz</text:span><text:span text:style-name="T108">er.</text:span></text:p>
      <text:p text:style-name="P94"><text:span text:style-name="T103">Art.</text:span><text:span text:style-name="T98"> </text:span><text:span text:style-name="T103">5</text:span><text:span text:style-name="T98"> </text:span><text:span text:style-name="T103">-</text:span><text:span text:style-name="T98"> </text:span><text:span text:style-name="T103">As</text:span><text:span text:style-name="T98"> </text:span><text:span text:style-name="T103">decisões</text:span><text:span text:style-name="T98"> </text:span><text:span text:style-name="T103">a</text:span><text:span text:style-name="T98"> </text:span><text:span text:style-name="T103">que</text:span><text:span text:style-name="T98"> </text:span><text:span text:style-name="T103">se</text:span><text:span text:style-name="T98"> </text:span><text:span text:style-name="T103">refere</text:span><text:span text:style-name="T98"> </text:span><text:span text:style-name="T103">o</text:span><text:span text:style-name="T98"> </text:span><text:span text:style-name="T103">artigo</text:span><text:span text:style-name="T98"> </text:span><text:span text:style-name="T103">anterior,</text:span><text:span text:style-name="T98"> </text:span><text:span text:style-name="T103">serão</text:span><text:span text:style-name="T98"> </text:span><text:span text:style-name="T103">determinadas</text:span><text:span text:style-name="T98"> </text:span><text:span text:style-name="T103">pela</text:span><text:span text:style-name="T98"> </text:span><text:span text:style-name="T37">Comissão</text:span><text:span text:style-name="T135"> </text:span><text:span text:style-name="T37">Disciplinar</text:span><text:span text:style-name="T46"> e S</text:span><text:span text:style-name="T50">M</text:span><text:span text:style-name="T46">EL </text:span><text:span text:style-name="T103">após</text:span><text:span text:style-name="T98"> </text:span><text:span text:style-name="T103">conhecimento</text:span><text:span text:style-name="T98"> </text:span><text:span text:style-name="T103">e</text:span><text:span text:style-name="T98"> </text:span><text:span text:style-name="T103">análise</text:span><text:span text:style-name="T98"> </text:span><text:span text:style-name="T103">dos</text:span><text:span text:style-name="T98"> </text:span><text:span text:style-name="T103">fatos.</text:span></text:p>
      <text:p text:style-name="P94"><text:span text:style-name="T124">§</text:span><text:span text:style-name="T122"> </text:span><text:span text:style-name="T124">único</text:span><text:span text:style-name="T98"> – </text:span><text:span text:style-name="T103">As</text:span><text:span text:style-name="T98"> </text:span><text:span text:style-name="T103">penas</text:span><text:span text:style-name="T98"> </text:span><text:span text:style-name="T103">a</text:span><text:span text:style-name="T98"> </text:span><text:span text:style-name="T103">que</text:span><text:span text:style-name="T98"> </text:span><text:span text:style-name="T103">se</text:span><text:span text:style-name="T98"> </text:span><text:span text:style-name="T103">refere</text:span><text:span text:style-name="T98"> </text:span><text:span text:style-name="T103">o</text:span><text:span text:style-name="T98"> </text:span><text:span text:style-name="T103">caput</text:span><text:span text:style-name="T98"> </text:span><text:span text:style-name="T103">do</text:span><text:span text:style-name="T98"> </text:span><text:span text:style-name="T103">artigo</text:span><text:span text:style-name="T98"> </text:span><text:span text:style-name="T103">são:</text:span></text:p>
      <text:p text:style-name="P94"><text:span text:style-name="T103">I</text:span><text:span text:style-name="T98"> – </text:span><text:span text:style-name="T103">Suspensão</text:span><text:span text:style-name="T98"> </text:span><text:span text:style-name="T103">por</text:span><text:span text:style-name="T98"> preventiva 30 dias</text:span><text:span text:style-name="T103">.</text:span></text:p>
      <text:p text:style-name="P94"><text:span text:style-name="T103">II</text:span><text:span text:style-name="T98"> – </text:span><text:span text:style-name="T103">Suspensão</text:span><text:span text:style-name="T98"> </text:span><text:span text:style-name="T103">por</text:span><text:span text:style-name="T98"> </text:span><text:span text:style-name="T103">prazo.</text:span></text:p>
      <text:p text:style-name="P94"><text:span text:style-name="T103">III</text:span><text:span text:style-name="T98"> – </text:span><text:span text:style-name="T103">Perda</text:span><text:span text:style-name="T98"> </text:span><text:span text:style-name="T103">de</text:span><text:span text:style-name="T98"> </text:span><text:span text:style-name="T103">pontos.</text:span></text:p>
      <text:p text:style-name="P23"><text:span text:style-name="T103">IV</text:span><text:span text:style-name="T98"> – </text:span><text:span text:style-name="T103">Indenização.</text:span></text:p>
      <text:p text:style-name="P23"><text:span text:style-name="T103">V</text:span><text:span text:style-name="T98"> – </text:span><text:span text:style-name="T103">Exclusão</text:span><text:span text:style-name="T98"> </text:span><text:span text:style-name="T103">da</text:span><text:span text:style-name="T98"> </text:span><text:span text:style-name="T103">competição</text:span></text:p>
      <text:p text:style-name="P24"/>
      <text:p text:style-name="P23"><text:span text:style-name="T103">Art.</text:span><text:span text:style-name="T98"> </text:span><text:span text:style-name="T103">6</text:span><text:span text:style-name="T98"> </text:span><text:span text:style-name="T103">-</text:span><text:span text:style-name="T98"> </text:span><text:span text:style-name="T103">As</text:span><text:span text:style-name="T98"> </text:span><text:span text:style-name="T103">penas</text:span><text:span text:style-name="T98"> <text:s/></text:span><text:span text:style-name="T103">que</text:span><text:span text:style-name="T98"> </text:span><text:span text:style-name="T103">se</text:span><text:span text:style-name="T98"> </text:span><text:span text:style-name="T103">referem</text:span><text:span text:style-name="T98"> </text:span><text:span text:style-name="T103">às</text:span><text:span text:style-name="T98"> </text:span><text:span text:style-name="T103">expulsões</text:span><text:span text:style-name="T98"> </text:span><text:span text:style-name="T103">de</text:span><text:span text:style-name="T98"> </text:span><text:span text:style-name="T103">atletas,</text:span><text:span text:style-name="T98"> </text:span><text:span text:style-name="T103">exclusões</text:span><text:span text:style-name="T98"> </text:span><text:span text:style-name="T103">de</text:span><text:span text:style-name="T98"> </text:span><text:span text:style-name="T103">dirigentes</text:span><text:span text:style-name="T98"> </text:span><text:span text:style-name="T103">e</text:span><text:span text:style-name="T98"> </text:span><text:span text:style-name="T103">citações,</text:span><text:span text:style-name="T98"> </text:span><text:span text:style-name="T103">relatadas</text:span><text:span text:style-name="T98"> </text:span><text:span text:style-name="T103">pela</text:span><text:span text:style-name="T98"> </text:span><text:span text:style-name="T103">equipe</text:span><text:span text:style-name="T98"> </text:span><text:span text:style-name="T103">de</text:span><text:span text:style-name="T98"> </text:span><text:span text:style-name="T103">arbitragem,</text:span><text:span text:style-name="T98"> </text:span><text:span text:style-name="T103">ou</text:span><text:span text:style-name="T98"> </text:span><text:span text:style-name="T103">por</text:span><text:span text:style-name="T98"> </text:span><text:span text:style-name="T103">relatos</text:span><text:span text:style-name="T98"> </text:span><text:span text:style-name="T103">redigidos</text:span><text:span text:style-name="T98"> </text:span><text:span text:style-name="T103">e</text:span><text:span text:style-name="T98"> </text:span><text:span text:style-name="T103">presenciados</text:span><text:span text:style-name="T98"> </text:span><text:span text:style-name="T103">pela</text:span><text:span text:style-name="T98"> </text:span><text:span text:style-name="T103">comissão</text:span><text:span text:style-name="T98"> </text:span><text:span text:style-name="T103">organizadora,</text:span><text:span text:style-name="T98"> </text:span><text:span text:style-name="T103">por</text:span><text:span text:style-name="T98"> </text:span><text:span text:style-name="T103">fatos</text:span><text:span text:style-name="T98"> </text:span><text:span text:style-name="T103">que</text:span><text:span text:style-name="T98"> </text:span><text:span text:style-name="T103">digam</text:span><text:span text:style-name="T98"> </text:span><text:span text:style-name="T103">respeito</text:span><text:span text:style-name="T98"> </text:span><text:span text:style-name="T103">aos</text:span><text:span text:style-name="T98"> </text:span><text:span text:style-name="T103">jogos,</text:span><text:span text:style-name="T98"> </text:span><text:span text:style-name="T103">serão</text:span><text:span text:style-name="T98"> </text:span><text:span text:style-name="T103">determinados</text:span><text:span text:style-name="T98"> </text:span><text:span text:style-name="T103">por</text:span><text:span text:style-name="T98"> </text:span><text:span text:style-name="T103">este</text:span><text:span text:style-name="T98"> </text:span><text:span text:style-name="T103">Código</text:span><text:span text:style-name="T98"> </text:span><text:span text:style-name="T103">Disciplinar.</text:span></text:p>
      <text:p text:style-name="P23"/>
      <text:p text:style-name="P23"><text:soft-page-break/><text:span text:style-name="T103">Art.</text:span><text:span text:style-name="T98"> </text:span><text:span text:style-name="T103">7</text:span><text:span text:style-name="T98"> </text:span><text:span text:style-name="T103">-</text:span><text:span text:style-name="T98"> </text:span><text:span text:style-name="T103">No</text:span><text:span text:style-name="T98"> </text:span><text:span text:style-name="T103">caso</text:span><text:span text:style-name="T98"> </text:span><text:span text:style-name="T103">de</text:span><text:span text:style-name="T98"> </text:span><text:span text:style-name="T103">enquadramento</text:span><text:span text:style-name="T98"> </text:span><text:span text:style-name="T103">em</text:span><text:span text:style-name="T98"> </text:span><text:span text:style-name="T103">mais</text:span><text:span text:style-name="T98"> </text:span><text:span text:style-name="T103">de</text:span><text:span text:style-name="T98"> </text:span><text:span text:style-name="T103">um</text:span><text:span text:style-name="T98"> </text:span><text:span text:style-name="T103">artigo,</text:span><text:span text:style-name="T98"> </text:span><text:span text:style-name="T103">as</text:span><text:span text:style-name="T98"> </text:span><text:span text:style-name="T103">penas</text:span><text:span text:style-name="T98"> </text:span><text:span text:style-name="T103">serão</text:span><text:span text:style-name="T98"> </text:span><text:span text:style-name="T103">cumulativas</text:span><text:span text:style-name="T98"> </text:span><text:span text:style-name="T103">e</text:span><text:span text:style-name="T98"> </text:span><text:span text:style-name="T103">passam</text:span><text:span text:style-name="T98"> </text:span><text:span text:style-name="T103">a</text:span><text:span text:style-name="T98"> </text:span><text:span text:style-name="T103">vigorar</text:span><text:span text:style-name="T98"> </text:span><text:span text:style-name="T103">a</text:span><text:span text:style-name="T98"> </text:span><text:span text:style-name="T103">partir</text:span><text:span text:style-name="T98"> </text:span><text:span text:style-name="T103">da</text:span><text:span text:style-name="T98"> </text:span><text:span text:style-name="T103">data</text:span><text:span text:style-name="T98"> </text:span><text:span text:style-name="T103">do</text:span><text:span text:style-name="T98"> </text:span><text:span text:style-name="T103">julgamento</text:span><text:span text:style-name="T98"> </text:span><text:span text:style-name="T103">e/ou</text:span><text:span text:style-name="T98"> </text:span><text:span text:style-name="T103">edital.</text:span></text:p>
      <text:p text:style-name="P22"><text:span text:style-name="T103">Art.</text:span><text:span text:style-name="T98"> </text:span><text:span text:style-name="T103">8</text:span><text:span text:style-name="T98"> </text:span><text:span text:style-name="T103">-</text:span><text:span text:style-name="T98"> </text:span><text:span text:style-name="T103">Os</text:span><text:span text:style-name="T98"> </text:span><text:span text:style-name="T103">enquadramentos</text:span><text:span text:style-name="T98"> </text:span><text:span text:style-name="T103">de</text:span><text:span text:style-name="T98"> </text:span><text:span text:style-name="T103">expulsões</text:span><text:span text:style-name="T98"> </text:span><text:span text:style-name="T103">e</text:span><text:span text:style-name="T98"> </text:span><text:span text:style-name="T103">exclusões</text:span><text:span text:style-name="T98"> </text:span><text:span text:style-name="T103">serão</text:span><text:span text:style-name="T98"> </text:span><text:span text:style-name="T103">feitos</text:span><text:span text:style-name="T98"> </text:span><text:span text:style-name="T103">de</text:span><text:span text:style-name="T98"> </text:span><text:span text:style-name="T103">acordo</text:span><text:span text:style-name="T98"> </text:span><text:span text:style-name="T103">com</text:span><text:span text:style-name="T98"> </text:span><text:span text:style-name="T103">os</text:span><text:span text:style-name="T98"> </text:span><text:span text:style-name="T103">relatórios</text:span><text:span text:style-name="T98"> </text:span><text:span text:style-name="T103">apresentados</text:span><text:span text:style-name="T98"> </text:span><text:span text:style-name="T103">pela</text:span><text:span text:style-name="T98"> </text:span><text:span text:style-name="T103">arbitragem</text:span><text:span text:style-name="T98"> </text:span><text:span text:style-name="T103">e/ou</text:span><text:span text:style-name="T98"> </text:span><text:span text:style-name="T103">equipe</text:span><text:span text:style-name="T98"> </text:span><text:span text:style-name="T103">de</text:span><text:span text:style-name="T98"> </text:span><text:span text:style-name="T103">coordenação</text:span><text:span text:style-name="T98"> </text:span><text:span text:style-name="T103">do</text:span><text:span text:style-name="T98"> </text:span><text:span text:style-name="T103">campeonato.</text:span></text:p>
      <text:p text:style-name="P70"><text:s/></text:p>
      <text:p text:style-name="P23"><text:span text:style-name="T103">Art.</text:span><text:span text:style-name="T98"> </text:span><text:span text:style-name="T103">9</text:span><text:span text:style-name="T98"> </text:span><text:span text:style-name="T103">-</text:span><text:span text:style-name="T98"> </text:span><text:span text:style-name="T103">São</text:span><text:span text:style-name="T98"> </text:span><text:span text:style-name="T103">circunstâncias</text:span><text:span text:style-name="T98"> </text:span><text:span text:style-name="T103">atenuantes</text:span><text:span text:style-name="T98"> </text:span><text:span text:style-name="T103">nos</text:span><text:span text:style-name="T98"> </text:span><text:span text:style-name="T103">processos</text:span><text:span text:style-name="T98"> </text:span><text:span text:style-name="T103">de</text:span><text:span text:style-name="T98"> </text:span><text:span text:style-name="T103">julgamento:</text:span></text:p>
      <text:p text:style-name="P65"/>
      <text:p text:style-name="P25"><text:span text:style-name="T103">I</text:span><text:span text:style-name="T98"> </text:span><text:span text:style-name="T103">-</text:span><text:span text:style-name="T98"> </text:span><text:span text:style-name="T103">Ter</text:span><text:span text:style-name="T98"> </text:span><text:span text:style-name="T103">sido</text:span><text:span text:style-name="T98"> </text:span><text:span text:style-name="T103">a</text:span><text:span text:style-name="T98"> </text:span><text:span text:style-name="T103">infração</text:span><text:span text:style-name="T98"> </text:span><text:span text:style-name="T103">cometida</text:span><text:span text:style-name="T98"> </text:span><text:span text:style-name="T103">em</text:span><text:span text:style-name="T98"> </text:span><text:span text:style-name="T103">desafronta</text:span><text:span text:style-name="T98"> </text:span><text:span text:style-name="T103">a</text:span><text:span text:style-name="T98"> </text:span><text:span text:style-name="T103">grave</text:span><text:span text:style-name="T98"> </text:span><text:span text:style-name="T103">ofensa</text:span><text:span text:style-name="T98"> </text:span><text:span text:style-name="T103">moral;</text:span></text:p>
      <text:p text:style-name="P66"/>
      <text:p text:style-name="P25"><text:span text:style-name="T103">II</text:span><text:span text:style-name="T98"> </text:span><text:span text:style-name="T103">-</text:span><text:span text:style-name="T98"> </text:span><text:span text:style-name="T103">Ter</text:span><text:span text:style-name="T98"> </text:span><text:span text:style-name="T103">sido</text:span><text:span text:style-name="T98"> </text:span><text:span text:style-name="T103">a</text:span><text:span text:style-name="T98"> </text:span><text:span text:style-name="T103">infração</text:span><text:span text:style-name="T98"> </text:span><text:span text:style-name="T103">cometida</text:span><text:span text:style-name="T98"> </text:span><text:span text:style-name="T103">em</text:span><text:span text:style-name="T98"> </text:span><text:span text:style-name="T103">revide</text:span><text:span text:style-name="T98"> </text:span><text:span text:style-name="T103">imediato;</text:span></text:p>
      <text:p text:style-name="P66"/>
      <text:p text:style-name="P25"><text:span text:style-name="T103">III</text:span><text:span text:style-name="T98"> </text:span><text:span text:style-name="T103">-</text:span><text:span text:style-name="T98"> </text:span><text:span text:style-name="T103">Ter</text:span><text:span text:style-name="T98"> </text:span><text:span text:style-name="T103">o</text:span><text:span text:style-name="T98"> </text:span><text:span text:style-name="T103">infrator</text:span><text:span text:style-name="T98"> </text:span><text:span text:style-name="T103">confessado</text:span><text:span text:style-name="T98"> </text:span><text:span text:style-name="T103">infração</text:span><text:span text:style-name="T98"> </text:span><text:span text:style-name="T103">atribuída</text:span><text:span text:style-name="T98"> </text:span><text:span text:style-name="T103">a</text:span><text:span text:style-name="T98"> </text:span><text:span text:style-name="T103">outrem;</text:span></text:p>
      <text:p text:style-name="P66"/>
      <text:p text:style-name="P25"><text:span text:style-name="T103">IV</text:span><text:span text:style-name="T98"> </text:span><text:span text:style-name="T103">-</text:span><text:span text:style-name="T98"> </text:span><text:span text:style-name="T103">Ser</text:span><text:span text:style-name="T98"> </text:span><text:span text:style-name="T103">o</text:span><text:span text:style-name="T98"> </text:span><text:span text:style-name="T103">infrator,</text:span><text:span text:style-name="T98"> </text:span><text:span text:style-name="T103">na</text:span><text:span text:style-name="T98"> </text:span><text:span text:style-name="T103">data</text:span><text:span text:style-name="T98"> </text:span><text:span text:style-name="T103">da</text:span><text:span text:style-name="T98"> </text:span><text:span text:style-name="T103">infração,</text:span><text:span text:style-name="T98"> </text:span><text:span text:style-name="T103">menor</text:span><text:span text:style-name="T98"> </text:span><text:span text:style-name="T103">de</text:span><text:span text:style-name="T98"> </text:span><text:span text:style-name="T103">idade:</text:span></text:p>
      <text:p text:style-name="P66"/>
      <text:p text:style-name="P25"><text:span text:style-name="T103">V</text:span><text:span text:style-name="T98"> </text:span><text:span text:style-name="T103">-</text:span><text:span text:style-name="T98"> </text:span><text:span text:style-name="T103">Não</text:span><text:span text:style-name="T98"> </text:span><text:span text:style-name="T103">ser</text:span><text:span text:style-name="T98"> </text:span><text:span text:style-name="T103">o</text:span><text:span text:style-name="T98"> </text:span><text:span text:style-name="T103">infrator,</text:span><text:span text:style-name="T98"> </text:span><text:span text:style-name="T103">reincidente</text:span><text:span text:style-name="T98"> </text:span><text:span text:style-name="T103">na</text:span><text:span text:style-name="T98"> </text:span><text:span text:style-name="T103">competição</text:span><text:span text:style-name="T98"> </text:span><text:span text:style-name="T103">em</text:span><text:span text:style-name="T98"> </text:span><text:span text:style-name="T103">vigência.</text:span></text:p>
      <text:p text:style-name="P64"/>
      <text:p text:style-name="P23"><text:span text:style-name="T103">Art.</text:span><text:span text:style-name="T98"> </text:span><text:span text:style-name="T103">10</text:span><text:span text:style-name="T98"> </text:span><text:span text:style-name="T103">-</text:span><text:span text:style-name="T98"> </text:span><text:span text:style-name="T103">São</text:span><text:span text:style-name="T98"> </text:span><text:span text:style-name="T103">circunstâncias</text:span><text:span text:style-name="T98"> </text:span><text:span text:style-name="T103">que</text:span><text:span text:style-name="T98"> </text:span><text:span text:style-name="T103">agravam</text:span><text:span text:style-name="T98"> </text:span><text:span text:style-name="T103">a</text:span><text:span text:style-name="T98"> </text:span><text:span text:style-name="T103">pena:</text:span></text:p>
      <text:p text:style-name="P65"/>
      <text:p text:style-name="P25"><text:span text:style-name="T103">I</text:span><text:span text:style-name="T98"> </text:span><text:span text:style-name="T103">-</text:span><text:span text:style-name="T98"> </text:span><text:span text:style-name="T103">Ter</text:span><text:span text:style-name="T98"> </text:span><text:span text:style-name="T103">sido</text:span><text:span text:style-name="T98"> </text:span><text:span text:style-name="T103">praticada</text:span><text:span text:style-name="T98"> </text:span><text:span text:style-name="T103">com</text:span><text:span text:style-name="T98"> </text:span><text:span text:style-name="T103">o</text:span><text:span text:style-name="T98"> </text:span><text:span text:style-name="T103">concurso</text:span><text:span text:style-name="T98"> </text:span><text:span text:style-name="T103">de</text:span><text:span text:style-name="T98"> </text:span><text:span text:style-name="T103">outrem;</text:span></text:p>
      <text:p text:style-name="P66"/>
      <text:p text:style-name="P25"><text:span text:style-name="T103">II</text:span><text:span text:style-name="T98"> </text:span><text:span text:style-name="T103">-</text:span><text:span text:style-name="T98"> </text:span><text:span text:style-name="T103">Ter</text:span><text:span text:style-name="T98"> </text:span><text:span text:style-name="T103">sido</text:span><text:span text:style-name="T98"> </text:span><text:span text:style-name="T103">praticada</text:span><text:span text:style-name="T98"> </text:span><text:span text:style-name="T103">com</text:span><text:span text:style-name="T98"> </text:span><text:span text:style-name="T103">o</text:span><text:span text:style-name="T98"> </text:span><text:span text:style-name="T103">uso</text:span><text:span text:style-name="T98"> </text:span><text:span text:style-name="T103">de</text:span><text:span text:style-name="T98"> </text:span><text:span text:style-name="T103">arma;</text:span></text:p>
      <text:p text:style-name="P66"/>
      <text:p text:style-name="P25"><text:span text:style-name="T103">III</text:span><text:span text:style-name="T98"> – </text:span><text:span text:style-name="T103">Ter</text:span><text:span text:style-name="T98"> </text:span><text:span text:style-name="T103">causado</text:span><text:span text:style-name="T98"> </text:span><text:span text:style-name="T103">prejuízo</text:span><text:span text:style-name="T98"> </text:span><text:span text:style-name="T103">financeiro</text:span><text:span text:style-name="T98"> </text:span><text:span text:style-name="T103">e/ou</text:span><text:span text:style-name="T98"> </text:span><text:span text:style-name="T103">físico;</text:span></text:p>
      <text:p text:style-name="P66"/>
      <text:p text:style-name="P25"><text:span text:style-name="T103">IV</text:span><text:span text:style-name="T98"> </text:span><text:span text:style-name="T103">-</text:span><text:span text:style-name="T98"> </text:span><text:span text:style-name="T103">Ser</text:span><text:span text:style-name="T98"> </text:span><text:span text:style-name="T103">o</text:span><text:span text:style-name="T98"> </text:span><text:span text:style-name="T103">infrator</text:span><text:span text:style-name="T98"> </text:span><text:span text:style-name="T103">dirigente</text:span><text:span text:style-name="T98"> </text:span><text:span text:style-name="T103">da</text:span><text:span text:style-name="T98"> equipe</text:span><text:span text:style-name="T103">.</text:span></text:p>
      <text:p text:style-name="P63"/>
      <text:p text:style-name="P22"><text:span text:style-name="T123">DAS</text:span><text:span text:style-name="T121"> </text:span><text:span text:style-name="T123">INFRAÇÕES</text:span><text:span text:style-name="T121"> </text:span><text:span text:style-name="T123">CONTRA</text:span><text:span text:style-name="T121"> </text:span><text:span text:style-name="T123">A</text:span><text:span text:style-name="T121"> </text:span><text:span text:style-name="T123">ORGANIZAÇÃO</text:span><text:span text:style-name="T121"> </text:span><text:span text:style-name="T123">E</text:span><text:span text:style-name="T121"> </text:span><text:span text:style-name="T123">ENTIDADES</text:span></text:p>
      <text:p text:style-name="P22"><text:span text:style-name="T103">Art.</text:span><text:span text:style-name="T98"> </text:span><text:span text:style-name="T103">11</text:span><text:span text:style-name="T98"> – </text:span><text:span text:style-name="T103">Dar</text:span><text:span text:style-name="T98"> </text:span><text:span text:style-name="T103">ou</text:span><text:span text:style-name="T98"> </text:span><text:span text:style-name="T103">prometer</text:span><text:span text:style-name="T98"> </text:span><text:span text:style-name="T103">vantagem</text:span><text:span text:style-name="T98"> </text:span><text:span text:style-name="T103">indevida</text:span><text:span text:style-name="T98"> </text:span><text:span text:style-name="T103">(comprovada)</text:span><text:span text:style-name="T98"> </text:span><text:span text:style-name="T103">a</text:span><text:span text:style-name="T98"> </text:span><text:span text:style-name="T103">quem</text:span><text:span text:style-name="T98"> </text:span><text:span text:style-name="T103">exerça</text:span><text:span text:style-name="T98"> </text:span><text:span text:style-name="T103">cargo</text:span><text:span text:style-name="T98"> </text:span><text:span text:style-name="T103">ou</text:span><text:span text:style-name="T98"> </text:span><text:span text:style-name="T103">função,</text:span><text:span text:style-name="T98"> </text:span><text:span text:style-name="T103">remunerados</text:span><text:span text:style-name="T98"> </text:span><text:span text:style-name="T103">ou</text:span><text:span text:style-name="T98"> </text:span><text:span text:style-name="T103">não,</text:span><text:span text:style-name="T98"> </text:span><text:span text:style-name="T103">em</text:span><text:span text:style-name="T98"> </text:span><text:span text:style-name="T103">qualquer</text:span><text:span text:style-name="T98"> </text:span><text:span text:style-name="T103">entidade</text:span><text:span text:style-name="T98"> </text:span><text:span text:style-name="T103">dirigente,</text:span><text:span text:style-name="T98"> </text:span><text:span text:style-name="T103">para</text:span><text:span text:style-name="T98"> </text:span><text:span text:style-name="T103">que</text:span><text:span text:style-name="T98"> </text:span><text:span text:style-name="T103">pratique,</text:span><text:span text:style-name="T98"> </text:span><text:span text:style-name="T103">omita</text:span><text:span text:style-name="T98"> </text:span><text:span text:style-name="T103">ou</text:span><text:span text:style-name="T98"> </text:span><text:span text:style-name="T103">retarde</text:span><text:span text:style-name="T98"> </text:span><text:span text:style-name="T103">ato</text:span><text:span text:style-name="T98"> </text:span><text:span text:style-name="T103">do</text:span><text:span text:style-name="T98"> </text:span><text:span text:style-name="T103">ofício</text:span><text:span text:style-name="T98"> </text:span><text:span text:style-name="T103">ou</text:span><text:span text:style-name="T98"> </text:span><text:span text:style-name="T103">função,</text:span><text:span text:style-name="T98"> </text:span><text:span text:style-name="T103">inclusive</text:span><text:span text:style-name="T98"> </text:span><text:span text:style-name="T103">à</text:span><text:span text:style-name="T98"> </text:span><text:span text:style-name="T103">arbitragem.</text:span></text:p>
      <text:list xml:id="list3966842780" text:style-name="WW8Num2">
        <text:list-item>
          <text:list>
            <text:list-item>
              <text:list>
                <text:list-item>
                  <text:list>
                    <text:list-item>
                      <text:h text:style-name="P95" text:outline-level="2"><text:span text:style-name="T53">Pena:</text:span><text:span text:style-name="T58"> </text:span><text:span text:style-name="T53">Suspensão</text:span><text:span text:style-name="T58"> </text:span><text:span text:style-name="T53">de</text:span><text:span text:style-name="T58"> </text:span><text:span text:style-name="T60">1(</text:span><text:span text:style-name="T53">um</text:span><text:span text:style-name="T56">)</text:span><text:span text:style-name="T58"> </text:span><text:span text:style-name="T53">ano.</text:span></text:h>
                    </text:list-item>
                  </text:list>
                </text:list-item>
              </text:list>
            </text:list-item>
          </text:list>
        </text:list-item>
      </text:list>
      <text:h text:style-name="P19" text:outline-level="2"><text:span text:style-name="T38">Art.</text:span><text:span text:style-name="T47"> 12 – Manifestar-se </text:span><text:span text:style-name="T38">de</text:span><text:span text:style-name="T47"> </text:span><text:span text:style-name="T38">forma</text:span><text:span text:style-name="T47"> </text:span><text:span text:style-name="T38">grosseira,</text:span><text:span text:style-name="T47"> </text:span><text:span text:style-name="T38">desrespeitosa</text:span><text:span text:style-name="T47"> </text:span><text:span text:style-name="T38">ou</text:span><text:span text:style-name="T47"> </text:span><text:span text:style-name="T38">ofensiva</text:span><text:span text:style-name="T47"> </text:span><text:span text:style-name="T38">por</text:span><text:span text:style-name="T47"> </text:span><text:span text:style-name="T38">gestos</text:span><text:span text:style-name="T47"> </text:span><text:span text:style-name="T38">ou</text:span><text:span text:style-name="T47"> </text:span><text:span text:style-name="T38">palavras</text:span><text:span text:style-name="T47"> </text:span><text:span text:style-name="T38">contra</text:span><text:span text:style-name="T47"> </text:span><text:span text:style-name="T38">os</text:span><text:span text:style-name="T47"> </text:span><text:span text:style-name="T38">organizadores</text:span><text:span text:style-name="T47"> </text:span><text:span text:style-name="T38">da</text:span><text:span text:style-name="T47"> </text:span><text:span text:style-name="T38">competição,</text:span><text:span text:style-name="T47"> </text:span><text:span text:style-name="T38">membros</text:span><text:span text:style-name="T47"> </text:span><text:span text:style-name="T38">da</text:span><text:span text:style-name="T47"> </text:span><text:span text:style-name="T37">Comissão</text:span><text:span text:style-name="T46"> </text:span><text:span text:style-name="T37">Disciplinar</text:span><text:span text:style-name="T46"> </text:span><text:span text:style-name="T38">,</text:span><text:span text:style-name="T47"> </text:span><text:span text:style-name="T38">funcionários</text:span><text:span text:style-name="T47"> </text:span><text:span text:style-name="T38">da</text:span><text:span text:style-name="T47"> </text:span><text:span text:style-name="T38">S</text:span><text:span text:style-name="T39">M</text:span><text:span text:style-name="T38">EL,</text:span><text:span text:style-name="T47"> </text:span><text:span text:style-name="T38">ou</text:span><text:span text:style-name="T47"> </text:span><text:span text:style-name="T38">dos</text:span><text:span text:style-name="T47"> </text:span><text:span text:style-name="T38">campos</text:span><text:span text:style-name="T47"> </text:span><text:span text:style-name="T38">cedidos,</text:span><text:span text:style-name="T47"> </text:span><text:span text:style-name="T38">autoridades</text:span><text:span text:style-name="T47"> </text:span><text:span text:style-name="T38">em</text:span><text:span text:style-name="T47"> </text:span><text:span text:style-name="T38">serviço</text:span><text:span text:style-name="T47"> </text:span><text:span text:style-name="T38">e/ou</text:span><text:span text:style-name="T47"> </text:span><text:span text:style-name="T38">imprensa,</text:span><text:span text:style-name="T47"> </text:span><text:span text:style-name="T38">nos</text:span><text:span text:style-name="T47"> </text:span><text:span text:style-name="T38">locais</text:span><text:span text:style-name="T47"> </text:span><text:span text:style-name="T38">da</text:span><text:span text:style-name="T47"> </text:span><text:span text:style-name="T38">competição,</text:span><text:span text:style-name="T47"> </text:span><text:span text:style-name="T38">na</text:span><text:span text:style-name="T47"> </text:span><text:span text:style-name="T38">S</text:span><text:span text:style-name="T39">M</text:span><text:span text:style-name="T38">EL,</text:span><text:span text:style-name="T47"> </text:span><text:span text:style-name="T38">inclusive</text:span><text:span text:style-name="T47"> </text:span><text:span text:style-name="T38">por</text:span><text:span text:style-name="T47"> </text:span><text:span text:style-name="T38">telefone,</text:span><text:span text:style-name="T47"> </text:span><text:span text:style-name="T38">por</text:span><text:span text:style-name="T47"> </text:span><text:span text:style-name="T38">fatos e</text:span><text:span text:style-name="T47"> </text:span><text:span text:style-name="T38">decisões</text:span><text:span text:style-name="T47"> </text:span><text:span text:style-name="T38">que</text:span><text:span text:style-name="T47"> </text:span><text:span text:style-name="T38">a</text:span><text:span text:style-name="T47"> </text:span><text:span text:style-name="T38">ela</text:span><text:span text:style-name="T47"> </text:span><text:span text:style-name="T38">digam</text:span><text:span text:style-name="T47"> </text:span><text:span text:style-name="T38">respeito.</text:span></text:h>
      <text:h text:style-name="P19" text:outline-level="2"><text:span text:style-name="T53">Pena:</text:span><text:span text:style-name="T58"> </text:span><text:span text:style-name="T53">Suspensão</text:span><text:span text:style-name="T58"> </text:span><text:span text:style-name="T53">de</text:span><text:span text:style-name="T58"> </text:span><text:span text:style-name="T53">30 dias.</text:span></text:h>
      <text:list xml:id="list82756467954512" text:continue-numbering="true" text:style-name="WW8Num2">
        <text:list-item>
          <text:list>
            <text:list-item>
              <text:list>
                <text:list-item>
                  <text:list>
                    <text:list-item>
                      <text:p text:style-name="P96"/>
                    </text:list-item>
                  </text:list>
                </text:list-item>
              </text:list>
            </text:list-item>
          </text:list>
        </text:list-item>
      </text:list>
      <text:p text:style-name="P21"><text:span text:style-name="T38">Art.</text:span><text:span text:style-name="T47"> 13 – Ameaçar </text:span><text:span text:style-name="T38">ou</text:span><text:span text:style-name="T47"> </text:span><text:span text:style-name="T38">intimidar</text:span><text:span text:style-name="T47"> </text:span><text:span text:style-name="T38">com</text:span><text:span text:style-name="T47"> </text:span><text:span text:style-name="T38">qualquer</text:span><text:span text:style-name="T47"> </text:span><text:span text:style-name="T38">tipo</text:span><text:span text:style-name="T47"> </text:span><text:span text:style-name="T38">de</text:span><text:span text:style-name="T47"> </text:span><text:span text:style-name="T38">objeto</text:span><text:span text:style-name="T47"> </text:span><text:span text:style-name="T38">ou</text:span><text:span text:style-name="T47"> </text:span><text:span text:style-name="T38">arma,</text:span><text:span text:style-name="T47"> </text:span><text:span text:style-name="T38">representantes</text:span><text:span text:style-name="T47"> </text:span><text:span text:style-name="T38">da arbitragem, Comiss</text:span><text:span text:style-name="T37">ão</text:span><text:span text:style-name="T46"> </text:span><text:span text:style-name="T37">Disciplinar</text:span><text:span text:style-name="T47"> ou </text:span><text:span text:style-name="T38">funcionários</text:span><text:span text:style-name="T47"> </text:span><text:span text:style-name="T38">da</text:span><text:span text:style-name="T47"> </text:span><text:span text:style-name="T38">S</text:span><text:span text:style-name="T39">M</text:span><text:span text:style-name="T38">EL,</text:span><text:span text:style-name="T47"> </text:span><text:span text:style-name="T38">ou</text:span><text:span text:style-name="T47"> </text:span><text:span text:style-name="T38">campos</text:span><text:span text:style-name="T47"> </text:span><text:span text:style-name="T38">cedidos,</text:span><text:span text:style-name="T47"> </text:span><text:span text:style-name="T38">durante</text:span><text:span text:style-name="T47"> </text:span><text:span text:style-name="T38">a</text:span><text:span text:style-name="T47"> </text:span><text:span text:style-name="T38">competição,</text:span><text:span text:style-name="T47"> </text:span><text:span text:style-name="T38">por</text:span><text:span text:style-name="T47"> </text:span><text:span text:style-name="T38">fatos</text:span><text:span text:style-name="T47"> </text:span><text:span text:style-name="T38">que</text:span><text:span text:style-name="T47"> </text:span><text:span text:style-name="T38">a</text:span><text:span text:style-name="T47"> </text:span><text:span text:style-name="T38">ela</text:span><text:span text:style-name="T47"> </text:span><text:span text:style-name="T38">digam</text:span><text:span text:style-name="T47"> </text:span><text:span text:style-name="T38">respeito.</text:span></text:p>
      <text:h text:style-name="P19" text:outline-level="2"><text:span text:style-name="T53">Pena:</text:span><text:span text:style-name="T58"> </text:span><text:span text:style-name="T53">Suspensão</text:span><text:span text:style-name="T58"> </text:span><text:span text:style-name="T53">de</text:span><text:span text:style-name="T58"> </text:span><text:span text:style-name="T53">2</text:span><text:span text:style-name="T56">(dois)</text:span><text:span text:style-name="T58"> </text:span><text:span text:style-name="T53">anos.</text:span></text:h>
      <text:list xml:id="list82756617382102" text:continue-numbering="true" text:style-name="WW8Num2">
        <text:list-item>
          <text:list>
            <text:list-item>
              <text:list>
                <text:list-item>
                  <text:list>
                    <text:list-item>
                      <text:p text:style-name="P97"><text:span text:style-name="T57">Art.</text:span><text:span text:style-name="T61"> </text:span><text:span text:style-name="T57">15</text:span><text:span text:style-name="T61"> </text:span><text:span text:style-name="T57">-</text:span><text:span text:style-name="T61"> </text:span><text:span text:style-name="T57">Manifestar-se</text:span><text:span text:style-name="T61"> </text:span><text:span text:style-name="T57">de</text:span><text:span text:style-name="T61"> </text:span><text:span text:style-name="T57">forma</text:span><text:span text:style-name="T61"> </text:span><text:span text:style-name="T57">grosseira,</text:span><text:span text:style-name="T61"> </text:span><text:span text:style-name="T57">desrespeitosa</text:span><text:span text:style-name="T61"> </text:span><text:span text:style-name="T57">ou</text:span><text:span text:style-name="T61"> </text:span><text:span text:style-name="T57">ofensiva</text:span><text:span text:style-name="T61"> </text:span><text:span text:style-name="T57">com</text:span><text:span text:style-name="T61"> </text:span><text:span text:style-name="T57">ameaças</text:span><text:span text:style-name="T61"> </text:span><text:span text:style-name="T57">de</text:span><text:span text:style-name="T61"> </text:span><text:span text:style-name="T57">qualquer</text:span><text:span text:style-name="T61"> </text:span><text:span text:style-name="T57">natureza</text:span><text:span text:style-name="T61"> </text:span><text:span text:style-name="T57">contra</text:span><text:span text:style-name="T61"> </text:span></text:p>
                    </text:list-item>
                  </text:list>
                </text:list-item>
              </text:list>
            </text:list-item>
          </text:list>
        </text:list-item>
      </text:list>
      <text:p text:style-name="P17"><text:span text:style-name="T40">Art.</text:span><text:span text:style-name="T48"> </text:span><text:span text:style-name="T40">16</text:span><text:span text:style-name="T48"> </text:span><text:span text:style-name="T40">-</text:span><text:span text:style-name="T48"> </text:span><text:span text:style-name="T40">Ameaçar</text:span><text:span text:style-name="T48"> </text:span><text:span text:style-name="T40">ou</text:span><text:span text:style-name="T48"> </text:span><text:span text:style-name="T40">intimidar</text:span><text:span text:style-name="T48"> </text:span><text:span text:style-name="T40">com</text:span><text:span text:style-name="T48"> </text:span><text:span text:style-name="T40">qualquer</text:span><text:span text:style-name="T48"> </text:span><text:span text:style-name="T40">tipo</text:span><text:span text:style-name="T48"> </text:span><text:span text:style-name="T40">de</text:span><text:span text:style-name="T48"> </text:span><text:span text:style-name="T40">objeto</text:span><text:span text:style-name="T48"> </text:span><text:span text:style-name="T40">ou</text:span><text:span text:style-name="T48"> </text:span><text:span text:style-name="T40">arma,</text:span><text:span text:style-name="T48"> </text:span><text:span text:style-name="T40">representantes</text:span><text:span text:style-name="T48"> </text:span><text:span text:style-name="T40">da</text:span><text:span text:style-name="T48"> </text:span><text:span text:style-name="T40">Comissão</text:span><text:span text:style-name="T48"> </text:span><text:span text:style-name="T40">Disciplinar</text:span><text:span text:style-name="T48"> </text:span><text:span text:style-name="T40">ou</text:span><text:span text:style-name="T48"> </text:span><text:span text:style-name="T40">funcionários</text:span><text:span text:style-name="T48"> </text:span><text:span text:style-name="T40">da</text:span><text:span text:style-name="T48"> </text:span><text:span text:style-name="T40">SMEL</text:span><text:span text:style-name="T48"> </text:span><text:span text:style-name="T40">ou</text:span><text:span text:style-name="T48"> </text:span><text:span text:style-name="T40">campos</text:span><text:span text:style-name="T48"> </text:span><text:span text:style-name="T40">cedidos,</text:span><text:span text:style-name="T48"> </text:span><text:span text:style-name="T40">durante</text:span><text:span text:style-name="T48"> </text:span><text:span text:style-name="T40">a</text:span><text:span text:style-name="T48"> </text:span><text:span text:style-name="T40">competição,</text:span><text:span text:style-name="T48"> </text:span><text:span text:style-name="T40">por</text:span><text:span text:style-name="T48"> </text:span><text:span text:style-name="T40">fatos</text:span><text:span text:style-name="T48"> </text:span><text:span text:style-name="T40">que</text:span><text:span text:style-name="T48"> </text:span><text:span text:style-name="T40">a</text:span><text:span text:style-name="T48"> </text:span><text:span text:style-name="T40">ela</text:span><text:span text:style-name="T48"> </text:span><text:span text:style-name="T40">digam</text:span><text:span text:style-name="T48"> </text:span><text:span text:style-name="T40">respeito.</text:span></text:p>
      <text:p text:style-name="P22"><text:soft-page-break/><text:span text:style-name="T37">Art.</text:span><text:span text:style-name="T46"> </text:span><text:span text:style-name="T37">14</text:span><text:span text:style-name="T46"> </text:span><text:span text:style-name="T37">-</text:span><text:span text:style-name="T46"> </text:span><text:span text:style-name="T41">O</text:span><text:span text:style-name="T46"> </text:span><text:span text:style-name="T37">atleta,</text:span><text:span text:style-name="T46"> </text:span><text:span text:style-name="T37">comissão</text:span><text:span text:style-name="T46"> </text:span><text:span text:style-name="T37">técnica</text:span><text:span text:style-name="T46"> </text:span><text:span text:style-name="T37">e/ou</text:span><text:span text:style-name="T46"> </text:span><text:span text:style-name="T37">dirigente,</text:span><text:span text:style-name="T46"> </text:span><text:span text:style-name="T41">agredir</text:span><text:span text:style-name="T46"> </text:span><text:span text:style-name="T37">representantes</text:span><text:span text:style-name="T46"> </text:span><text:span text:style-name="T37">da</text:span><text:span text:style-name="T46"> </text:span><text:span text:style-name="T37">Comissão</text:span><text:span text:style-name="T46"> </text:span><text:span text:style-name="T37">Disciplinar,</text:span><text:span text:style-name="T46"> </text:span><text:span text:style-name="T37">funcionários da S</text:span><text:span text:style-name="T44">M</text:span><text:span text:style-name="T37">EL</text:span><text:span text:style-name="T46"> </text:span><text:span text:style-name="T37">em</text:span><text:span text:style-name="T46"> </text:span><text:span text:style-name="T37">serviço</text:span><text:span text:style-name="T46"> </text:span><text:span text:style-name="T37">(do</text:span><text:span text:style-name="T46"> </text:span><text:span text:style-name="T37">município</text:span><text:span text:style-name="T46"> </text:span><text:span text:style-name="T37">ou</text:span><text:span text:style-name="T46"> </text:span><text:span text:style-name="T37">de</text:span><text:span text:style-name="T46"> </text:span><text:span text:style-name="T37">campos</text:span><text:span text:style-name="T46"> </text:span><text:span text:style-name="T37">cedidos),</text:span><text:span text:style-name="T46"> </text:span><text:span text:style-name="T37">brigada</text:span><text:span text:style-name="T46"> </text:span><text:span text:style-name="T37">militar,</text:span><text:span text:style-name="T46"> </text:span><text:span text:style-name="T37">imprensa</text:span><text:span text:style-name="T46"> </text:span><text:span text:style-name="T37">e</text:span><text:span text:style-name="T46"> </text:span><text:span text:style-name="T37">ou</text:span><text:span text:style-name="T46"> </text:span><text:span text:style-name="T37">professores.</text:span></text:p>
      <text:p text:style-name="Text_20_body"><text:span text:style-name="T53">Pena:</text:span><text:span text:style-name="T58"> </text:span><text:span text:style-name="T53">Eliminação</text:span><text:span text:style-name="T58"> </text:span><text:span text:style-name="T53">da</text:span><text:span text:style-name="T58"> </text:span><text:span text:style-name="T53">competição</text:span><text:span text:style-name="T58"> </text:span><text:span text:style-name="T53">no</text:span><text:span text:style-name="T58"> </text:span><text:span text:style-name="T53">ano</text:span><text:span text:style-name="T58"> </text:span><text:span text:style-name="T53">vigente</text:span><text:span text:style-name="T58"> </text:span><text:span text:style-name="T53">e</text:span><text:span text:style-name="T58"> </text:span><text:span text:style-name="T53">Suspensão</text:span><text:span text:style-name="T58"> </text:span><text:span text:style-name="T53">nos</text:span><text:span text:style-name="T58"> </text:span><text:span text:style-name="T60">2(</text:span><text:span text:style-name="T53">dois</text:span><text:span text:style-name="T56">)</text:span><text:span text:style-name="T58"> </text:span><text:span text:style-name="T53">anos</text:span><text:span text:style-name="T58"> </text:span><text:span text:style-name="T53">subsequentes.</text:span></text:p>
      <text:p text:style-name="P60"/>
      <text:p text:style-name="P67"/>
      <text:p text:style-name="P23"><text:span text:style-name="T121"><text:s text:c="4"/></text:span><text:span text:style-name="T123">DAS</text:span><text:span text:style-name="T121"> </text:span><text:span text:style-name="T123">INFRAÇÕES</text:span><text:span text:style-name="T121"> </text:span><text:span text:style-name="T123">PELOS</text:span><text:span text:style-name="T121"> </text:span><text:span text:style-name="T123">ATLETAS,</text:span><text:span text:style-name="T121"> </text:span><text:span text:style-name="T123">DIRIGENTES</text:span><text:span text:style-name="T121"> </text:span><text:span text:style-name="T123">E</text:span><text:span text:style-name="T121"> </text:span><text:span text:style-name="T123">COMISSÃO</text:span><text:span text:style-name="T121"> </text:span><text:span text:style-name="T123">TÉCNICA</text:span><text:span text:style-name="T121"> </text:span><text:span text:style-name="T130">(QUANDO</text:span><text:span text:style-name="T131"> EXPU</text:span><text:span text:style-name="T132">L</text:span><text:span text:style-name="T131">SOS, EXCLUÍDOS OU CITAÇÃO):</text:span></text:p>
      <text:p text:style-name="P81"/>
      <text:p text:style-name="Corpo_20_de_20_texto_20_21"><text:span text:style-name="T109">Art.</text:span><text:span text:style-name="T111"> </text:span><text:span text:style-name="T109">15</text:span><text:span text:style-name="T111"> </text:span><text:span text:style-name="T109">-</text:span><text:span text:style-name="T111"> </text:span><text:span text:style-name="T109">Deixar</text:span><text:span text:style-name="T111"> </text:span><text:span text:style-name="T109">de</text:span><text:span text:style-name="T111"> </text:span><text:span text:style-name="T109">cumprir</text:span><text:span text:style-name="T111"> </text:span><text:span text:style-name="T109">determinação</text:span><text:span text:style-name="T111"> </text:span><text:span text:style-name="T109">do</text:span><text:span text:style-name="T111"> </text:span><text:span text:style-name="T109">regulamento</text:span><text:span text:style-name="T111"> </text:span><text:span text:style-name="T109">geral,</text:span><text:span text:style-name="T111"> </text:span><text:span text:style-name="T109">onde</text:span><text:span text:style-name="T111"> </text:span><text:span text:style-name="T109">não</text:span><text:span text:style-name="T111"> </text:span><text:span text:style-name="T109">são</text:span><text:span text:style-name="T111"> </text:span><text:span text:style-name="T109">determinadas</text:span><text:span text:style-name="T111"> </text:span><text:span text:style-name="T109">as</text:span><text:span text:style-name="T111"> </text:span><text:span text:style-name="T109">penalidades,</text:span><text:span text:style-name="T111"> </text:span><text:span text:style-name="T109">por</text:span><text:span text:style-name="T111"> </text:span><text:span text:style-name="T109">fatos</text:span><text:span text:style-name="T111"> </text:span><text:span text:style-name="T109">que</text:span><text:span text:style-name="T111"> </text:span><text:span text:style-name="T109">digam</text:span><text:span text:style-name="T111"> </text:span><text:span text:style-name="T109">respeito</text:span><text:span text:style-name="T111"> </text:span><text:span text:style-name="T109">aos</text:span><text:span text:style-name="T111"> </text:span><text:span text:style-name="T109">jogos</text:span><text:span text:style-name="T111"> </text:span><text:span text:style-name="T109">e</text:span><text:span text:style-name="T111"> </text:span><text:span text:style-name="T109">a</text:span><text:span text:style-name="T111"> </text:span><text:span text:style-name="T109">competição</text:span><text:span text:style-name="T111"> </text:span><text:span text:style-name="T109">em</text:span><text:span text:style-name="T111"> </text:span><text:span text:style-name="T109">geral.</text:span></text:p>
      <text:p text:style-name="P76"/>
      <text:p text:style-name="Corpo_20_de_20_texto_20_21"><text:span text:style-name="T53">Pena:</text:span><text:span text:style-name="T58"> </text:span><text:span text:style-name="T53">Suspensão</text:span><text:span text:style-name="T58"> </text:span><text:span text:style-name="T53">de</text:span><text:span text:style-name="T58"> </text:span><text:span text:style-name="T53">30 dias.</text:span></text:p>
      <text:p text:style-name="P68"/>
      <text:p text:style-name="Text_20_body"><text:span text:style-name="T103">Art.</text:span><text:span text:style-name="T98"> </text:span><text:span text:style-name="T103">16</text:span><text:span text:style-name="T98"> </text:span><text:span text:style-name="T103">-</text:span><text:span text:style-name="T98"> </text:span><text:span text:style-name="T103">Impedir</text:span><text:span text:style-name="T98"> </text:span><text:span text:style-name="T103">uma</text:span><text:span text:style-name="T98"> </text:span><text:span text:style-name="T103">clara</text:span><text:span text:style-name="T98"> </text:span><text:span text:style-name="T103">oportunidade</text:span><text:span text:style-name="T98"> </text:span><text:span text:style-name="T103">de</text:span><text:span text:style-name="T98"> </text:span><text:span text:style-name="T103">gol.</text:span></text:p>
      <text:h text:style-name="P19" text:outline-level="2"><text:span text:style-name="T124">Pena:</text:span><text:span text:style-name="T122"> <text:s/></text:span><text:span text:style-name="T124">Suspensão</text:span><text:span text:style-name="T122"> </text:span><text:span text:style-name="T124">de</text:span><text:span text:style-name="T122"> </text:span><text:span text:style-name="T124">2</text:span><text:span text:style-name="T122"> <text:s/></text:span><text:span text:style-name="T124">jogos.</text:span></text:h>
      <text:p text:style-name="P68"/>
      <text:p text:style-name="Text_20_body"><text:span text:style-name="T103">Art.</text:span><text:span text:style-name="T98"> </text:span><text:span text:style-name="T103">17</text:span><text:span text:style-name="T98"> – </text:span><text:span text:style-name="T103">Ofender</text:span><text:span text:style-name="T98"> </text:span><text:span text:style-name="T103">companheiro</text:span><text:span text:style-name="T98"> </text:span><text:span text:style-name="T103">ou</text:span><text:span text:style-name="T98"> </text:span><text:span text:style-name="T103">adversário</text:span><text:span text:style-name="T98"> </text:span><text:span text:style-name="T103">durante</text:span><text:span text:style-name="T98"> </text:span><text:span text:style-name="T103">a</text:span><text:span text:style-name="T98"> </text:span><text:span text:style-name="T103">competição.</text:span></text:p>
      <text:p text:style-name="Text_20_body"><text:span text:style-name="T53">Pena:</text:span><text:span text:style-name="T58"> <text:s/></text:span><text:span text:style-name="T53">Suspensão</text:span><text:span text:style-name="T58"> </text:span><text:span text:style-name="T53">de</text:span><text:span text:style-name="T58"> </text:span><text:span text:style-name="T53">2</text:span><text:span text:style-name="T58"> </text:span><text:span text:style-name="T53">jogos.</text:span></text:p>
      <text:p text:style-name="P60"/>
      <text:p text:style-name="P92"><text:span text:style-name="T37">Art.</text:span><text:span text:style-name="T46"> </text:span><text:span text:style-name="T37">18</text:span><text:span text:style-name="T46"> – </text:span><text:span text:style-name="T37">Assumir</text:span><text:span text:style-name="T46"> </text:span><text:span text:style-name="T37">atitudes</text:span><text:span text:style-name="T46"> </text:span><text:span text:style-name="T37">inconvenientes</text:span><text:span text:style-name="T46"> </text:span><text:span text:style-name="T37">ou</text:span><text:span text:style-name="T46"> </text:span><text:span text:style-name="T37">acintosas,</text:span><text:span text:style-name="T46"> </text:span><text:span text:style-name="T37">com</text:span><text:span text:style-name="T46"> </text:span><text:span text:style-name="T37">palavras,</text:span><text:span text:style-name="T46"> atitudes </text:span><text:span text:style-name="T37">ou</text:span><text:span text:style-name="T46"> </text:span><text:span text:style-name="T37">gestos</text:span><text:span text:style-name="T46"> </text:span><text:span text:style-name="T37">incompatíveis</text:span><text:span text:style-name="T46"> </text:span><text:span text:style-name="T37">com</text:span><text:span text:style-name="T46"> </text:span><text:span text:style-name="T37">a</text:span><text:span text:style-name="T46"> </text:span><text:span text:style-name="T37">moral</text:span><text:span text:style-name="T46"> </text:span><text:span text:style-name="T37">ou</text:span><text:span text:style-name="T46"> </text:span><text:span text:style-name="T37">disciplina</text:span><text:span text:style-name="T46"> </text:span><text:span text:style-name="T37">desportiva,</text:span><text:span text:style-name="T46"> </text:span><text:span text:style-name="T37">com</text:span><text:span text:style-name="T46"> </text:span><text:span text:style-name="T37">companheiros,</text:span><text:span text:style-name="T46"> </text:span><text:span text:style-name="T37">adversários,</text:span><text:span text:style-name="T46"> </text:span><text:span text:style-name="T37">espectadores</text:span><text:span text:style-name="T46"> </text:span><text:span text:style-name="T37">ou</text:span><text:span text:style-name="T46"> </text:span><text:span text:style-name="T37">relacionadas</text:span><text:span text:style-name="T46"> </text:span><text:span text:style-name="T37">a</text:span><text:span text:style-name="T46"> </text:span><text:span text:style-name="T37">estrutura</text:span><text:span text:style-name="T46"> </text:span><text:span text:style-name="T37">física</text:span><text:span text:style-name="T46"> </text:span><text:span text:style-name="T37">dos</text:span><text:span text:style-name="T46"> </text:span><text:span text:style-name="T37">locais</text:span><text:span text:style-name="T46"> </text:span><text:span text:style-name="T37">de</text:span><text:span text:style-name="T46"> </text:span><text:span text:style-name="T37">jogos,</text:span><text:span text:style-name="T46"> </text:span><text:span text:style-name="T37">durante</text:span><text:span text:style-name="T46"> </text:span><text:span text:style-name="T37">a</text:span><text:span text:style-name="T46"> </text:span><text:span text:style-name="T37">competição</text:span><text:span text:style-name="T46"> (tirar a camiseta durante o jogo, segurar o adversário, chutar a bola para retardar o jogo, empurrões entre atletas, peitaço no adversário, </text:span><text:span text:style-name="T50">etc.</text:span><text:span text:style-name="T46">). </text:span></text:p>
      <text:p text:style-name="P92"><text:span text:style-name="T53">Pena:</text:span><text:span text:style-name="T58"> </text:span><text:span text:style-name="T53">Suspensão</text:span><text:span text:style-name="T58"> </text:span><text:span text:style-name="T53">de</text:span><text:span text:style-name="T58"> </text:span><text:span text:style-name="T53">2</text:span><text:span text:style-name="T58"> </text:span><text:span text:style-name="T53">jogos.</text:span></text:p>
      <text:h text:style-name="P19" text:outline-level="2"><text:span text:style-name="T63">18.1- Expulsão de atleta por empurrão ou revide a companheiro </text:span><text:span text:style-name="T64">e</text:span><text:span text:style-name="T63"> adversário.</text:span></text:h>
      <text:p text:style-name="P18"/>
      <text:p text:style-name="P83">Pena: Suspensão de 2 jogos.</text:p>
      <text:p text:style-name="P18"/>
      <text:p text:style-name="P18"/>
      <text:p text:style-name="P17"><text:span text:style-name="T37">Art.</text:span><text:span text:style-name="T46"> </text:span><text:span text:style-name="T37">19</text:span><text:span text:style-name="T46"> – </text:span><text:span text:style-name="T37">Tentar</text:span><text:span text:style-name="T46"> </text:span><text:span text:style-name="T37">agredir</text:span><text:span text:style-name="T46"> </text:span><text:span text:style-name="T37">companheiros</text:span><text:span text:style-name="T46"> </text:span><text:span text:style-name="T37">ou</text:span><text:span text:style-name="T46"> </text:span><text:span text:style-name="T37">adversários</text:span><text:span text:style-name="T46"> </text:span><text:span text:style-name="T37">durante</text:span><text:span text:style-name="T46"> </text:span><text:span text:style-name="T37">a</text:span><text:span text:style-name="T46"> </text:span><text:span text:style-name="T37">competição.</text:span></text:p>
      <text:p text:style-name="P17"><text:span text:style-name="T40">Art.</text:span><text:span text:style-name="T48"> </text:span><text:span text:style-name="T40">21</text:span><text:span text:style-name="T48"> </text:span><text:span text:style-name="T40">-</text:span><text:span text:style-name="T48"> </text:span><text:span text:style-name="T40">Ofender</text:span><text:span text:style-name="T48"> </text:span><text:span text:style-name="T40">companheiro</text:span><text:span text:style-name="T48"> </text:span><text:span text:style-name="T40">ou</text:span><text:span text:style-name="T48"> </text:span><text:span text:style-name="T40">adversário</text:span><text:span text:style-name="T48"> </text:span><text:span text:style-name="T40">durante</text:span><text:span text:style-name="T48"> </text:span><text:span text:style-name="T40">a</text:span><text:span text:style-name="T48"> </text:span><text:span text:style-name="T40">competição.</text:span></text:p>
      <text:h text:style-name="P19" text:outline-level="2"><text:span text:style-name="T53">Pena:</text:span><text:span text:style-name="T58"> <text:s/></text:span><text:span text:style-name="T53">Suspensão</text:span><text:span text:style-name="T58"> </text:span><text:span text:style-name="T53">de</text:span><text:span text:style-name="T58"> </text:span><text:span text:style-name="T53">30 dias, preventivo até julgamento.</text:span></text:h>
      <text:p text:style-name="P51"/>
      <text:p text:style-name="P17"><text:span text:style-name="T37">Art.</text:span><text:span text:style-name="T46"> </text:span><text:span text:style-name="T37">20</text:span><text:span text:style-name="T46"> – </text:span><text:span text:style-name="T37">Cuspir</text:span><text:span text:style-name="T46"> </text:span><text:span text:style-name="T37">em companheiros,</text:span><text:span text:style-name="T46"> </text:span><text:span text:style-name="T37">adversários,</text:span><text:span text:style-name="T46"> </text:span><text:span text:style-name="T37">arbitragem</text:span><text:span text:style-name="T46"> </text:span><text:span text:style-name="T37">ou</text:span><text:span text:style-name="T46"> </text:span><text:span text:style-name="T37">qualquer</text:span><text:span text:style-name="T46"> </text:span><text:span text:style-name="T37">outra</text:span><text:span text:style-name="T46"> </text:span><text:span text:style-name="T37">pessoa</text:span><text:span text:style-name="T46"> </text:span><text:span text:style-name="T37">ligada</text:span><text:span text:style-name="T46"> </text:span><text:span text:style-name="T37">a</text:span><text:span text:style-name="T46"> </text:span><text:span text:style-name="T37">competição.</text:span></text:p>
      <text:p text:style-name="P17"><text:span text:style-name="T40">Art.</text:span><text:span text:style-name="T48"> </text:span><text:span text:style-name="T40">21</text:span><text:span text:style-name="T48"> </text:span><text:span text:style-name="T40">-</text:span><text:span text:style-name="T48"> </text:span><text:span text:style-name="T40">Ofender</text:span><text:span text:style-name="T48"> </text:span><text:span text:style-name="T40">companheiro</text:span><text:span text:style-name="T48"> </text:span><text:span text:style-name="T40">ou</text:span><text:span text:style-name="T48"> </text:span><text:span text:style-name="T40">adversário</text:span><text:span text:style-name="T48"> </text:span><text:span text:style-name="T40">durante</text:span><text:span text:style-name="T48"> </text:span><text:span text:style-name="T40">a</text:span><text:span text:style-name="T48"> </text:span><text:span text:style-name="T40">competição.</text:span></text:p>
      <text:h text:style-name="P19" text:outline-level="2"><text:span text:style-name="T53">Pena:</text:span><text:span text:style-name="T58"> <text:s/></text:span><text:span text:style-name="T53">Suspensão</text:span><text:span text:style-name="T58"> </text:span><text:span text:style-name="T53">de</text:span><text:span text:style-name="T58"> </text:span><text:span text:style-name="T53">3</text:span><text:span text:style-name="T58">0 dias, </text:span><text:span text:style-name="T53">preventivo até julgamento</text:span></text:h>
      <text:p text:style-name="P51"/>
      <text:p text:style-name="P17"><text:span text:style-name="T37">Art.</text:span><text:span text:style-name="T46"> </text:span><text:span text:style-name="T37">21</text:span><text:span text:style-name="T46"> – <text:s/></text:span><text:span text:style-name="T43">Agredir</text:span><text:span text:style-name="T46"> </text:span><text:span text:style-name="T37">companheiros</text:span><text:span text:style-name="T46"> </text:span><text:span text:style-name="T37">ou</text:span><text:span text:style-name="T46"> </text:span><text:span text:style-name="T37">adversários</text:span><text:span text:style-name="T46"> </text:span><text:span text:style-name="T37">durante</text:span><text:span text:style-name="T46"> </text:span><text:span text:style-name="T37">a</text:span><text:span text:style-name="T46"> </text:span><text:span text:style-name="T37">competição.</text:span></text:p>
      <text:p text:style-name="P17"><text:span text:style-name="T40">Art.</text:span><text:span text:style-name="T48"> </text:span><text:span text:style-name="T40">21</text:span><text:span text:style-name="T48"> </text:span><text:span text:style-name="T40">-</text:span><text:span text:style-name="T48"> </text:span><text:span text:style-name="T40">Ofender</text:span><text:span text:style-name="T48"> </text:span><text:span text:style-name="T40">companheiro</text:span><text:span text:style-name="T48"> </text:span><text:span text:style-name="T40">ou</text:span><text:span text:style-name="T48"> </text:span><text:span text:style-name="T40">adversário</text:span><text:span text:style-name="T48"> </text:span><text:span text:style-name="T40">durante</text:span><text:span text:style-name="T48"> </text:span><text:span text:style-name="T40">a</text:span><text:span text:style-name="T48"> </text:span><text:span text:style-name="T40">competição.</text:span></text:p>
      <text:h text:style-name="P19" text:outline-level="2"><text:span text:style-name="T53">Pena:</text:span><text:span text:style-name="T58"> Suspensão </text:span><text:span text:style-name="T53">preventiva de 365 dias, ou mais conforme decisão da comissão disciplinar</text:span><text:span text:style-name="T58">.</text:span></text:h>
      <text:p text:style-name="P56"/>
      <text:p text:style-name="P52"/>
      <text:p text:style-name="Corpo_20_de_20_texto_20_31"><text:span text:style-name="T38">§</text:span><text:span text:style-name="T47"> </text:span><text:span text:style-name="T38">único:</text:span><text:span text:style-name="T47"> </text:span><text:span text:style-name="T38">se</text:span><text:span text:style-name="T47"> </text:span><text:span text:style-name="T38">a</text:span><text:span text:style-name="T47"> </text:span><text:span text:style-name="T38">agressão</text:span><text:span text:style-name="T47"> </text:span><text:span text:style-name="T38">resultar</text:span><text:span text:style-name="T47"> </text:span><text:span text:style-name="T38">em</text:span><text:span text:style-name="T47"> </text:span><text:span text:style-name="T38">lesão</text:span><text:span text:style-name="T47"> </text:span><text:span text:style-name="T38">comprovada</text:span><text:span text:style-name="T47"> </text:span><text:span text:style-name="T38">que</text:span><text:span text:style-name="T47"> </text:span><text:span text:style-name="T38">impossibilite</text:span><text:span text:style-name="T47"> </text:span><text:span text:style-name="T38">o</text:span><text:span text:style-name="T47"> </text:span><text:span text:style-name="T38">prosseguimento</text:span><text:span text:style-name="T47"> </text:span><text:span text:style-name="T38">do</text:span><text:span text:style-name="T47"> </text:span><text:span text:style-name="T38">atleta</text:span><text:span text:style-name="T47"> </text:span><text:span text:style-name="T38">na</text:span><text:span text:style-name="T47"> </text:span><text:span text:style-name="T38">partida</text:span><text:span text:style-name="T47"> ou nas partidas subsequentes, </text:span><text:span text:style-name="T38">a</text:span><text:span text:style-name="T47"> </text:span><text:span text:style-name="T38">pena</text:span><text:span text:style-name="T47"> </text:span><text:span text:style-name="T38">se</text:span><text:span text:style-name="T47"> estenderá até que o atleta agredido possa voltar a </text:span><text:soft-page-break/><text:span text:style-name="T47">jogar.</text:span></text:p>
      <text:p text:style-name="P79"/>
      <text:p text:style-name="P17"><text:span text:style-name="T109">Art.</text:span><text:span text:style-name="T111"> </text:span><text:span text:style-name="T109">22</text:span><text:span text:style-name="T111"> – <text:s/></text:span><text:span text:style-name="T128">Cometer jogo brusco</text:span><text:span text:style-name="T129"> </text:span><text:span text:style-name="T128">grave</text:span><text:span text:style-name="T129"> </text:span><text:span text:style-name="T128">ou</text:span><text:span text:style-name="T129"> </text:span><text:span text:style-name="T128">perigoso</text:span><text:span text:style-name="T109">,</text:span><text:span text:style-name="T111"> </text:span><text:span text:style-name="T109">ou</text:span><text:span text:style-name="T111"> </text:span><text:span text:style-name="T109">seja,</text:span><text:span text:style-name="T111"> </text:span><text:span text:style-name="T109">utilizar</text:span><text:span text:style-name="T111"> </text:span><text:span text:style-name="T109">força</text:span><text:span text:style-name="T111"> </text:span><text:span text:style-name="T109">excessiva</text:span><text:span text:style-name="T111"> </text:span><text:span text:style-name="T109">ou</text:span><text:span text:style-name="T111"> </text:span><text:span text:style-name="T109">brutalidade</text:span><text:span text:style-name="T111"> </text:span><text:span text:style-name="T133">contra</text:span><text:span text:style-name="T134"> </text:span><text:span text:style-name="T133">seu</text:span><text:span text:style-name="T134"> </text:span><text:span text:style-name="T133">adversário</text:span><text:span text:style-name="T134"> </text:span><text:span text:style-name="T133">no</text:span><text:span text:style-name="T134"> </text:span><text:span text:style-name="T133">momento</text:span><text:span text:style-name="T134"> </text:span><text:span text:style-name="T133">em</text:span><text:span text:style-name="T134"> </text:span><text:span text:style-name="T133">que</text:span><text:span text:style-name="T134"> </text:span><text:span text:style-name="T133">a</text:span><text:span text:style-name="T134"> </text:span><text:span text:style-name="T133">bola</text:span><text:span text:style-name="T134"> </text:span><text:span text:style-name="T133">estiver</text:span><text:span text:style-name="T134"> </text:span><text:span text:style-name="T133">em</text:span><text:span text:style-name="T134"> </text:span><text:span text:style-name="T133">disputa</text:span><text:span text:style-name="T134"> </text:span><text:span text:style-name="T133">entre</text:span><text:span text:style-name="T134"> </text:span><text:span text:style-name="T133">eles</text:span><text:span text:style-name="T109">,</text:span><text:span text:style-name="T111"> </text:span><text:span text:style-name="T109">colocando</text:span><text:span text:style-name="T111"> </text:span><text:span text:style-name="T109">em</text:span><text:span text:style-name="T111"> </text:span><text:span text:style-name="T109">risco</text:span><text:span text:style-name="T111"> </text:span><text:span text:style-name="T109">a</text:span><text:span text:style-name="T111"> </text:span><text:span text:style-name="T109">integridade</text:span><text:span text:style-name="T111"> </text:span><text:span text:style-name="T109">física</text:span><text:span text:style-name="T111"> </text:span><text:span text:style-name="T109">do</text:span><text:span text:style-name="T111"> </text:span><text:span text:style-name="T109">adversário</text:span><text:span text:style-name="T111"> </text:span><text:span text:style-name="T109">(dar</text:span><text:span text:style-name="T111"> </text:span><text:span text:style-name="T109">pontapé,</text:span><text:span text:style-name="T111"> </text:span><text:span text:style-name="T109">chutar,</text:span><text:span text:style-name="T111"> </text:span><text:span text:style-name="T109">rasteira,</text:span><text:span text:style-name="T111"> </text:span><text:span text:style-name="T109">cotovelada,</text:span><text:span text:style-name="T111"> </text:span><text:span text:style-name="T109">cabeçada,</text:span><text:span text:style-name="T111"> </text:span><text:span text:style-name="T109">carrinho,</text:span><text:span text:style-name="T111"> </text:span><text:span text:style-name="T109">etc...)</text:span></text:p>
      <text:p text:style-name="P67"/>
      <text:p text:style-name="P17"><text:span text:style-name="T106">Art.</text:span><text:span text:style-name="T101"> </text:span><text:span text:style-name="T106">25</text:span><text:span text:style-name="T101"> </text:span><text:span text:style-name="T106">-</text:span><text:span text:style-name="T101"> </text:span><text:span text:style-name="T106">Praticar</text:span><text:span text:style-name="T101"> </text:span><text:span text:style-name="T106">vias</text:span><text:span text:style-name="T101"> </text:span><text:span text:style-name="T106">de</text:span><text:span text:style-name="T101"> </text:span><text:span text:style-name="T106">fato</text:span><text:span text:style-name="T101"> </text:span><text:span text:style-name="T106">contra</text:span><text:span text:style-name="T101"> </text:span><text:span text:style-name="T106">companheiro</text:span><text:span text:style-name="T101"> </text:span><text:span text:style-name="T106">ou</text:span><text:span text:style-name="T101"> </text:span><text:span text:style-name="T106">adversário</text:span><text:span text:style-name="T101"> </text:span><text:span text:style-name="T106">durante</text:span><text:span text:style-name="T101"> </text:span><text:span text:style-name="T106">a</text:span><text:span text:style-name="T101"> </text:span><text:span text:style-name="T106">competição.</text:span></text:p>
      <text:h text:style-name="P19" text:outline-level="2"><text:span text:style-name="T124">Pena:</text:span><text:span text:style-name="T122"> <text:s/></text:span><text:span text:style-name="T124">Suspensão</text:span><text:span text:style-name="T122"> </text:span><text:span text:style-name="T124">de</text:span><text:span text:style-name="T122"> 2 </text:span><text:span text:style-name="T124">jogos.</text:span></text:h>
      <text:p text:style-name="P71"/>
      <text:p text:style-name="P17"><text:span text:style-name="T51">Art. 23 – Cometer jogo brusco grave ou perigoso, ou seja, utilizar força excessiva ou brutalidade contra seu adversário </text:span><text:span text:style-name="T62">no momento em que a bola estiver fora da disputa entre eles,</text:span><text:span text:style-name="T51"> </text:span><text:span text:style-name="T52">colocando</text:span><text:span text:style-name="T51"> </text:span><text:span text:style-name="T52">em</text:span><text:span text:style-name="T51"> </text:span><text:span text:style-name="T52">risco</text:span><text:span text:style-name="T51"> </text:span><text:span text:style-name="T52">a</text:span><text:span text:style-name="T51"> </text:span><text:span text:style-name="T52">integridade</text:span><text:span text:style-name="T51"> </text:span><text:span text:style-name="T52">física</text:span><text:span text:style-name="T51"> </text:span><text:span text:style-name="T52">do</text:span><text:span text:style-name="T51"> </text:span><text:span text:style-name="T52">adversário</text:span><text:span text:style-name="T51"> </text:span><text:span text:style-name="T52">(dar</text:span><text:span text:style-name="T51"> </text:span><text:span text:style-name="T52">pontapé,</text:span><text:span text:style-name="T51"> </text:span><text:span text:style-name="T52">chutar,</text:span><text:span text:style-name="T51"> </text:span><text:span text:style-name="T52">rasteira,</text:span><text:span text:style-name="T51"> </text:span><text:span text:style-name="T52">cotovelada,</text:span><text:span text:style-name="T51"> </text:span><text:span text:style-name="T52">cabeçada,</text:span><text:span text:style-name="T51"> </text:span><text:span text:style-name="T52">carrinho,</text:span><text:span text:style-name="T51"> </text:span><text:span text:style-name="T52">etc...)</text:span></text:p>
      <text:h text:style-name="P19" text:outline-level="2"><text:span text:style-name="T53">Pena:</text:span><text:span text:style-name="T58"> <text:s/></text:span><text:span text:style-name="T53">Suspensão</text:span><text:span text:style-name="T58"> </text:span><text:span text:style-name="T53">de</text:span><text:span text:style-name="T58"> 2 </text:span><text:span text:style-name="T53">jogos.</text:span></text:h>
      <text:p text:style-name="P57"/>
      <text:p text:style-name="P71"/>
      <text:p text:style-name="Corpo_20_de_20_texto_20_31"><text:span text:style-name="T37">Art.</text:span><text:span text:style-name="T46"> </text:span><text:span text:style-name="T37">24</text:span><text:span text:style-name="T46"> </text:span><text:span text:style-name="T37">-</text:span><text:span text:style-name="T46"> </text:span><text:span text:style-name="T37">Todo</text:span><text:span text:style-name="T46"> </text:span><text:span text:style-name="T37">o</text:span><text:span text:style-name="T46"> </text:span><text:span text:style-name="T37">lance</text:span><text:span text:style-name="T46"> </text:span><text:span text:style-name="T37">que</text:span><text:span text:style-name="T46"> </text:span><text:span text:style-name="T37">resultar</text:span><text:span text:style-name="T46"> em exclusão do infrator e ocasionar </text:span><text:span text:style-name="T37">lesão</text:span><text:span text:style-name="T46"> </text:span><text:span text:style-name="T37">comprovada</text:span><text:span text:style-name="T46"> </text:span><text:span text:style-name="T37">através</text:span><text:span text:style-name="T46"> </text:span><text:span text:style-name="T37">de</text:span><text:span text:style-name="T46"> </text:span><text:span text:style-name="T37">atestado,</text:span><text:span text:style-name="T46"> </text:span><text:span text:style-name="T37">laudo</text:span><text:span text:style-name="T46"> </text:span><text:span text:style-name="T37">e/ou</text:span><text:span text:style-name="T46"> </text:span><text:span text:style-name="T37">exames</text:span><text:span text:style-name="T46"> </text:span><text:span text:style-name="T37">médicos,</text:span><text:span text:style-name="T46"> </text:span><text:span text:style-name="T37">o</text:span><text:span text:style-name="T46"> </text:span><text:span text:style-name="T37">atleta</text:span><text:span text:style-name="T46"> </text:span><text:span text:style-name="T37">causador</text:span><text:span text:style-name="T46"> </text:span><text:span text:style-name="T37">da</text:span><text:span text:style-name="T46"> </text:span><text:span text:style-name="T37">lesão</text:span><text:span text:style-name="T46"> </text:span><text:span text:style-name="T37">deverá</text:span><text:span text:style-name="T46"> </text:span><text:span text:style-name="T37">permanecer</text:span><text:span text:style-name="T46"> </text:span><text:span text:style-name="T37">fora</text:span><text:span text:style-name="T46"> </text:span><text:span text:style-name="T37">do</text:span><text:span text:style-name="T46"> </text:span><text:span text:style-name="T37">campeonato,</text:span><text:span text:style-name="T46"> </text:span><text:span text:style-name="T37">a</text:span><text:span text:style-name="T46"> </text:span><text:span text:style-name="T37">partir</text:span><text:span text:style-name="T46"> </text:span><text:span text:style-name="T37">do</text:span><text:span text:style-name="T46"> </text:span><text:span text:style-name="T37">recebimento</text:span><text:span text:style-name="T46"> </text:span><text:span text:style-name="T37">da</text:span><text:span text:style-name="T46"> </text:span><text:span text:style-name="T37">notificação</text:span><text:span text:style-name="T46"> e </text:span><text:span text:style-name="T38">a</text:span><text:span text:style-name="T47"> </text:span><text:span text:style-name="T38">pena</text:span><text:span text:style-name="T47"> </text:span><text:span text:style-name="T38">se</text:span><text:span text:style-name="T47"> estenderá até que o atleta lesionado possa voltar a jogar.</text:span></text:p>
      <text:p text:style-name="P53"/>
      <text:p text:style-name="P17"><text:span text:style-name="T40">Art.</text:span><text:span text:style-name="T48"> </text:span><text:span text:style-name="T40">30</text:span><text:span text:style-name="T48"> </text:span><text:span text:style-name="T40">-</text:span><text:span text:style-name="T48"> </text:span><text:span text:style-name="T40">Reclamar</text:span><text:span text:style-name="T48"> </text:span><text:span text:style-name="T40">por</text:span><text:span text:style-name="T48"> </text:span><text:span text:style-name="T40">gestos</text:span><text:span text:style-name="T48"> </text:span><text:span text:style-name="T40">ou</text:span><text:span text:style-name="T48"> </text:span><text:span text:style-name="T40">palavras</text:span><text:span text:style-name="T48"> </text:span><text:span text:style-name="T40">contra</text:span><text:span text:style-name="T48"> </text:span><text:span text:style-name="T40">a</text:span><text:span text:style-name="T48"> </text:span><text:span text:style-name="T40">decisão</text:span><text:span text:style-name="T48"> </text:span><text:span text:style-name="T40">da</text:span><text:span text:style-name="T48"> </text:span><text:span text:style-name="T40">arbitragem.</text:span></text:p>
      <text:h text:style-name="P20" text:outline-level="2"><text:span text:style-name="T37">Art.</text:span><text:span text:style-name="T46"> </text:span><text:span text:style-name="T37">25</text:span><text:span text:style-name="T46"> – </text:span><text:span text:style-name="T37">Reclamar</text:span><text:span text:style-name="T46"> </text:span><text:span text:style-name="T37">por</text:span><text:span text:style-name="T46"> </text:span><text:span text:style-name="T37">gestos</text:span><text:span text:style-name="T46"> </text:span><text:span text:style-name="T37">ou</text:span><text:span text:style-name="T46"> </text:span><text:span text:style-name="T37">palavras</text:span><text:span text:style-name="T46"> </text:span><text:span text:style-name="T37">contra</text:span><text:span text:style-name="T46"> </text:span><text:span text:style-name="T37">a</text:span><text:span text:style-name="T46"> </text:span><text:span text:style-name="T37">decisão</text:span><text:span text:style-name="T46"> </text:span><text:span text:style-name="T37">da</text:span><text:span text:style-name="T46"> </text:span><text:span text:style-name="T37">arbitragem.</text:span></text:h>
      <text:h text:style-name="P20" text:outline-level="2"><text:span text:style-name="T53">Pena:</text:span><text:span text:style-name="T58"> <text:s/></text:span><text:span text:style-name="T53">Suspensão</text:span><text:span text:style-name="T58"> </text:span><text:span text:style-name="T53">de</text:span><text:span text:style-name="T58"> </text:span><text:span text:style-name="T55">1</text:span><text:span text:style-name="T58"> </text:span><text:span text:style-name="T53">jogo.</text:span></text:h>
      <text:h text:style-name="P27" text:outline-level="2"><text:span text:style-name="T37">Art.</text:span><text:span text:style-name="T46"> 26 - Ofender </text:span><text:span text:style-name="T37">por</text:span><text:span text:style-name="T46"> </text:span><text:span text:style-name="T37">gestos</text:span><text:span text:style-name="T46"> </text:span><text:span text:style-name="T37">ou</text:span><text:span text:style-name="T46"> </text:span><text:span text:style-name="T37">palavras</text:span><text:span text:style-name="T46"> </text:span><text:span text:style-name="T37">a</text:span><text:span text:style-name="T46"> </text:span><text:span text:style-name="T37">equipe</text:span><text:span text:style-name="T46"> </text:span><text:span text:style-name="T37">de</text:span><text:span text:style-name="T46"> </text:span><text:span text:style-name="T37">arbitragem</text:span><text:span text:style-name="T46"> </text:span><text:span text:style-name="T37">(árbitro,</text:span><text:span text:style-name="T46"> </text:span><text:span text:style-name="T37">auxiliares</text:span><text:span text:style-name="T46"> </text:span><text:span text:style-name="T37">e/ou</text:span><text:span text:style-name="T46"> </text:span><text:span text:style-name="T37">anotador),</text:span><text:span text:style-name="T46"> </text:span><text:span text:style-name="T37">escalada</text:span><text:span text:style-name="T46"> </text:span><text:span text:style-name="T37">para</text:span><text:span text:style-name="T46"> </text:span><text:span text:style-name="T37">os</text:span><text:span text:style-name="T46"> </text:span><text:span text:style-name="T37">jogos.</text:span></text:h>
      <text:h text:style-name="P27" text:outline-level="2"><text:span text:style-name="T53">Pena:</text:span><text:span text:style-name="T58"> <text:s/></text:span><text:span text:style-name="T53">Suspensão</text:span><text:span text:style-name="T58"> </text:span><text:span text:style-name="T53">de</text:span><text:span text:style-name="T58"> </text:span><text:span text:style-name="T53">2</text:span><text:span text:style-name="T58"> </text:span><text:span text:style-name="T53">jogos.</text:span></text:h>
      <text:h text:style-name="P26" text:outline-level="2"><text:span text:style-name="T37">Art.</text:span><text:span text:style-name="T46"> 27 - </text:span><text:span text:style-name="T37">Ameaçar</text:span><text:span text:style-name="T46"> </text:span><text:span text:style-name="T37">ou</text:span><text:span text:style-name="T46"> </text:span><text:span text:style-name="T37">intimidar</text:span><text:span text:style-name="T46"> </text:span><text:span text:style-name="T37">por</text:span><text:span text:style-name="T46"> </text:span><text:span text:style-name="T37">gestos</text:span><text:span text:style-name="T46"> </text:span><text:span text:style-name="T37">ou</text:span><text:span text:style-name="T46"> </text:span><text:span text:style-name="T37">palavras</text:span><text:span text:style-name="T46"> </text:span><text:span text:style-name="T37">um</text:span><text:span text:style-name="T46"> </text:span><text:span text:style-name="T37">ou</text:span><text:span text:style-name="T46"> </text:span><text:span text:style-name="T37">mais</text:span><text:span text:style-name="T46"> </text:span><text:span text:style-name="T37">membros</text:span><text:span text:style-name="T46"> </text:span><text:span text:style-name="T37">da</text:span><text:span text:style-name="T46"> </text:span><text:span text:style-name="T37">equipe</text:span><text:span text:style-name="T46"> </text:span><text:span text:style-name="T37">de</text:span><text:span text:style-name="T46"> </text:span><text:span text:style-name="T37">arbitragem,</text:span><text:span text:style-name="T46"> </text:span><text:span text:style-name="T37">durante</text:span><text:span text:style-name="T46"> </text:span><text:span text:style-name="T37">a</text:span><text:span text:style-name="T46"> </text:span><text:span text:style-name="T37">competição,</text:span><text:span text:style-name="T46"> </text:span><text:span text:style-name="T37">por</text:span><text:span text:style-name="T46"> </text:span><text:span text:style-name="T37">fatos</text:span><text:span text:style-name="T46"> </text:span><text:span text:style-name="T37">que</text:span><text:span text:style-name="T46"> </text:span><text:span text:style-name="T37">a</text:span><text:span text:style-name="T46"> </text:span><text:span text:style-name="T37">ela</text:span><text:span text:style-name="T46"> </text:span><text:span text:style-name="T37">digam</text:span><text:span text:style-name="T46"> </text:span><text:span text:style-name="T37">respeito.</text:span></text:h>
      <text:p text:style-name="P52"/>
      <text:p text:style-name="P17"><text:span text:style-name="T40">Art.</text:span><text:span text:style-name="T48"> </text:span><text:span text:style-name="T40">35</text:span><text:span text:style-name="T48"> </text:span><text:span text:style-name="T40">-</text:span><text:span text:style-name="T48"> </text:span><text:span text:style-name="T40">Praticar</text:span><text:span text:style-name="T48"> </text:span><text:span text:style-name="T40">vias</text:span><text:span text:style-name="T48"> </text:span><text:span text:style-name="T40">de</text:span><text:span text:style-name="T48"> </text:span><text:span text:style-name="T40">fato</text:span><text:span text:style-name="T48"> </text:span><text:span text:style-name="T40">contra</text:span><text:span text:style-name="T48"> </text:span><text:span text:style-name="T40">o</text:span><text:span text:style-name="T48"> </text:span><text:span text:style-name="T40">árbitro,</text:span><text:span text:style-name="T48"> </text:span><text:span text:style-name="T40">auxiliares</text:span><text:span text:style-name="T48"> </text:span><text:span text:style-name="T40">e/ou</text:span><text:span text:style-name="T48"> </text:span><text:span text:style-name="T40">anotador,</text:span><text:span text:style-name="T48"> </text:span><text:span text:style-name="T40">antes,</text:span><text:span text:style-name="T48"> </text:span><text:span text:style-name="T40">durante</text:span><text:span text:style-name="T48"> </text:span><text:span text:style-name="T40">e</text:span><text:span text:style-name="T48"> </text:span><text:span text:style-name="T40">após</text:span><text:span text:style-name="T48"> </text:span><text:span text:style-name="T40">a</text:span><text:span text:style-name="T48"> </text:span><text:span text:style-name="T40">competição,</text:span><text:span text:style-name="T48"> </text:span><text:span text:style-name="T40">por</text:span><text:span text:style-name="T48"> </text:span><text:span text:style-name="T40">fatos</text:span><text:span text:style-name="T48"> </text:span><text:span text:style-name="T40">que</text:span><text:span text:style-name="T48"> </text:span><text:span text:style-name="T40">a</text:span><text:span text:style-name="T48"> </text:span><text:span text:style-name="T40">ela</text:span><text:span text:style-name="T48"> </text:span><text:span text:style-name="T40">digam</text:span><text:span text:style-name="T48"> </text:span><text:span text:style-name="T40">respeito.</text:span></text:p>
      <text:h text:style-name="P19" text:outline-level="2"><text:span text:style-name="T53">Pena:</text:span><text:span text:style-name="T58"> <text:s/></text:span><text:span text:style-name="T53">Suspensão</text:span><text:span text:style-name="T58"> </text:span><text:span text:style-name="T53">de</text:span><text:span text:style-name="T58"> <text:s/></text:span><text:span text:style-name="T53">3</text:span><text:span text:style-name="T58">0 dias</text:span><text:span text:style-name="T53">.</text:span></text:h>
      <text:h text:style-name="P26" text:outline-level="2"><text:span text:style-name="T37">Art.</text:span><text:span text:style-name="T46"> 28 - </text:span><text:span text:style-name="T37">Ameaçar</text:span><text:span text:style-name="T46"> </text:span><text:span text:style-name="T37">com</text:span><text:span text:style-name="T46"> </text:span><text:span text:style-name="T37">qualquer</text:span><text:span text:style-name="T46"> </text:span><text:span text:style-name="T37">tipo</text:span><text:span text:style-name="T46"> </text:span><text:span text:style-name="T37">de</text:span><text:span text:style-name="T46"> </text:span><text:span text:style-name="T37">arma,</text:span><text:span text:style-name="T46"> </text:span><text:span text:style-name="T37">um</text:span><text:span text:style-name="T46"> </text:span><text:span text:style-name="T37">ou</text:span><text:span text:style-name="T46"> </text:span><text:span text:style-name="T37">mais</text:span><text:span text:style-name="T46"> </text:span><text:span text:style-name="T37">membros</text:span><text:span text:style-name="T46"> </text:span><text:span text:style-name="T37">da</text:span><text:span text:style-name="T46"> </text:span><text:span text:style-name="T37">equipe</text:span><text:span text:style-name="T46"> </text:span><text:span text:style-name="T37">de</text:span><text:span text:style-name="T46"> </text:span><text:span text:style-name="T37">arbitragem,</text:span><text:span text:style-name="T46"> </text:span><text:span text:style-name="T37">durante</text:span><text:span text:style-name="T46"> </text:span><text:span text:style-name="T37">a</text:span><text:span text:style-name="T46"> </text:span><text:span text:style-name="T37">competição,</text:span><text:span text:style-name="T46"> </text:span><text:span text:style-name="T37">por</text:span><text:span text:style-name="T46"> </text:span><text:span text:style-name="T37">fatos</text:span><text:span text:style-name="T46"> </text:span><text:span text:style-name="T37">que</text:span><text:span text:style-name="T46"> </text:span><text:span text:style-name="T37">a</text:span><text:span text:style-name="T46"> </text:span><text:span text:style-name="T37">ela</text:span><text:span text:style-name="T46"> </text:span><text:span text:style-name="T37">digam</text:span><text:span text:style-name="T46"> </text:span><text:span text:style-name="T37">respeito.</text:span></text:h>
      <text:p text:style-name="P52"/>
      <text:p text:style-name="P17"><text:span text:style-name="T40">Art.</text:span><text:span text:style-name="T48"> </text:span><text:span text:style-name="T40">35</text:span><text:span text:style-name="T48"> </text:span><text:span text:style-name="T40">-</text:span><text:span text:style-name="T48"> </text:span><text:span text:style-name="T40">Praticar</text:span><text:span text:style-name="T48"> </text:span><text:span text:style-name="T40">vias</text:span><text:span text:style-name="T48"> </text:span><text:span text:style-name="T40">de</text:span><text:span text:style-name="T48"> </text:span><text:span text:style-name="T40">fato</text:span><text:span text:style-name="T48"> </text:span><text:span text:style-name="T40">contra</text:span><text:span text:style-name="T48"> </text:span><text:span text:style-name="T40">o</text:span><text:span text:style-name="T48"> </text:span><text:span text:style-name="T40">árbitro,</text:span><text:span text:style-name="T48"> </text:span><text:span text:style-name="T40">auxiliares</text:span><text:span text:style-name="T48"> </text:span><text:span text:style-name="T40">e/ou</text:span><text:span text:style-name="T48"> </text:span><text:span text:style-name="T40">anotador,</text:span><text:span text:style-name="T48"> </text:span><text:span text:style-name="T40">antes,</text:span><text:span text:style-name="T48"> </text:span><text:span text:style-name="T40">durante</text:span><text:span text:style-name="T48"> </text:span><text:span text:style-name="T40">e</text:span><text:span text:style-name="T48"> </text:span><text:span text:style-name="T40">após</text:span><text:span text:style-name="T48"> </text:span><text:span text:style-name="T40">a</text:span><text:span text:style-name="T48"> </text:span><text:span text:style-name="T40">competição,</text:span><text:span text:style-name="T48"> </text:span><text:span text:style-name="T40">por</text:span><text:span text:style-name="T48"> </text:span><text:span text:style-name="T40">fatos</text:span><text:span text:style-name="T48"> </text:span><text:span text:style-name="T40">que</text:span><text:span text:style-name="T48"> </text:span><text:span text:style-name="T40">a</text:span><text:span text:style-name="T48"> </text:span><text:span text:style-name="T40">ela</text:span><text:span text:style-name="T48"> </text:span><text:span text:style-name="T40">digam</text:span><text:span text:style-name="T48"> </text:span><text:span text:style-name="T40">respeito.</text:span></text:p>
      <text:h text:style-name="P19" text:outline-level="2"><text:span text:style-name="T53">Pena:</text:span><text:span text:style-name="T58"> </text:span><text:span text:style-name="T53">Suspensão</text:span><text:span text:style-name="T58"> </text:span><text:span text:style-name="T53">2</text:span><text:span text:style-name="T58"> </text:span><text:span text:style-name="T53">anos </text:span><text:span text:style-name="T55">ou mais conforme decisão da Comissão Disciplinar.</text:span></text:h>
      <text:h text:style-name="P19" text:outline-level="2"><text:span text:style-name="T37">Art.</text:span><text:span text:style-name="T46"> </text:span><text:span text:style-name="T37">29</text:span><text:span text:style-name="T46"> – </text:span><text:span text:style-name="T37">Tentar</text:span><text:span text:style-name="T46"> </text:span><text:span text:style-name="T37">agredir,</text:span><text:span text:style-name="T46"> </text:span><text:span text:style-name="T37">um</text:span><text:span text:style-name="T46"> </text:span><text:span text:style-name="T37">ou</text:span><text:span text:style-name="T46"> </text:span><text:span text:style-name="T37">mais</text:span><text:span text:style-name="T46"> </text:span><text:span text:style-name="T37">membros</text:span><text:span text:style-name="T46"> </text:span><text:span text:style-name="T37">da</text:span><text:span text:style-name="T46"> </text:span><text:span text:style-name="T37">equipe</text:span><text:span text:style-name="T46"> </text:span><text:span text:style-name="T37">de</text:span><text:span text:style-name="T46"> </text:span><text:span text:style-name="T37">arbitragem,</text:span><text:span text:style-name="T46"> </text:span><text:span text:style-name="T37">durante</text:span><text:span text:style-name="T46"> </text:span><text:span text:style-name="T37">a</text:span><text:span text:style-name="T46"> </text:span><text:span text:style-name="T37">competição.</text:span></text:h>
      <text:p text:style-name="P17"><text:span text:style-name="T40">Art.</text:span><text:span text:style-name="T48"> </text:span><text:span text:style-name="T40">35</text:span><text:span text:style-name="T48"> </text:span><text:span text:style-name="T40">-</text:span><text:span text:style-name="T48"> </text:span><text:span text:style-name="T40">Praticar</text:span><text:span text:style-name="T48"> </text:span><text:span text:style-name="T40">vias</text:span><text:span text:style-name="T48"> </text:span><text:span text:style-name="T40">de</text:span><text:span text:style-name="T48"> </text:span><text:span text:style-name="T40">fato</text:span><text:span text:style-name="T48"> </text:span><text:span text:style-name="T40">contra</text:span><text:span text:style-name="T48"> </text:span><text:span text:style-name="T40">o</text:span><text:span text:style-name="T48"> </text:span><text:span text:style-name="T40">árbitro,</text:span><text:span text:style-name="T48"> </text:span><text:span text:style-name="T40">auxiliares</text:span><text:span text:style-name="T48"> </text:span><text:span text:style-name="T40">e/ou</text:span><text:span text:style-name="T48"> </text:span><text:span text:style-name="T40">anotador,</text:span><text:span text:style-name="T48"> </text:span><text:span text:style-name="T40">antes,</text:span><text:span text:style-name="T48"> </text:span><text:span text:style-name="T40">durante</text:span><text:span text:style-name="T48"> </text:span><text:span text:style-name="T40">e</text:span><text:span text:style-name="T48"> </text:span><text:span text:style-name="T40">após</text:span><text:span text:style-name="T48"> </text:span><text:span text:style-name="T40">a</text:span><text:span text:style-name="T48"> </text:span><text:span text:style-name="T40">competição,</text:span><text:span text:style-name="T48"> </text:span><text:span text:style-name="T40">por</text:span><text:span text:style-name="T48"> </text:span><text:span text:style-name="T40">fatos</text:span><text:span text:style-name="T48"> </text:span><text:span text:style-name="T40">que</text:span><text:span text:style-name="T48"> </text:span><text:span text:style-name="T40">a</text:span><text:span text:style-name="T48"> </text:span><text:span text:style-name="T40">ela</text:span><text:span text:style-name="T48"> </text:span><text:span text:style-name="T40">digam</text:span><text:span text:style-name="T48"> </text:span><text:span text:style-name="T40">respeito.</text:span></text:p>
      <text:h text:style-name="P19" text:outline-level="2"><text:span text:style-name="T53">Pena:</text:span><text:span text:style-name="T58"> </text:span><text:span text:style-name="T53">Suspensão</text:span><text:span text:style-name="T58"> </text:span><text:span text:style-name="T53">preventiva de 30 dias, até o julgamento da comissão disciplinar</text:span><text:span text:style-name="T58">.</text:span></text:h>
      <text:h text:style-name="P26" text:outline-level="2"><text:span text:style-name="T37">Art.</text:span><text:span text:style-name="T46"> </text:span><text:span text:style-name="T37">30</text:span><text:span text:style-name="T46"> - </text:span><text:span text:style-name="T42">Agredir</text:span><text:span text:style-name="T46"> </text:span><text:span text:style-name="T37">membros</text:span><text:span text:style-name="T46"> </text:span><text:span text:style-name="T37">da</text:span><text:span text:style-name="T46"> </text:span><text:span text:style-name="T37">equipe</text:span><text:span text:style-name="T46"> </text:span><text:span text:style-name="T37">de</text:span><text:span text:style-name="T46"> </text:span><text:span text:style-name="T37">arbitragem, atletas ou envolvidos diretamente na partida,</text:span><text:span text:style-name="T46"> </text:span><text:span text:style-name="T37">durante</text:span><text:span text:style-name="T46"> </text:span><text:span text:style-name="T37">e</text:span><text:span text:style-name="T46"> </text:span><text:span text:style-name="T37">após</text:span><text:span text:style-name="T46"> </text:span><text:span text:style-name="T37">a</text:span><text:span text:style-name="T46"> </text:span><text:span text:style-name="T37">competição,</text:span><text:span text:style-name="T46"> </text:span><text:span text:style-name="T37">por</text:span><text:span text:style-name="T46"> </text:span><text:span text:style-name="T37">fatos</text:span><text:span text:style-name="T46"> </text:span><text:span text:style-name="T37">que</text:span><text:span text:style-name="T46"> </text:span><text:span text:style-name="T37">a</text:span><text:span text:style-name="T46"> </text:span><text:span text:style-name="T37">ela</text:span><text:span text:style-name="T46"> </text:span><text:span text:style-name="T37">digam</text:span><text:span text:style-name="T46"> </text:span><text:span text:style-name="T37">respeito.</text:span></text:h>
      <text:p text:style-name="P52"/>
      <text:p text:style-name="P17"><text:span text:style-name="T40">Art.</text:span><text:span text:style-name="T48"> </text:span><text:span text:style-name="T40">35</text:span><text:span text:style-name="T48"> </text:span><text:span text:style-name="T40">-</text:span><text:span text:style-name="T48"> </text:span><text:span text:style-name="T40">Praticar</text:span><text:span text:style-name="T48"> </text:span><text:span text:style-name="T40">vias</text:span><text:span text:style-name="T48"> </text:span><text:span text:style-name="T40">de</text:span><text:span text:style-name="T48"> </text:span><text:span text:style-name="T40">fato</text:span><text:span text:style-name="T48"> </text:span><text:span text:style-name="T40">contra</text:span><text:span text:style-name="T48"> </text:span><text:span text:style-name="T40">o</text:span><text:span text:style-name="T48"> </text:span><text:span text:style-name="T40">árbitro,</text:span><text:span text:style-name="T48"> </text:span><text:span text:style-name="T40">auxiliares</text:span><text:span text:style-name="T48"> </text:span><text:span text:style-name="T40">e/ou</text:span><text:span text:style-name="T48"> </text:span><text:span text:style-name="T40">anotador,</text:span><text:span text:style-name="T48"> </text:span><text:span text:style-name="T40">antes,</text:span><text:span text:style-name="T48"> </text:span><text:span text:style-name="T40">durante</text:span><text:span text:style-name="T48"> </text:span><text:span text:style-name="T40">e</text:span><text:span text:style-name="T48"> </text:span><text:span text:style-name="T40">após</text:span><text:span text:style-name="T48"> </text:span><text:span text:style-name="T40">a</text:span><text:span text:style-name="T48"> </text:span><text:span text:style-name="T40">competição,</text:span><text:span text:style-name="T48"> </text:span><text:span text:style-name="T40">por</text:span><text:span text:style-name="T48"> </text:span><text:span text:style-name="T40">fatos</text:span><text:span text:style-name="T48"> </text:span><text:span text:style-name="T40">que</text:span><text:span text:style-name="T48"> </text:span><text:span text:style-name="T40">a</text:span><text:span text:style-name="T48"> </text:span><text:span text:style-name="T40">ela</text:span><text:span text:style-name="T48"> </text:span><text:span text:style-name="T40">digam</text:span><text:span text:style-name="T48"> </text:span><text:span text:style-name="T40">respeito.</text:span></text:p>
      <text:h text:style-name="P19" text:outline-level="2"><text:span text:style-name="T53">Pena:</text:span><text:span text:style-name="T58"> </text:span><text:span text:style-name="T53">Suspensão</text:span><text:span text:style-name="T58"> </text:span><text:span text:style-name="T53">4</text:span><text:span text:style-name="T58"> </text:span><text:span text:style-name="T53">anos.</text:span><text:span text:style-name="T58"> </text:span></text:h>
      <text:p text:style-name="P56"/>
      <text:p text:style-name="P17"><text:span text:style-name="T37">§</text:span><text:span text:style-name="T46"> </text:span><text:span text:style-name="T37">1:</text:span><text:span text:style-name="T46"> </text:span><text:span text:style-name="T37">A</text:span><text:span text:style-name="T46"> </text:span><text:span text:style-name="T37">equipe</text:span><text:span text:style-name="T46"> </text:span><text:span text:style-name="T37">do(s)</text:span><text:span text:style-name="T46"> </text:span><text:span text:style-name="T37">atleta(s)</text:span><text:span text:style-name="T46"> <text:s/></text:span><text:span text:style-name="T37">que</text:span><text:span text:style-name="T46"> </text:span><text:span text:style-name="T37">cometer</text:span><text:span text:style-name="T46"> <text:s/></text:span><text:span text:style-name="T37">agressão</text:span><text:span text:style-name="T46"> </text:span><text:span text:style-name="T37">a</text:span><text:span text:style-name="T46"> </text:span><text:span text:style-name="T37">arbitragem</text:span><text:span text:style-name="T46"> </text:span><text:span text:style-name="T37">a</text:span><text:span text:style-name="T46"> </text:span><text:span text:style-name="T37">que</text:span><text:span text:style-name="T46"> </text:span><text:span text:style-name="T37">se</text:span><text:span text:style-name="T46"> </text:span><text:span text:style-name="T37">refere</text:span><text:span text:style-name="T46"> </text:span><text:span text:style-name="T37">o</text:span><text:span text:style-name="T46"> </text:span><text:span text:style-name="T37">caput</text:span><text:span text:style-name="T46"> </text:span><text:span text:style-name="T37">do</text:span><text:span text:style-name="T46"> </text:span><text:span text:style-name="T37">artigo</text:span><text:span text:style-name="T46"> </text:span><text:soft-page-break/><text:span text:style-name="T37">acima,</text:span><text:span text:style-name="T46"> </text:span><text:span text:style-name="T37">poderá sofrer penas administrativas através da comissão disciplinar de disputas esportivas,</text:span><text:span text:style-name="T46"> </text:span><text:span text:style-name="T37">independente</text:span><text:span text:style-name="T46"> </text:span><text:span text:style-name="T37">da</text:span><text:span text:style-name="T46"> </text:span><text:span text:style-name="T37">função</text:span><text:span text:style-name="T46"> </text:span><text:span text:style-name="T37">que</text:span><text:span text:style-name="T46"> </text:span><text:span text:style-name="T37">exerçam</text:span><text:span text:style-name="T46"> </text:span><text:span text:style-name="T37">os</text:span><text:span text:style-name="T46"> </text:span><text:span text:style-name="T37">envolvidos. Baseando-se em relatório de arbitragem anexo á súmula,ou outros meios que comprovem tais fatos, a comissão analisará o caso e tomará as medidas cabíveis.podendo até a equipe ser exclu</text:span><text:span text:style-name="T44">í</text:span><text:span text:style-name="T37">da da competição em vigência</text:span></text:p>
      <text:p text:style-name="P17"/>
      <text:p text:style-name="P58">Pena: Comissão Julgará. </text:p>
      <text:p text:style-name="P17"/>
      <text:p text:style-name="P54"><text:s/></text:p>
      <text:p text:style-name="P17"><text:span text:style-name="T46"><text:s text:c="8"/></text:span><text:span text:style-name="T37">Art.</text:span><text:span text:style-name="T46"> </text:span><text:span text:style-name="T37">31 – </text:span><text:span text:style-name="T103">Ameaçar</text:span><text:span text:style-name="T98"> </text:span><text:span text:style-name="T103">ou</text:span><text:span text:style-name="T98"> </text:span><text:span text:style-name="T103">intimidar</text:span><text:span text:style-name="T98"> </text:span><text:span text:style-name="T103">por</text:span><text:span text:style-name="T98"> </text:span><text:span text:style-name="T103">gestos</text:span><text:span text:style-name="T98"> </text:span><text:span text:style-name="T103">ou</text:span><text:span text:style-name="T98"> </text:span><text:span text:style-name="T103">palavras</text:span><text:span text:style-name="T98"> </text:span><text:span text:style-name="T103">companheiros</text:span><text:span text:style-name="T98"> </text:span><text:span text:style-name="T103">ou</text:span><text:span text:style-name="T98"> </text:span><text:span text:style-name="T103">adversários</text:span><text:span text:style-name="T98"> </text:span><text:span text:style-name="T103">durante</text:span><text:span text:style-name="T98"> </text:span><text:span text:style-name="T103">a</text:span><text:span text:style-name="T98"> </text:span><text:span text:style-name="T103">competição,</text:span><text:span text:style-name="T98"> </text:span><text:span text:style-name="T103">por</text:span><text:span text:style-name="T98"> </text:span><text:span text:style-name="T103">fatos</text:span><text:span text:style-name="T98"> </text:span><text:span text:style-name="T103">que</text:span><text:span text:style-name="T98"> </text:span><text:span text:style-name="T103">a</text:span><text:span text:style-name="T98"> </text:span><text:span text:style-name="T103">ela</text:span><text:span text:style-name="T98"> </text:span><text:span text:style-name="T103">digam</text:span><text:span text:style-name="T98"> </text:span><text:span text:style-name="T103">respeito.</text:span></text:p>
      <text:p text:style-name="P84"/>
      <text:p text:style-name="P17"><text:span text:style-name="T137">Art.</text:span><text:span text:style-name="T136"> </text:span><text:span text:style-name="T137">35</text:span><text:span text:style-name="T136"> </text:span><text:span text:style-name="T137">-</text:span><text:span text:style-name="T136"> </text:span><text:span text:style-name="T137">Praticar</text:span><text:span text:style-name="T136"> </text:span><text:span text:style-name="T137">vias</text:span><text:span text:style-name="T136"> </text:span><text:span text:style-name="T137">de</text:span><text:span text:style-name="T136"> </text:span><text:span text:style-name="T137">fato</text:span><text:span text:style-name="T136"> </text:span><text:span text:style-name="T137">contra</text:span><text:span text:style-name="T136"> </text:span><text:span text:style-name="T137">o</text:span><text:span text:style-name="T136"> </text:span><text:span text:style-name="T137">árbitro,</text:span><text:span text:style-name="T136"> </text:span><text:span text:style-name="T137">auxiliares</text:span><text:span text:style-name="T136"> </text:span><text:span text:style-name="T137">e/ou</text:span><text:span text:style-name="T136"> </text:span><text:span text:style-name="T137">anotador,</text:span><text:span text:style-name="T136"> </text:span><text:span text:style-name="T137">antes,</text:span><text:span text:style-name="T136"> </text:span><text:span text:style-name="T137">durante</text:span><text:span text:style-name="T136"> </text:span><text:span text:style-name="T137">e</text:span><text:span text:style-name="T136"> </text:span><text:span text:style-name="T137">após</text:span><text:span text:style-name="T136"> </text:span><text:span text:style-name="T137">a</text:span><text:span text:style-name="T136"> </text:span><text:span text:style-name="T137">competição,</text:span><text:span text:style-name="T136"> </text:span><text:span text:style-name="T137">por</text:span><text:span text:style-name="T136"> </text:span><text:span text:style-name="T137">fatos</text:span><text:span text:style-name="T136"> </text:span><text:span text:style-name="T137">que</text:span><text:span text:style-name="T136"> </text:span><text:span text:style-name="T137">a</text:span><text:span text:style-name="T136"> </text:span><text:span text:style-name="T137">ela</text:span><text:span text:style-name="T136"> </text:span><text:span text:style-name="T137">digam</text:span><text:span text:style-name="T136"> </text:span><text:span text:style-name="T137">respeito.</text:span></text:p>
      <text:h text:style-name="P19" text:outline-level="2"><text:span text:style-name="T53">Pena:</text:span><text:span text:style-name="T58"> <text:s/></text:span><text:span text:style-name="T53">Suspensão</text:span><text:span text:style-name="T58"> </text:span><text:span text:style-name="T53">de</text:span><text:span text:style-name="T58"> </text:span><text:span text:style-name="T53">30 dias.</text:span></text:h>
      <text:h text:style-name="P26" text:outline-level="2"><text:span text:style-name="T37">Art.</text:span><text:span text:style-name="T46"> </text:span><text:span text:style-name="T37">32</text:span><text:span text:style-name="T46"> - Ameaçar </text:span><text:span text:style-name="T37">com</text:span><text:span text:style-name="T46"> </text:span><text:span text:style-name="T37">qualquer</text:span><text:span text:style-name="T46"> </text:span><text:span text:style-name="T37">tipo</text:span><text:span text:style-name="T46"> </text:span><text:span text:style-name="T37">de</text:span><text:span text:style-name="T46"> </text:span><text:span text:style-name="T37">arma,</text:span><text:span text:style-name="T46"> </text:span><text:span text:style-name="T37">companheiros</text:span><text:span text:style-name="T46"> </text:span><text:span text:style-name="T37">ou</text:span><text:span text:style-name="T46"> </text:span><text:span text:style-name="T37">adversários</text:span><text:span text:style-name="T46"> </text:span><text:span text:style-name="T37">durante</text:span><text:span text:style-name="T46"> </text:span><text:span text:style-name="T37">a</text:span><text:span text:style-name="T46"> </text:span><text:span text:style-name="T37">competição,</text:span><text:span text:style-name="T46"> </text:span><text:span text:style-name="T37">por</text:span><text:span text:style-name="T46"> </text:span><text:span text:style-name="T37">parte</text:span><text:span text:style-name="T46"> </text:span><text:span text:style-name="T37">de</text:span><text:span text:style-name="T46"> </text:span><text:span text:style-name="T37">jogadores,</text:span><text:span text:style-name="T46"> </text:span><text:span text:style-name="T37">comissão</text:span><text:span text:style-name="T46"> </text:span><text:span text:style-name="T37">técnica</text:span><text:span text:style-name="T46"> </text:span><text:span text:style-name="T37">ou</text:span><text:span text:style-name="T46"> </text:span><text:span text:style-name="T37">torcedores,</text:span><text:span text:style-name="T46"> </text:span><text:span text:style-name="T37">por</text:span><text:span text:style-name="T46"> </text:span><text:span text:style-name="T37">fatos</text:span><text:span text:style-name="T46"> </text:span><text:span text:style-name="T37">que</text:span><text:span text:style-name="T46"> </text:span><text:span text:style-name="T37">a</text:span><text:span text:style-name="T46"> </text:span><text:span text:style-name="T37">ela</text:span><text:span text:style-name="T46"> </text:span><text:span text:style-name="T37">digam</text:span><text:span text:style-name="T46"> </text:span><text:span text:style-name="T37">respeito.</text:span></text:h>
      <text:p text:style-name="P52"/>
      <text:p text:style-name="P17"><text:span text:style-name="T40">Art.</text:span><text:span text:style-name="T48"> </text:span><text:span text:style-name="T40">35</text:span><text:span text:style-name="T48"> </text:span><text:span text:style-name="T40">-</text:span><text:span text:style-name="T48"> </text:span><text:span text:style-name="T40">Praticar</text:span><text:span text:style-name="T48"> </text:span><text:span text:style-name="T40">vias</text:span><text:span text:style-name="T48"> </text:span><text:span text:style-name="T40">de</text:span><text:span text:style-name="T48"> </text:span><text:span text:style-name="T40">fato</text:span><text:span text:style-name="T48"> </text:span><text:span text:style-name="T40">contra</text:span><text:span text:style-name="T48"> </text:span><text:span text:style-name="T40">o</text:span><text:span text:style-name="T48"> </text:span><text:span text:style-name="T40">árbitro,</text:span><text:span text:style-name="T48"> </text:span><text:span text:style-name="T40">auxiliares</text:span><text:span text:style-name="T48"> </text:span><text:span text:style-name="T40">e/ou</text:span><text:span text:style-name="T48"> </text:span><text:span text:style-name="T40">anotador,</text:span><text:span text:style-name="T48"> </text:span><text:span text:style-name="T40">antes,</text:span><text:span text:style-name="T48"> </text:span><text:span text:style-name="T40">durante</text:span><text:span text:style-name="T48"> </text:span><text:span text:style-name="T40">e</text:span><text:span text:style-name="T48"> </text:span><text:span text:style-name="T40">após</text:span><text:span text:style-name="T48"> </text:span><text:span text:style-name="T40">a</text:span><text:span text:style-name="T48"> </text:span><text:span text:style-name="T40">competição,</text:span><text:span text:style-name="T48"> </text:span><text:span text:style-name="T40">por</text:span><text:span text:style-name="T48"> </text:span><text:span text:style-name="T40">fatos</text:span><text:span text:style-name="T48"> </text:span><text:span text:style-name="T40">que</text:span><text:span text:style-name="T48"> </text:span><text:span text:style-name="T40">a</text:span><text:span text:style-name="T48"> </text:span><text:span text:style-name="T40">ela</text:span><text:span text:style-name="T48"> </text:span><text:span text:style-name="T40">digam</text:span><text:span text:style-name="T48"> </text:span><text:span text:style-name="T40">respeito.</text:span></text:p>
      <text:h text:style-name="P19" text:outline-level="2"><text:span text:style-name="T53">Pena:</text:span><text:span text:style-name="T58"> </text:span><text:span text:style-name="T53">Suspensão</text:span><text:span text:style-name="T58"> </text:span><text:span text:style-name="T53">de</text:span><text:span text:style-name="T58"> </text:span><text:span text:style-name="T56">4 anos.</text:span></text:h>
      <text:h text:style-name="P26" text:outline-level="2"><text:span text:style-name="T37">Art.</text:span><text:span text:style-name="T46"> </text:span><text:span text:style-name="T37">33</text:span><text:span text:style-name="T46"> - Causar </text:span><text:span text:style-name="T37">ou</text:span><text:span text:style-name="T46"> </text:span><text:span text:style-name="T37">participar</text:span><text:span text:style-name="T46"> </text:span><text:span text:style-name="T37">de</text:span><text:span text:style-name="T46"> </text:span><text:span text:style-name="T37">rixa</text:span><text:span text:style-name="T46"> </text:span><text:span text:style-name="T37">ou</text:span><text:span text:style-name="T46"> </text:span><text:span text:style-name="T37">tumulto,</text:span><text:span text:style-name="T46"> </text:span><text:span text:style-name="T37">durante</text:span><text:span text:style-name="T46"> </text:span><text:span text:style-name="T37">a</text:span><text:span text:style-name="T46"> </text:span><text:span text:style-name="T37">partida</text:span><text:span text:style-name="T46"> </text:span><text:span text:style-name="T37">e/ou nas dependências do local da partida <text:s/>ou equivalenrte</text:span><text:span text:style-name="T46"> </text:span><text:span text:style-name="T37">insuflar</text:span><text:span text:style-name="T46"> </text:span><text:span text:style-name="T37">torcedores</text:span><text:span text:style-name="T46"> </text:span><text:span text:style-name="T37">para</text:span><text:span text:style-name="T46"> </text:span><text:span text:style-name="T37">que</text:span><text:span text:style-name="T46"> </text:span><text:span text:style-name="T37">o</text:span><text:span text:style-name="T46"> </text:span><text:span text:style-name="T37">façam.</text:span></text:h>
      <text:p text:style-name="P52"/>
      <text:p text:style-name="P17"><text:span text:style-name="T40">Art.</text:span><text:span text:style-name="T48"> </text:span><text:span text:style-name="T40">35</text:span><text:span text:style-name="T48"> </text:span><text:span text:style-name="T40">-</text:span><text:span text:style-name="T48"> </text:span><text:span text:style-name="T40">Praticar</text:span><text:span text:style-name="T48"> </text:span><text:span text:style-name="T40">vias</text:span><text:span text:style-name="T48"> </text:span><text:span text:style-name="T40">de</text:span><text:span text:style-name="T48"> </text:span><text:span text:style-name="T40">fato</text:span><text:span text:style-name="T48"> </text:span><text:span text:style-name="T40">contra</text:span><text:span text:style-name="T48"> </text:span><text:span text:style-name="T40">o</text:span><text:span text:style-name="T48"> </text:span><text:span text:style-name="T40">árbitro,</text:span><text:span text:style-name="T48"> </text:span><text:span text:style-name="T40">auxiliares</text:span><text:span text:style-name="T48"> </text:span><text:span text:style-name="T40">e/ou</text:span><text:span text:style-name="T48"> </text:span><text:span text:style-name="T40">anotador,</text:span><text:span text:style-name="T48"> </text:span><text:span text:style-name="T40">antes,</text:span><text:span text:style-name="T48"> </text:span><text:span text:style-name="T40">durante</text:span><text:span text:style-name="T48"> </text:span><text:span text:style-name="T40">e</text:span><text:span text:style-name="T48"> </text:span><text:span text:style-name="T40">após</text:span><text:span text:style-name="T48"> </text:span><text:span text:style-name="T40">a</text:span><text:span text:style-name="T48"> </text:span><text:span text:style-name="T40">competição,</text:span><text:span text:style-name="T48"> </text:span><text:span text:style-name="T40">por</text:span><text:span text:style-name="T48"> </text:span><text:span text:style-name="T40">fatos</text:span><text:span text:style-name="T48"> </text:span><text:span text:style-name="T40">que</text:span><text:span text:style-name="T48"> </text:span><text:span text:style-name="T40">a</text:span><text:span text:style-name="T48"> </text:span><text:span text:style-name="T40">ela</text:span><text:span text:style-name="T48"> </text:span><text:span text:style-name="T40">digam</text:span><text:span text:style-name="T48"> </text:span><text:span text:style-name="T40">respeito.</text:span></text:p>
      <text:h text:style-name="P19" text:outline-level="2"><text:span text:style-name="T53">Pena:</text:span><text:span text:style-name="T58"> </text:span><text:span text:style-name="T53">Suspensão</text:span><text:span text:style-name="T58"> </text:span><text:span text:style-name="T53">de</text:span><text:span text:style-name="T58"> </text:span><text:span text:style-name="T53">365 dias ou mais conforme decisão da comissão disciplinar.</text:span></text:h>
      <text:h text:style-name="P26" text:outline-level="2"><text:span text:style-name="T37">Art.</text:span><text:span text:style-name="T46"> </text:span><text:span text:style-name="T37">34</text:span><text:span text:style-name="T46"> - Invadir </text:span><text:span text:style-name="T37">o</text:span><text:span text:style-name="T46"> </text:span><text:span text:style-name="T37">campo,</text:span><text:span text:style-name="T46"> </text:span><text:span text:style-name="T37">vestiário</text:span><text:span text:style-name="T46"> </text:span><text:span text:style-name="T37">do</text:span><text:span text:style-name="T46"> </text:span><text:span text:style-name="T37">adversário,</text:span><text:span text:style-name="T46"> </text:span><text:span text:style-name="T37">ou</text:span><text:span text:style-name="T46"> </text:span><text:span text:style-name="T37">local</text:span><text:span text:style-name="T46"> </text:span><text:span text:style-name="T37">destinado</text:span><text:span text:style-name="T46"> </text:span><text:span text:style-name="T37">aos</text:span><text:span text:style-name="T46"> </text:span><text:span text:style-name="T37">árbitros</text:span><text:span text:style-name="T46"> </text:span><text:span text:style-name="T37">por</text:span><text:span text:style-name="T46"> </text:span><text:span text:style-name="T37">ocasião</text:span><text:span text:style-name="T46"> </text:span><text:span text:style-name="T37">da</text:span><text:span text:style-name="T46"> </text:span><text:span text:style-name="T37">disputa</text:span><text:span text:style-name="T46"> </text:span><text:span text:style-name="T37">da</text:span><text:span text:style-name="T46"> </text:span><text:span text:style-name="T37">competição,</text:span><text:span text:style-name="T46"> </text:span><text:span text:style-name="T37">sem</text:span><text:span text:style-name="T46"> </text:span><text:span text:style-name="T37">a</text:span><text:span text:style-name="T46"> </text:span><text:span text:style-name="T37">necessária</text:span><text:span text:style-name="T46"> </text:span><text:span text:style-name="T37">autorização.</text:span><text:span text:style-name="T46"> </text:span></text:h>
      <text:h text:style-name="P26" text:outline-level="2"><text:span text:style-name="T53">Pena:</text:span><text:span text:style-name="T58"> </text:span><text:span text:style-name="T53">Suspensão</text:span><text:span text:style-name="T58"> </text:span><text:span text:style-name="T53">de</text:span><text:span text:style-name="T58"> </text:span><text:span text:style-name="T53">30 dias.</text:span></text:h>
      <text:h text:style-name="P19" text:outline-level="2"><text:span text:style-name="T37">Art.</text:span><text:span text:style-name="T46"> </text:span><text:span text:style-name="T37">35</text:span><text:span text:style-name="T46"> – </text:span><text:span text:style-name="T37">Danificar</text:span><text:span text:style-name="T46"> </text:span><text:span text:style-name="T37">patrimônio</text:span><text:span text:style-name="T46"> </text:span><text:span text:style-name="T37">público</text:span><text:span text:style-name="T46"> </text:span><text:span text:style-name="T37">ou</text:span><text:span text:style-name="T46"> </text:span><text:span text:style-name="T37">cedido</text:span><text:span text:style-name="T46"> </text:span><text:span text:style-name="T37">para</text:span><text:span text:style-name="T46"> </text:span><text:span text:style-name="T37">a</text:span><text:span text:style-name="T46"> </text:span><text:span text:style-name="T37">realização</text:span><text:span text:style-name="T46"> </text:span><text:span text:style-name="T37">dos</text:span><text:span text:style-name="T46"> </text:span><text:span text:style-name="T37">jogos.</text:span></text:h>
      <text:p text:style-name="P52"/>
      <text:p text:style-name="P17"><text:span text:style-name="T40">Art.</text:span><text:span text:style-name="T48"> </text:span><text:span text:style-name="T40">35</text:span><text:span text:style-name="T48"> </text:span><text:span text:style-name="T40">-</text:span><text:span text:style-name="T48"> </text:span><text:span text:style-name="T40">Praticar</text:span><text:span text:style-name="T48"> </text:span><text:span text:style-name="T40">vias</text:span><text:span text:style-name="T48"> </text:span><text:span text:style-name="T40">de</text:span><text:span text:style-name="T48"> </text:span><text:span text:style-name="T40">fato</text:span><text:span text:style-name="T48"> </text:span><text:span text:style-name="T40">contra</text:span><text:span text:style-name="T48"> </text:span><text:span text:style-name="T40">o</text:span><text:span text:style-name="T48"> </text:span><text:span text:style-name="T40">árbitro,</text:span><text:span text:style-name="T48"> </text:span><text:span text:style-name="T40">auxiliares</text:span><text:span text:style-name="T48"> </text:span><text:span text:style-name="T40">e/ou</text:span><text:span text:style-name="T48"> </text:span><text:span text:style-name="T40">anotador,</text:span><text:span text:style-name="T48"> </text:span><text:span text:style-name="T40">antes,</text:span><text:span text:style-name="T48"> </text:span><text:span text:style-name="T40">durante</text:span><text:span text:style-name="T48"> </text:span><text:span text:style-name="T40">e</text:span><text:span text:style-name="T48"> </text:span><text:span text:style-name="T40">após</text:span><text:span text:style-name="T48"> </text:span><text:span text:style-name="T40">a</text:span><text:span text:style-name="T48"> </text:span><text:span text:style-name="T40">competição,</text:span><text:span text:style-name="T48"> </text:span><text:span text:style-name="T40">por</text:span><text:span text:style-name="T48"> </text:span><text:span text:style-name="T40">fatos</text:span><text:span text:style-name="T48"> </text:span><text:span text:style-name="T40">que</text:span><text:span text:style-name="T48"> </text:span><text:span text:style-name="T40">a</text:span><text:span text:style-name="T48"> </text:span><text:span text:style-name="T40">ela</text:span><text:span text:style-name="T48"> </text:span><text:span text:style-name="T40">digam</text:span><text:span text:style-name="T48"> </text:span><text:span text:style-name="T40">respeito.</text:span></text:p>
      <text:h text:style-name="P19" text:outline-level="2"><text:span text:style-name="T53">Pena:</text:span><text:span text:style-name="T58"> </text:span><text:span text:style-name="T53">Suspensão</text:span><text:span text:style-name="T58"> </text:span><text:span text:style-name="T53">de</text:span><text:span text:style-name="T58"> </text:span><text:span text:style-name="T53">30 dias </text:span><text:span text:style-name="T55">e ressarcir o prejuízo.</text:span></text:h>
      <text:h text:style-name="P26" text:outline-level="2"><text:span text:style-name="T37">Art.</text:span><text:span text:style-name="T46"> </text:span><text:span text:style-name="T37">36</text:span><text:span text:style-name="T46"> – </text:span><text:span text:style-name="T37">Portar</text:span><text:span text:style-name="T46"> </text:span><text:span text:style-name="T37">arma</text:span><text:span text:style-name="T46"> </text:span><text:span text:style-name="T37">no</text:span><text:span text:style-name="T46"> </text:span><text:span text:style-name="T37">espaço</text:span><text:span text:style-name="T46"> </text:span><text:span text:style-name="T37">da</text:span><text:span text:style-name="T46"> </text:span><text:span text:style-name="T37">competição,</text:span><text:span text:style-name="T46"> </text:span><text:span text:style-name="T37">desde</text:span><text:span text:style-name="T46"> </text:span><text:span text:style-name="T37">que</text:span><text:span text:style-name="T46"> </text:span><text:span text:style-name="T37">citado</text:span><text:span text:style-name="T46"> </text:span><text:span text:style-name="T37">em</text:span><text:span text:style-name="T46"> </text:span><text:span text:style-name="T37">relatório</text:span><text:span text:style-name="T46"> </text:span><text:span text:style-name="T37">do</text:span><text:span text:style-name="T46"> </text:span><text:span text:style-name="T37">árbitro</text:span><text:span text:style-name="T46"> </text:span><text:span text:style-name="T37">ou</text:span><text:span text:style-name="T46"> </text:span><text:span text:style-name="T37">relatado</text:span><text:span text:style-name="T46"> </text:span><text:span text:style-name="T37">separadamente</text:span><text:span text:style-name="T46"> </text:span><text:span text:style-name="T37">por</text:span><text:span text:style-name="T46"> </text:span><text:span text:style-name="T37">mesário,</text:span><text:span text:style-name="T46"> </text:span><text:span text:style-name="T37">ou</text:span><text:span text:style-name="T46"> </text:span><text:span text:style-name="T37">funcionário</text:span><text:span text:style-name="T46"> </text:span><text:span text:style-name="T37">dos</text:span><text:span text:style-name="T46"> </text:span><text:span text:style-name="T37">campos,</text:span><text:span text:style-name="T46"> </text:span><text:span text:style-name="T37">ou</text:span><text:span text:style-name="T46"> </text:span><text:span text:style-name="T37">da</text:span><text:span text:style-name="T46"> </text:span><text:span text:style-name="T37">S</text:span><text:span text:style-name="T44">M</text:span><text:span text:style-name="T37">EL,</text:span><text:span text:style-name="T46"> ou pela CTDS.</text:span></text:h>
      <text:p text:style-name="P52"/>
      <text:p text:style-name="P17"><text:span text:style-name="T40">Art.</text:span><text:span text:style-name="T48"> </text:span><text:span text:style-name="T40">35</text:span><text:span text:style-name="T48"> </text:span><text:span text:style-name="T40">-</text:span><text:span text:style-name="T48"> </text:span><text:span text:style-name="T40">Praticar</text:span><text:span text:style-name="T48"> </text:span><text:span text:style-name="T40">vias</text:span><text:span text:style-name="T48"> </text:span><text:span text:style-name="T40">de</text:span><text:span text:style-name="T48"> </text:span><text:span text:style-name="T40">fato</text:span><text:span text:style-name="T48"> </text:span><text:span text:style-name="T40">contra</text:span><text:span text:style-name="T48"> </text:span><text:span text:style-name="T40">o</text:span><text:span text:style-name="T48"> </text:span><text:span text:style-name="T40">árbitro,</text:span><text:span text:style-name="T48"> </text:span><text:span text:style-name="T40">auxiliares</text:span><text:span text:style-name="T48"> </text:span><text:span text:style-name="T40">e/ou</text:span><text:span text:style-name="T48"> </text:span><text:span text:style-name="T40">anotador,</text:span><text:span text:style-name="T48"> </text:span><text:span text:style-name="T40">antes,</text:span><text:span text:style-name="T48"> </text:span><text:span text:style-name="T40">durante</text:span><text:span text:style-name="T48"> </text:span><text:span text:style-name="T40">e</text:span><text:span text:style-name="T48"> </text:span><text:span text:style-name="T40">após</text:span><text:span text:style-name="T48"> </text:span><text:span text:style-name="T40">a</text:span><text:span text:style-name="T48"> </text:span><text:span text:style-name="T40">competição,</text:span><text:span text:style-name="T48"> </text:span><text:span text:style-name="T40">por</text:span><text:span text:style-name="T48"> </text:span><text:span text:style-name="T40">fatos</text:span><text:span text:style-name="T48"> </text:span><text:span text:style-name="T40">que</text:span><text:span text:style-name="T48"> </text:span><text:span text:style-name="T40">a</text:span><text:span text:style-name="T48"> </text:span><text:span text:style-name="T40">ela</text:span><text:span text:style-name="T48"> </text:span><text:span text:style-name="T40">digam</text:span><text:span text:style-name="T48"> </text:span><text:span text:style-name="T40">respeito.</text:span></text:p>
      <text:h text:style-name="P19" text:outline-level="2"><text:span text:style-name="T53">Pena:</text:span><text:span text:style-name="T58"> </text:span><text:span text:style-name="T53">Suspensão</text:span><text:span text:style-name="T58"> </text:span><text:span text:style-name="T53">de</text:span><text:span text:style-name="T58"> </text:span><text:span text:style-name="T53">30 dias </text:span><text:span text:style-name="T55">ou mais conforme decisão da Comissão Disciplinar.</text:span></text:h>
      <text:p text:style-name="P74"/>
      <text:p text:style-name="P17"><text:span text:style-name="T103">Art.</text:span><text:span text:style-name="T98"> </text:span><text:span text:style-name="T103">37</text:span><text:span text:style-name="T98"> – <text:s/></text:span><text:span text:style-name="T103">Desistir</text:span><text:span text:style-name="T98"> </text:span><text:span text:style-name="T103">de</text:span><text:span text:style-name="T98"> </text:span><text:span text:style-name="T103">disputar</text:span><text:span text:style-name="T98"> </text:span><text:span text:style-name="T103">a</text:span><text:span text:style-name="T98"> </text:span><text:span text:style-name="T103">partida</text:span><text:span text:style-name="T98"> </text:span><text:span text:style-name="T103">depois</text:span><text:span text:style-name="T98"> </text:span><text:span text:style-name="T103">de</text:span><text:span text:style-name="T98"> </text:span><text:span text:style-name="T103">iniciada,</text:span><text:span text:style-name="T98"> </text:span><text:span text:style-name="T103">por</text:span><text:span text:style-name="T98"> </text:span><text:span text:style-name="T103">abandono</text:span><text:span text:style-name="T98"> </text:span><text:span text:style-name="T103">de</text:span><text:span text:style-name="T98"> </text:span><text:span text:style-name="T103">campo,</text:span><text:span text:style-name="T98"> </text:span><text:span text:style-name="T103">ou</text:span><text:span text:style-name="T98"> </text:span><text:span text:style-name="T103">tentar</text:span><text:span text:style-name="T98"> </text:span><text:span text:style-name="T103">impedir</text:span><text:span text:style-name="T98"> </text:span><text:span text:style-name="T103">por</text:span><text:span text:style-name="T98"> </text:span><text:span text:style-name="T103">qualquer</text:span><text:span text:style-name="T98"> </text:span><text:span text:style-name="T103">meio</text:span><text:span text:style-name="T98"> </text:span><text:span text:style-name="T103">o</text:span><text:span text:style-name="T98"> </text:span><text:span text:style-name="T103">seu</text:span><text:span text:style-name="T98"> </text:span><text:span text:style-name="T103">prosseguimento.</text:span></text:p>
      <text:h text:style-name="P19" text:outline-level="2"><text:span text:style-name="T53">Pena:</text:span><text:span text:style-name="T58"> </text:span><text:span text:style-name="T53">Suspensão</text:span><text:span text:style-name="T58"> </text:span><text:span text:style-name="T53">de</text:span><text:span text:style-name="T58"> </text:span><text:span text:style-name="T53">30 dias </text:span><text:span text:style-name="T55">ou mais conforme decisão da Comissão Disciplinar.</text:span></text:h>
      <text:p text:style-name="P63"/>
      <text:p text:style-name="P17"><text:span text:style-name="T103">Art.</text:span><text:span text:style-name="T98"> </text:span><text:span text:style-name="T103">38</text:span><text:span text:style-name="T98"> – </text:span><text:span text:style-name="T103">Falsificar</text:span><text:span text:style-name="T98"> </text:span><text:span text:style-name="T103">documento</text:span><text:span text:style-name="T98"> </text:span><text:span text:style-name="T103">fornecido</text:span><text:span text:style-name="T98"> </text:span><text:span text:style-name="T103">pela</text:span><text:span text:style-name="T98"> </text:span><text:span text:style-name="T103">S</text:span><text:span text:style-name="T107">M</text:span><text:span text:style-name="T103">EL</text:span><text:span text:style-name="T98"> </text:span><text:span text:style-name="T103">ou</text:span><text:span text:style-name="T98"> </text:span><text:span text:style-name="T103">ceder</text:span><text:span text:style-name="T98"> </text:span><text:span text:style-name="T103">a</text:span><text:span text:style-name="T98"> </text:span><text:span text:style-name="T103">outro</text:span><text:span text:style-name="T98"> </text:span><text:span text:style-name="T103">para</text:span><text:span text:style-name="T98"> </text:span><text:span text:style-name="T103">que</text:span><text:span text:style-name="T98"> </text:span><text:span text:style-name="T103">dele</text:span><text:span text:style-name="T98"> </text:span><text:span text:style-name="T103">se</text:span><text:span text:style-name="T98"> </text:span><text:span text:style-name="T103">utilize,</text:span><text:span text:style-name="T98"> </text:span><text:span text:style-name="T103">ou</text:span><text:span text:style-name="T98"> </text:span><text:span text:style-name="T103">utilizar</text:span><text:span text:style-name="T98"> </text:span><text:span text:style-name="T103">documento</text:span><text:span text:style-name="T98"> </text:span><text:span text:style-name="T103">de</text:span><text:span text:style-name="T98"> </text:span><text:span text:style-name="T103">outrem.</text:span></text:p>
      <text:p text:style-name="P17"/>
      <text:h text:style-name="P19" text:outline-level="2"><text:span text:style-name="T124">Pena:</text:span><text:span text:style-name="T122"> </text:span><text:span text:style-name="T124">Eliminação</text:span><text:span text:style-name="T122"> </text:span><text:span text:style-name="T124">da</text:span><text:span text:style-name="T122"> </text:span><text:span text:style-name="T124">Competição</text:span><text:span text:style-name="T122"> </text:span><text:span text:style-name="T124">por</text:span><text:span text:style-name="T122"> </text:span><text:span text:style-name="T124">um</text:span><text:span text:style-name="T122"> </text:span><text:span text:style-name="T124">ano</text:span><text:span text:style-name="T122"> </text:span><text:span text:style-name="T124">a</text:span><text:span text:style-name="T122"> </text:span><text:span text:style-name="T124">contar</text:span><text:span text:style-name="T122"> </text:span><text:span text:style-name="T124">da</text:span><text:span text:style-name="T122"> </text:span><text:span text:style-name="T124">data</text:span><text:span text:style-name="T122"> </text:span><text:span text:style-name="T124">do</text:span><text:span text:style-name="T122"> </text:span><text:span text:style-name="T124">julgamento.</text:span></text:h>
      <text:p text:style-name="P72"/>
      <text:p text:style-name="Corpo_20_de_20_texto_20_21"><text:span text:style-name="T109">Art.</text:span><text:span text:style-name="T111"> </text:span><text:span text:style-name="T109">39</text:span><text:span text:style-name="T111"> </text:span><text:span text:style-name="T109">-</text:span><text:span text:style-name="T111"> <text:s/></text:span><text:span text:style-name="T109">Entrar</text:span><text:span text:style-name="T111"> </text:span><text:span text:style-name="T109">em</text:span><text:span text:style-name="T111"> </text:span><text:span text:style-name="T110">quadra</text:span><text:span text:style-name="T111"> </text:span><text:span text:style-name="T109">sem</text:span><text:span text:style-name="T111"> </text:span><text:span text:style-name="T109">autorização,</text:span><text:span text:style-name="T111"> </text:span><text:span text:style-name="T109">por</text:span><text:span text:style-name="T111"> </text:span><text:span text:style-name="T109">ocasião</text:span><text:span text:style-name="T111"> </text:span><text:span text:style-name="T109">da</text:span><text:span text:style-name="T111"> </text:span><text:span text:style-name="T109">disputa</text:span><text:span text:style-name="T111"> </text:span><text:span text:style-name="T109">da</text:span><text:span text:style-name="T111"> </text:span><text:span text:style-name="T109">competição.</text:span></text:p>
      <text:h text:style-name="P19" text:outline-level="2"><text:soft-page-break/><text:span text:style-name="T53">Pena:</text:span><text:span text:style-name="T58"> </text:span><text:span text:style-name="T53">Suspensão</text:span><text:span text:style-name="T58"> </text:span><text:span text:style-name="T53">de</text:span><text:span text:style-name="T58"> </text:span><text:span text:style-name="T53">30 dias.</text:span></text:h>
      <text:h text:style-name="P19" text:outline-level="2"><text:span text:style-name="T37">Art.</text:span><text:span text:style-name="T46"> </text:span><text:span text:style-name="T37">40</text:span><text:span text:style-name="T46"> - </text:span><text:span text:style-name="T37">Ingerir</text:span><text:span text:style-name="T46"> </text:span><text:span text:style-name="T37">bebida</text:span><text:span text:style-name="T46"> </text:span><text:span text:style-name="T37">alcoólica</text:span><text:span text:style-name="T46"> </text:span><text:span text:style-name="T37">ou</text:span><text:span text:style-name="T46"> </text:span><text:span text:style-name="T37">drogas</text:span><text:span text:style-name="T46"> </text:span><text:span text:style-name="T37">dentro</text:span><text:span text:style-name="T46"> </text:span><text:span text:style-name="T37">da</text:span><text:span text:style-name="T46"> </text:span><text:span text:style-name="T37">área</text:span><text:span text:style-name="T46"> </text:span><text:span text:style-name="T37">de</text:span><text:span text:style-name="T46"> </text:span><text:span text:style-name="T37">jogo,</text:span><text:span text:style-name="T46"> </text:span><text:span text:style-name="T37">desde</text:span><text:span text:style-name="T46"> </text:span><text:span text:style-name="T37">que</text:span><text:span text:style-name="T46"> </text:span><text:span text:style-name="T37">salientado</text:span><text:span text:style-name="T46"> </text:span><text:span text:style-name="T37">em</text:span><text:span text:style-name="T46"> </text:span><text:span text:style-name="T37">relatório</text:span><text:span text:style-name="T46"> </text:span><text:span text:style-name="T37">ou</text:span><text:span text:style-name="T46"> </text:span><text:span text:style-name="T37">relatado</text:span><text:span text:style-name="T46"> </text:span><text:span text:style-name="T37">por</text:span><text:span text:style-name="T46"> </text:span><text:span text:style-name="T37">mesário,</text:span><text:span text:style-name="T46"> </text:span><text:span text:style-name="T37">ou</text:span><text:span text:style-name="T46"> </text:span><text:span text:style-name="T37">funcionários</text:span><text:span text:style-name="T46"> </text:span><text:span text:style-name="T37">dos</text:span><text:span text:style-name="T46"> </text:span><text:span text:style-name="T37">campos,</text:span><text:span text:style-name="T46"> </text:span><text:span text:style-name="T37">ou</text:span><text:span text:style-name="T46"> </text:span><text:span text:style-name="T37">da</text:span><text:span text:style-name="T46"> </text:span><text:span text:style-name="T37">S</text:span><text:span text:style-name="T45">M</text:span><text:span text:style-name="T37">EL.</text:span></text:h>
      <text:p text:style-name="P55"/>
      <text:p text:style-name="P59"/>
      <text:p text:style-name="P17"><text:span text:style-name="T54">Art.</text:span><text:span text:style-name="T59"> </text:span><text:span text:style-name="T54">35</text:span><text:span text:style-name="T59"> </text:span><text:span text:style-name="T54">-</text:span><text:span text:style-name="T59"> </text:span><text:span text:style-name="T54">Praticar</text:span><text:span text:style-name="T59"> </text:span><text:span text:style-name="T54">vias</text:span><text:span text:style-name="T59"> </text:span><text:span text:style-name="T54">de</text:span><text:span text:style-name="T59"> </text:span><text:span text:style-name="T54">fato</text:span><text:span text:style-name="T59"> </text:span><text:span text:style-name="T54">contra</text:span><text:span text:style-name="T59"> </text:span><text:span text:style-name="T54">o</text:span><text:span text:style-name="T59"> </text:span><text:span text:style-name="T54">árbitro,</text:span><text:span text:style-name="T59"> </text:span><text:span text:style-name="T54">auxiliares</text:span><text:span text:style-name="T59"> </text:span><text:span text:style-name="T54">e/ou</text:span><text:span text:style-name="T59"> </text:span><text:span text:style-name="T54">anotador,</text:span><text:span text:style-name="T59"> </text:span><text:span text:style-name="T54">antes,</text:span><text:span text:style-name="T59"> </text:span><text:span text:style-name="T54">durante</text:span><text:span text:style-name="T59"> </text:span><text:span text:style-name="T54">e</text:span><text:span text:style-name="T59"> </text:span><text:span text:style-name="T54">após</text:span><text:span text:style-name="T59"> </text:span><text:span text:style-name="T54">a</text:span><text:span text:style-name="T59"> </text:span><text:span text:style-name="T54">competição,</text:span><text:span text:style-name="T59"> </text:span><text:span text:style-name="T54">por</text:span><text:span text:style-name="T59"> </text:span><text:span text:style-name="T54">fatos</text:span><text:span text:style-name="T59"> </text:span><text:span text:style-name="T54">que</text:span><text:span text:style-name="T59"> </text:span><text:span text:style-name="T54">a</text:span><text:span text:style-name="T59"> </text:span><text:span text:style-name="T54">ela</text:span><text:span text:style-name="T59"> </text:span><text:span text:style-name="T54">digam</text:span><text:span text:style-name="T59"> </text:span><text:span text:style-name="T54">respeito.</text:span></text:p>
      <text:p text:style-name="P17"><text:span text:style-name="T53">Pena:</text:span><text:span text:style-name="T58"> </text:span><text:span text:style-name="T53">Suspensão</text:span><text:span text:style-name="T58"> </text:span><text:span text:style-name="T53">de</text:span><text:span text:style-name="T58"> </text:span><text:span text:style-name="T53">30 dias.</text:span></text:p>
      <text:p text:style-name="P58"/>
      <text:p text:style-name="P17"/>
      <text:p text:style-name="P75"/>
      <text:p text:style-name="P82"/>
      <text:p text:style-name="P82"><text:span text:style-name="T179">Secretaria</text:span> <text:s/><text:span text:style-name="T210">Municipal de </text:span>Esporte e Lazer.</text:p>
      <text:p text:style-name="P77"/>
      <text:p text:style-name="P78"/>
      <text:p text:style-name="P86"><text:span text:style-name="T124">Vacaria-</text:span><text:span text:style-name="T126">RS</text:span><text:span text:style-name="T124">, </text:span><text:span text:style-name="T127">setem</text:span><text:span text:style-name="T125">bro</text:span><text:span text:style-name="T122"> </text:span><text:span text:style-name="T124">de</text:span><text:span text:style-name="T122"> </text:span><text:span text:style-name="T124">20</text:span><text:span text:style-name="T125">2</text:span><text:span text:style-name="T127">3</text:span><text:span text:style-name="T124">.</text:span></text:p>
      <text:p text:style-name="P8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arajita" svg:font-family="Aparajita" style:font-family-generic="swiss" style:font-pitch="variable"/>
    <style:font-face style:name="Arial" svg:font-family="Arial" style:font-family-generic="swiss" style:font-pitch="variable"/>
    <style:font-face style:name="Courier New" svg:font-family="'Courier New'" style:font-family-generic="modern"/>
    <style:font-face style:name="Lucida Grande" svg:font-family="'Lucida Grande'"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BoldMT" svg:font-family="TimesNewRomanPS-BoldMT" style:font-family-generic="roman"/>
    <style:font-face style:name="TimesNewRomanPSMT" svg:font-family="TimesNewRomanPSMT" style:font-family-generic="roman"/>
    <style:font-face style:name="Wingdings" svg:font-family="Wingdings" style:font-pitch="variable" style:font-charset="x-symbol"/>
    <style:font-face style:name="serif" svg:font-family="serif"/>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Balloon_20_Text" style:display-name="Balloon Text"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Capítulo" style:family="paragraph" style:parent-style-name="Standard" style:next-style-name="Text_20_body">
      <style:paragraph-properties fo:margin-top="0.423cm" fo:margin-bottom="0.212cm" style:contextual-spacing="false" fo:keep-with-next="always"/>
    </style:style>
    <style:style style:name="Frame_20_contents" style:display-name="Frame contents" style:family="paragraph" style:parent-style-name="Text_20_body" style:class="extra"/>
    <style:style style:name="Corpo_20_de_20_texto_20_21" style:display-name="Corpo de texto 21" style:family="paragraph" style:parent-style-name="Standard">
      <style:paragraph-properties fo:text-align="justify" style:justify-single-word="false"/>
    </style:style>
    <style:style style:name="Corpo_20_de_20_texto_20_31" style:display-name="Corpo de texto 31" style:family="paragraph" style:parent-style-name="Standard">
      <style:paragraph-properties fo:text-align="justify" style:justify-single-word="false"/>
    </style:style>
    <style:style style:name="Conteúdo_20_de_20_quadro" style:display-name="Conteúdo de quadro" style:family="paragraph" style:parent-style-name="Text_20_body"/>
    <style:style style:name="Table_20_Heading" style:display-name="Table Heading" style:family="paragraph" style:parent-style-name="Conteúdo_20_de_20_tabela" style:class="extra">
      <style:paragraph-properties fo:text-align="center" style:justify-single-word="false"/>
    </style:style>
    <style:style style:name="Conteúdo_20_de_20_tabela" style:display-name="Conteúdo de tabela" style:family="paragraph" style:parent-style-name="Standard">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er" style:family="paragraph" style:parent-style-name="Standard" style:class="extra"/>
    <style:style style:name="Com_20_marcadores_20_2" style:display-name="Com marcadores 2" style:family="paragraph" style:parent-style-name="Standard">
      <style:paragraph-properties fo:margin-left="0.998cm" fo:margin-right="0cm" fo:text-indent="-0.499cm" style:auto-text-indent="false"/>
    </style:style>
    <style:style style:name="Subtitle" style:family="paragraph" style:parent-style-name="Título1" style:next-style-name="Text_20_body" style:class="chapter">
      <style:paragraph-properties fo:text-align="center" style:justify-single-word="false"/>
    </style:style>
    <style:style style:name="WW-Título" style:family="paragraph" style:parent-style-name="Título1" style:next-style-name="Subtitle"/>
    <style:style style:name="Título1" style:family="paragraph" style:parent-style-name="Standard" style:next-style-name="Text_20_body">
      <style:paragraph-properties fo:margin-top="0.423cm" fo:margin-bottom="0.212cm" style:contextual-spacing="false" fo:keep-with-next="always"/>
    </style:style>
    <style:style style:name="Heading_20_4" style:display-name="Heading 4" style:family="paragraph" style:parent-style-name="Standard" style:next-style-name="Standard" style:class="text">
      <style:paragraph-properties fo:keep-with-next="always"/>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style>
    <style:style style:name="Heading_20_1" style:display-name="Heading 1" style:family="paragraph" style:parent-style-name="Standard" style:next-style-name="Standard" style:class="text">
      <style:paragraph-properties fo:keep-with-next="alway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Balloon_20_Text_20_Char" style:display-name="Balloon Text Char" style:family="text">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onte_20_parág._20_padrão1"/>
    <style:style style:name="Numbering_20_Symbols" style:display-name="Numbering Symbols" style:family="text"/>
    <style:style style:name="Page_20_Number" style:display-name="Page Number" style:family="text" style:parent-style-name="Fonte_20_parág._20_padrão1"/>
    <style:style style:name="Fonte_20_parág._20_padrão1" style:display-name="Fonte parág. padrão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Default_20_Paragraph_20_Font" style:display-name="Default Paragraph Font"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3zfalse"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WW8Num2ztrue1234561111111111111111111111" style:family="text"/>
    <style:style style:name="WW-WW8Num2ztrue123451111111111111111111111" style:family="text"/>
    <style:style style:name="WW-WW8Num2ztrue12341111111111111111111111" style:family="text"/>
    <style:style style:name="WW-WW8Num2ztrue1231111111111111111111111" style:family="text"/>
    <style:style style:name="WW-WW8Num2ztrue121111111111111111111111" style:family="text"/>
    <style:style style:name="WW-WW8Num2ztrue11111111111111111111111" style:family="tex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text:display="none"/>
    </style:style>
    <style:style style:name="WW-WW8Num2ztrue123456111111111111111111111" style:family="text"/>
    <style:style style:name="WW-WW8Num1ztrue1234561111111111111111111111" style:family="text"/>
    <style:style style:name="WW-WW8Num1ztrue123451111111111111111111111" style:family="text"/>
    <style:style style:name="WW-WW8Num1ztrue12341111111111111111111111" style:family="text"/>
    <style:style style:name="WW-WW8Num1ztrue1231111111111111111111111" style:family="text"/>
    <style:style style:name="WW-WW8Num1ztrue121111111111111111111111" style:family="text"/>
    <style:style style:name="WW-WW8Num1ztrue11111111111111111111111" style:family="text"/>
    <style:style style:name="WW-WW8Num1ztrue1234567111111111111111111111" style:family="text"/>
    <style:style style:name="WW-WW8Num2ztrue12345111111111111111111111" style:family="text"/>
    <style:style style:name="WW-WW8Num2ztrue1234111111111111111111111" style:family="text"/>
    <style:style style:name="WW-WW8Num2ztrue123111111111111111111111" style:family="text"/>
    <style:style style:name="WW-WW8Num2ztrue12111111111111111111111" style:family="text"/>
    <style:style style:name="WW-WW8Num2ztrue1111111111111111111111" style:family="text"/>
    <style:style style:name="WW-WW8Num2ztrue12345611111111111111111111" style:family="text"/>
    <style:style style:name="WW-WW8Num1ztrue123456111111111111111111111" style:family="text"/>
    <style:style style:name="WW-WW8Num1ztrue12345111111111111111111111" style:family="text"/>
    <style:style style:name="WW-WW8Num1ztrue1234111111111111111111111" style:family="text"/>
    <style:style style:name="WW-WW8Num1ztrue123111111111111111111111" style:family="text"/>
    <style:style style:name="WW-WW8Num1ztrue12111111111111111111111" style:family="text"/>
    <style:style style:name="WW-WW8Num1ztrue1111111111111111111111" style:family="text"/>
    <style:style style:name="WW-WW8Num1ztrue123456711111111111111111111" style:family="text"/>
    <style:style style:name="WW-WW8Num2ztrue1234511111111111111111111" style:family="text"/>
    <style:style style:name="WW-WW8Num2ztrue123411111111111111111111" style:family="text"/>
    <style:style style:name="WW-WW8Num2ztrue12311111111111111111111" style:family="text"/>
    <style:style style:name="WW-WW8Num2ztrue1211111111111111111111" style:family="text"/>
    <style:style style:name="WW-WW8Num2ztrue111111111111111111111" style:family="text"/>
    <style:style style:name="WW-WW8Num2ztrue1234561111111111111111111" style:family="text"/>
    <style:style style:name="WW-WW8Num1ztrue12345611111111111111111111" style:family="text"/>
    <style:style style:name="WW-WW8Num1ztrue1234511111111111111111111" style:family="text"/>
    <style:style style:name="WW-WW8Num1ztrue123411111111111111111111" style:family="text"/>
    <style:style style:name="WW-WW8Num1ztrue12311111111111111111111" style:family="text"/>
    <style:style style:name="WW-WW8Num1ztrue1211111111111111111111" style:family="text"/>
    <style:style style:name="WW-WW8Num1ztrue111111111111111111111" style:family="text"/>
    <style:style style:name="WW-WW8Num1ztrue12345671111111111111111111" style:family="text"/>
    <style:style style:name="WW-WW8Num2ztrue123451111111111111111111" style:family="text"/>
    <style:style style:name="WW-WW8Num2ztrue12341111111111111111111" style:family="text"/>
    <style:style style:name="WW-WW8Num2ztrue1231111111111111111111" style:family="text"/>
    <style:style style:name="WW-WW8Num2ztrue121111111111111111111" style:family="text"/>
    <style:style style:name="WW-WW8Num2ztrue11111111111111111111" style:family="text"/>
    <style:style style:name="WW-WW8Num2ztrue123456111111111111111111" style:family="text"/>
    <style:style style:name="WW-WW8Num1ztrue1234561111111111111111111" style:family="text"/>
    <style:style style:name="WW-WW8Num1ztrue123451111111111111111111" style:family="text"/>
    <style:style style:name="WW-WW8Num1ztrue12341111111111111111111" style:family="text"/>
    <style:style style:name="WW-WW8Num1ztrue1231111111111111111111" style:family="text"/>
    <style:style style:name="WW-WW8Num1ztrue121111111111111111111" style:family="text"/>
    <style:style style:name="WW-WW8Num1ztrue11111111111111111111" style:family="text"/>
    <style:style style:name="WW-WW8Num1ztrue1234567111111111111111111" style:family="text"/>
    <style:style style:name="WW-WW8Num2ztrue12345111111111111111111" style:family="text"/>
    <style:style style:name="WW-WW8Num2ztrue1234111111111111111111" style:family="text"/>
    <style:style style:name="WW-WW8Num2ztrue123111111111111111111" style:family="text"/>
    <style:style style:name="WW-WW8Num2ztrue12111111111111111111" style:family="text"/>
    <style:style style:name="WW-WW8Num2ztrue1111111111111111111" style:family="text"/>
    <style:style style:name="WW-WW8Num2ztrue12345611111111111111111" style:family="text"/>
    <style:style style:name="WW-WW8Num1ztrue123456111111111111111111" style:family="text"/>
    <style:style style:name="WW-WW8Num1ztrue12345111111111111111111" style:family="text"/>
    <style:style style:name="WW-WW8Num1ztrue1234111111111111111111" style:family="text"/>
    <style:style style:name="WW-WW8Num1ztrue123111111111111111111" style:family="text"/>
    <style:style style:name="WW-WW8Num1ztrue12111111111111111111" style:family="text"/>
    <style:style style:name="WW-WW8Num1ztrue1111111111111111111" style:family="text"/>
    <style:style style:name="WW-WW8Num1ztrue123456711111111111111111" style:family="text"/>
    <style:style style:name="WW-WW8Num2ztrue1234511111111111111111" style:family="text"/>
    <style:style style:name="WW-WW8Num2ztrue123411111111111111111" style:family="text"/>
    <style:style style:name="WW-WW8Num2ztrue12311111111111111111" style:family="text"/>
    <style:style style:name="WW-WW8Num2ztrue1211111111111111111" style:family="text"/>
    <style:style style:name="WW-WW8Num2ztrue111111111111111111" style:family="text"/>
    <style:style style:name="WW-WW8Num2ztrue1234561111111111111111" style:family="text"/>
    <style:style style:name="WW-WW8Num1ztrue12345611111111111111111" style:family="text"/>
    <style:style style:name="WW-WW8Num1ztrue1234511111111111111111" style:family="text"/>
    <style:style style:name="WW-WW8Num1ztrue123411111111111111111" style:family="text"/>
    <style:style style:name="WW-WW8Num1ztrue12311111111111111111" style:family="text"/>
    <style:style style:name="WW-WW8Num1ztrue1211111111111111111" style:family="text"/>
    <style:style style:name="WW-WW8Num1ztrue111111111111111111" style:family="text"/>
    <style:style style:name="WW-WW8Num1ztrue12345671111111111111111" style:family="text"/>
    <style:style style:name="WW-WW8Num2ztrue123451111111111111111" style:family="text"/>
    <style:style style:name="WW-WW8Num2ztrue12341111111111111111" style:family="text"/>
    <style:style style:name="WW-WW8Num2ztrue1231111111111111111" style:family="text"/>
    <style:style style:name="WW-WW8Num2ztrue121111111111111111" style:family="text"/>
    <style:style style:name="WW-WW8Num2ztrue11111111111111111" style:family="text"/>
    <style:style style:name="WW-WW8Num2ztrue123456111111111111111" style:family="text"/>
    <style:style style:name="WW-WW8Num1ztrue1234561111111111111111" style:family="text"/>
    <style:style style:name="WW-WW8Num1ztrue123451111111111111111" style:family="text"/>
    <style:style style:name="WW-WW8Num1ztrue12341111111111111111" style:family="text"/>
    <style:style style:name="WW-WW8Num1ztrue1231111111111111111" style:family="text"/>
    <style:style style:name="WW-WW8Num1ztrue121111111111111111" style:family="text"/>
    <style:style style:name="WW-WW8Num1ztrue11111111111111111" style:family="text"/>
    <style:style style:name="WW-WW8Num1ztrue1234567111111111111111" style:family="text"/>
    <style:style style:name="WW-WW8Num2ztrue12345111111111111111" style:family="text"/>
    <style:style style:name="WW-WW8Num2ztrue1234111111111111111" style:family="text"/>
    <style:style style:name="WW-WW8Num2ztrue123111111111111111" style:family="text"/>
    <style:style style:name="WW-WW8Num2ztrue12111111111111111" style:family="text"/>
    <style:style style:name="WW-WW8Num2ztrue1111111111111111" style:family="text"/>
    <style:style style:name="WW-WW8Num2ztrue12345611111111111111" style:family="text"/>
    <style:style style:name="WW-WW8Num1ztrue123456111111111111111" style:family="text"/>
    <style:style style:name="WW-WW8Num1ztrue12345111111111111111" style:family="text"/>
    <style:style style:name="WW-WW8Num1ztrue1234111111111111111" style:family="text"/>
    <style:style style:name="WW-WW8Num1ztrue123111111111111111" style:family="text"/>
    <style:style style:name="WW-WW8Num1ztrue12111111111111111" style:family="text"/>
    <style:style style:name="WW-WW8Num1ztrue1111111111111111" style:family="text"/>
    <style:style style:name="WW-WW8Num1ztrue123456711111111111111" style:family="text"/>
    <style:style style:name="WW-WW8Num2ztrue1234511111111111111" style:family="text"/>
    <style:style style:name="WW-WW8Num2ztrue123411111111111111" style:family="text"/>
    <style:style style:name="WW-WW8Num2ztrue12311111111111111" style:family="text"/>
    <style:style style:name="WW-WW8Num2ztrue1211111111111111" style:family="text"/>
    <style:style style:name="WW-WW8Num2ztrue111111111111111" style:family="text"/>
    <style:style style:name="WW-WW8Num2ztrue1234561111111111111" style:family="text"/>
    <style:style style:name="WW-WW8Num1ztrue12345611111111111111" style:family="text"/>
    <style:style style:name="WW-WW8Num1ztrue1234511111111111111" style:family="text"/>
    <style:style style:name="WW-WW8Num1ztrue123411111111111111" style:family="text"/>
    <style:style style:name="WW-WW8Num1ztrue12311111111111111" style:family="text"/>
    <style:style style:name="WW-WW8Num1ztrue1211111111111111" style:family="text"/>
    <style:style style:name="WW-WW8Num1ztrue111111111111111" style:family="text"/>
    <style:style style:name="WW-WW8Num1ztrue12345671111111111111" style:family="text"/>
    <style:style style:name="WW-WW8Num2ztrue123451111111111111" style:family="text"/>
    <style:style style:name="WW-WW8Num2ztrue12341111111111111" style:family="text"/>
    <style:style style:name="WW-WW8Num2ztrue1231111111111111" style:family="text"/>
    <style:style style:name="WW-WW8Num2ztrue121111111111111" style:family="text"/>
    <style:style style:name="WW-WW8Num2ztrue11111111111111" style:family="text"/>
    <style:style style:name="WW-WW8Num2ztrue123456111111111111" style:family="text"/>
    <style:style style:name="WW-WW8Num1ztrue1234561111111111111" style:family="text"/>
    <style:style style:name="WW-WW8Num1ztrue123451111111111111" style:family="text"/>
    <style:style style:name="WW-WW8Num1ztrue12341111111111111" style:family="text"/>
    <style:style style:name="WW-WW8Num1ztrue1231111111111111" style:family="text"/>
    <style:style style:name="WW-WW8Num1ztrue121111111111111" style:family="text"/>
    <style:style style:name="WW-WW8Num1ztrue11111111111111" style:family="text"/>
    <style:style style:name="WW-WW8Num1ztrue1234567111111111111" style:family="text"/>
    <style:style style:name="WW-WW8Num2ztrue12345111111111111" style:family="text"/>
    <style:style style:name="WW-WW8Num2ztrue1234111111111111" style:family="text"/>
    <style:style style:name="WW-WW8Num2ztrue123111111111111" style:family="text"/>
    <style:style style:name="WW-WW8Num2ztrue12111111111111" style:family="text"/>
    <style:style style:name="WW-WW8Num2ztrue1111111111111" style:family="text"/>
    <style:style style:name="WW-WW8Num2ztrue12345611111111111" style:family="text"/>
    <style:style style:name="WW-WW8Num1ztrue123456111111111111" style:family="text"/>
    <style:style style:name="WW-WW8Num1ztrue12345111111111111" style:family="text"/>
    <style:style style:name="WW-WW8Num1ztrue1234111111111111" style:family="text"/>
    <style:style style:name="WW-WW8Num1ztrue123111111111111" style:family="text"/>
    <style:style style:name="WW-WW8Num1ztrue12111111111111" style:family="text"/>
    <style:style style:name="WW-WW8Num1ztrue1111111111111" style:family="text"/>
    <style:style style:name="WW-WW8Num1ztrue123456711111111111" style:family="text"/>
    <style:style style:name="WW-WW8Num2ztrue1234511111111111" style:family="text"/>
    <style:style style:name="WW-WW8Num2ztrue123411111111111" style:family="text"/>
    <style:style style:name="WW-WW8Num2ztrue12311111111111" style:family="text"/>
    <style:style style:name="WW-WW8Num2ztrue1211111111111" style:family="text"/>
    <style:style style:name="WW-WW8Num2ztrue111111111111" style:family="text"/>
    <style:style style:name="WW-WW8Num2ztrue1234561111111111" style:family="text"/>
    <style:style style:name="WW-WW8Num1ztrue12345611111111111" style:family="text"/>
    <style:style style:name="WW-WW8Num1ztrue1234511111111111" style:family="text"/>
    <style:style style:name="WW-WW8Num1ztrue123411111111111" style:family="text"/>
    <style:style style:name="WW-WW8Num1ztrue12311111111111" style:family="text"/>
    <style:style style:name="WW-WW8Num1ztrue1211111111111" style:family="text"/>
    <style:style style:name="WW-WW8Num1ztrue111111111111" style:family="text"/>
    <style:style style:name="WW-WW8Num1ztrue12345671111111111" style:family="text"/>
    <style:style style:name="Fonte_20_parág._20_padrão" style:display-name="Fonte parág. padrão" style:family="text"/>
    <style:style style:name="WW-WW8Num2ztrue123451111111111" style:family="text"/>
    <style:style style:name="WW-WW8Num2ztrue12341111111111" style:family="text"/>
    <style:style style:name="WW-WW8Num2ztrue1231111111111" style:family="text"/>
    <style:style style:name="WW-WW8Num2ztrue121111111111" style:family="text"/>
    <style:style style:name="WW-WW8Num2ztrue11111111111" style:family="text"/>
    <style:style style:name="WW-WW8Num2ztrue123456111111111" style:family="text"/>
    <style:style style:name="WW-WW8Num1ztrue1234561111111111" style:family="text"/>
    <style:style style:name="WW-WW8Num1ztrue123451111111111" style:family="text"/>
    <style:style style:name="WW-WW8Num1ztrue12341111111111" style:family="text"/>
    <style:style style:name="WW-WW8Num1ztrue1231111111111" style:family="text"/>
    <style:style style:name="WW-WW8Num1ztrue121111111111" style:family="text"/>
    <style:style style:name="WW-WW8Num1ztrue11111111111" style:family="text"/>
    <style:style style:name="WW-WW8Num1ztrue1234567111111111" style:family="text"/>
    <style:style style:name="WW-WW8Num2ztrue12345111111111" style:family="text"/>
    <style:style style:name="WW-WW8Num2ztrue1234111111111" style:family="text"/>
    <style:style style:name="WW-WW8Num2ztrue123111111111" style:family="text"/>
    <style:style style:name="WW-WW8Num2ztrue12111111111" style:family="text"/>
    <style:style style:name="WW-WW8Num2ztrue1111111111" style:family="text"/>
    <style:style style:name="WW-WW8Num2ztrue12345611111111" style:family="text"/>
    <style:style style:name="WW-WW8Num1ztrue123456111111111" style:family="text"/>
    <style:style style:name="WW-WW8Num1ztrue12345111111111" style:family="text"/>
    <style:style style:name="WW-WW8Num1ztrue1234111111111" style:family="text"/>
    <style:style style:name="WW-WW8Num1ztrue123111111111" style:family="text"/>
    <style:style style:name="WW-WW8Num1ztrue12111111111" style:family="text"/>
    <style:style style:name="WW-WW8Num1ztrue1111111111" style:family="text"/>
    <style:style style:name="WW-WW8Num1ztrue123456711111111" style:family="text"/>
    <style:style style:name="WW-WW8Num2ztrue1234511111111" style:family="text"/>
    <style:style style:name="WW-WW8Num2ztrue123411111111" style:family="text"/>
    <style:style style:name="WW-WW8Num2ztrue12311111111" style:family="text"/>
    <style:style style:name="WW-WW8Num2ztrue1211111111" style:family="text"/>
    <style:style style:name="WW-WW8Num2ztrue111111111" style:family="text"/>
    <style:style style:name="WW-WW8Num2ztrue1234561111111" style:family="text"/>
    <style:style style:name="WW-WW8Num1ztrue12345611111111" style:family="text"/>
    <style:style style:name="WW-WW8Num1ztrue1234511111111" style:family="text"/>
    <style:style style:name="WW-WW8Num1ztrue123411111111" style:family="text"/>
    <style:style style:name="WW-WW8Num1ztrue12311111111" style:family="text"/>
    <style:style style:name="WW-WW8Num1ztrue1211111111" style:family="text"/>
    <style:style style:name="WW-WW8Num1ztrue111111111" style:family="text"/>
    <style:style style:name="WW-WW8Num1ztrue12345671111111" style:family="text"/>
    <style:style style:name="WW-WW8Num2ztrue123451111111" style:family="text"/>
    <style:style style:name="WW-WW8Num2ztrue12341111111" style:family="text"/>
    <style:style style:name="WW-WW8Num2ztrue1231111111" style:family="text"/>
    <style:style style:name="WW-WW8Num2ztrue121111111" style:family="text"/>
    <style:style style:name="WW-WW8Num2ztrue11111111" style:family="text"/>
    <style:style style:name="WW-WW8Num2ztrue123456111111" style:family="text"/>
    <style:style style:name="WW-WW8Num1ztrue1234561111111" style:family="text"/>
    <style:style style:name="WW-WW8Num1ztrue123451111111" style:family="text"/>
    <style:style style:name="WW-WW8Num1ztrue12341111111" style:family="text"/>
    <style:style style:name="WW-WW8Num1ztrue1231111111" style:family="text"/>
    <style:style style:name="WW-WW8Num1ztrue121111111" style:family="text"/>
    <style:style style:name="WW-WW8Num1ztrue11111111" style:family="text"/>
    <style:style style:name="WW-WW8Num1ztrue1234567111111" style:family="text"/>
    <style:style style:name="WW-WW8Num2ztrue12345111111" style:family="text"/>
    <style:style style:name="WW-WW8Num2ztrue1234111111" style:family="text"/>
    <style:style style:name="WW-WW8Num2ztrue123111111" style:family="text"/>
    <style:style style:name="WW-WW8Num2ztrue12111111" style:family="text"/>
    <style:style style:name="WW-WW8Num2ztrue1111111" style:family="text"/>
    <style:style style:name="WW-WW8Num2ztrue12345611111" style:family="text"/>
    <style:style style:name="WW-WW8Num1ztrue123456111111" style:family="text"/>
    <style:style style:name="WW-WW8Num1ztrue12345111111" style:family="text"/>
    <style:style style:name="WW-WW8Num1ztrue1234111111" style:family="text"/>
    <style:style style:name="WW-WW8Num1ztrue123111111" style:family="text"/>
    <style:style style:name="WW-WW8Num1ztrue12111111" style:family="text"/>
    <style:style style:name="WW-WW8Num1ztrue1111111" style:family="text"/>
    <style:style style:name="WW-WW8Num1ztrue123456711111" style:family="text"/>
    <style:style style:name="WW-WW8Num2ztrue1234511111" style:family="text"/>
    <style:style style:name="WW-WW8Num2ztrue123411111" style:family="text"/>
    <style:style style:name="WW-WW8Num2ztrue12311111" style:family="text"/>
    <style:style style:name="WW-WW8Num2ztrue1211111" style:family="text"/>
    <style:style style:name="WW-WW8Num2ztrue111111" style:family="text"/>
    <style:style style:name="WW-WW8Num2ztrue1234561111" style:family="text"/>
    <style:style style:name="WW-WW8Num1ztrue12345611111" style:family="text"/>
    <style:style style:name="WW-WW8Num1ztrue1234511111" style:family="text"/>
    <style:style style:name="WW-WW8Num1ztrue123411111" style:family="text"/>
    <style:style style:name="WW-WW8Num1ztrue12311111" style:family="text"/>
    <style:style style:name="WW-WW8Num1ztrue1211111" style:family="text"/>
    <style:style style:name="WW-WW8Num1ztrue111111" style:family="text"/>
    <style:style style:name="WW-WW8Num1ztrue12345671111" style:family="text"/>
    <style:style style:name="WW-WW8Num2ztrue123451111" style:family="text"/>
    <style:style style:name="WW-WW8Num2ztrue12341111" style:family="text"/>
    <style:style style:name="WW-WW8Num2ztrue1231111" style:family="text"/>
    <style:style style:name="WW-WW8Num2ztrue121111" style:family="text"/>
    <style:style style:name="WW-WW8Num2ztrue11111" style:family="text"/>
    <style:style style:name="WW-WW8Num2ztrue123456111" style:family="text"/>
    <style:style style:name="WW-WW8Num1ztrue1234561111" style:family="text"/>
    <style:style style:name="WW-WW8Num1ztrue123451111" style:family="text"/>
    <style:style style:name="WW-WW8Num1ztrue12341111" style:family="text"/>
    <style:style style:name="WW-WW8Num1ztrue1231111" style:family="text"/>
    <style:style style:name="WW-WW8Num1ztrue121111" style:family="text"/>
    <style:style style:name="WW-WW8Num1ztrue11111" style:family="text"/>
    <style:style style:name="WW-WW8Num1ztrue1234567111" style:family="text"/>
    <style:style style:name="WW-WW8Num2ztrue12345111" style:family="text"/>
    <style:style style:name="WW-WW8Num2ztrue1234111" style:family="text"/>
    <style:style style:name="WW-WW8Num2ztrue123111" style:family="text"/>
    <style:style style:name="WW-WW8Num2ztrue12111" style:family="text"/>
    <style:style style:name="WW-WW8Num2ztrue1111" style:family="text"/>
    <style:style style:name="WW-WW8Num2ztrue12345611" style:family="text"/>
    <style:style style:name="WW-WW8Num1ztrue123456111" style:family="text"/>
    <style:style style:name="WW-WW8Num1ztrue12345111" style:family="text"/>
    <style:style style:name="WW-WW8Num1ztrue1234111" style:family="text"/>
    <style:style style:name="WW-WW8Num1ztrue123111" style:family="text"/>
    <style:style style:name="WW-WW8Num1ztrue12111" style:family="text"/>
    <style:style style:name="WW-WW8Num1ztrue1111" style:family="text"/>
    <style:style style:name="WW-WW8Num1ztrue123456711" style:family="text"/>
    <style:style style:name="WW-WW8Num2ztrue1234511" style:family="text"/>
    <style:style style:name="WW-WW8Num2ztrue123411" style:family="text"/>
    <style:style style:name="WW-WW8Num2ztrue12311" style:family="text"/>
    <style:style style:name="WW-WW8Num2ztrue1211" style:family="text"/>
    <style:style style:name="WW-WW8Num2ztrue111" style:family="text"/>
    <style:style style:name="WW-WW8Num2ztrue1234561" style:family="text"/>
    <style:style style:name="WW-WW8Num1ztrue12345611" style:family="text"/>
    <style:style style:name="WW-WW8Num1ztrue1234511" style:family="text"/>
    <style:style style:name="WW-WW8Num1ztrue123411" style:family="text"/>
    <style:style style:name="WW-WW8Num1ztrue12311" style:family="text"/>
    <style:style style:name="WW-WW8Num1ztrue1211" style:family="text"/>
    <style:style style:name="WW-WW8Num1ztrue111" style:family="text"/>
    <style:style style:name="WW-WW8Num1ztrue12345671" style:family="text"/>
    <style:style style:name="WW-WW8Num2ztrue123451" style:family="text"/>
    <style:style style:name="WW-WW8Num2ztrue12341" style:family="text"/>
    <style:style style:name="WW-WW8Num2ztrue1231" style:family="text"/>
    <style:style style:name="WW-WW8Num2ztrue121" style:family="text"/>
    <style:style style:name="WW-WW8Num2ztrue11" style:family="text"/>
    <style:style style:name="WW-WW8Num2ztrue123456"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WW8Num1ztrue11" style:family="text"/>
    <style:style style:name="WW-WW8Num1ztrue1234567"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3z0"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font-weight-complex="bold"/>
    </style:style>
    <style:style style:name="WW8Num2ztrue" style:family="text"/>
    <style:style style:name="WW8Num2z3" style:family="tex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text:display="none"/>
    </style:style>
    <style:style style:name="WW8Num2zfalse" style:family="text"/>
    <style:style style:name="WW8Num1ztrue" style:family="text"/>
    <style:style style:name="WW8Num1zfalse"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true"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true"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true"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true"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true"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true"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true"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text:start-value="4">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3-13T14:44:18.21</meta:creation-date>
    <dc:date>2023-10-19T08:27:54.685000000</dc:date>
    <meta:editing-duration>PT9H7M30S</meta:editing-duration>
    <meta:editing-cycles>82</meta:editing-cycles>
    <meta:generator>LibreOffice/7.3.4.2$Windows_X86_64 LibreOffice_project/728fec16bd5f605073805c3c9e7c4212a0120dc5</meta:generator>
    <meta:print-date>2023-09-26T08:31:36.579000000</meta:print-date>
    <meta:document-statistic meta:table-count="0" meta:image-count="0" meta:object-count="0" meta:page-count="18" meta:paragraph-count="262" meta:word-count="5430" meta:character-count="34239" meta:non-whitespace-character-count="28725"/>
  </office:meta>
</office:document-meta>
</file>