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50%" fo:text-align="center" style:justify-single-word="false" fo:text-indent="0cm" style:auto-text-indent="true"/>
      <style:text-properties fo:color="#000000" fo:font-weight="normal" officeooo:rsid="000ddc33" officeooo:paragraph-rsid="0021824a" style:font-weight-asian="normal" style:font-weight-complex="normal"/>
    </style:style>
    <style:style style:name="P2" style:family="paragraph" style:parent-style-name="Text_20_body">
      <style:paragraph-properties fo:margin-left="0cm" fo:margin-right="0cm" fo:line-height="150%" fo:text-align="justify" style:justify-single-word="false" fo:text-indent="0cm" style:auto-text-indent="true"/>
      <style:text-properties fo:color="#000000" style:text-line-through-style="none" style:font-name="Times New Roman" officeooo:rsid="000ed094" officeooo:paragraph-rsid="0017651e"/>
    </style:style>
    <style:style style:name="P3" style:family="paragraph" style:parent-style-name="Text_20_body">
      <style:paragraph-properties fo:margin-left="0cm" fo:margin-right="0cm" fo:line-height="150%" fo:text-align="justify" style:justify-single-word="false" fo:text-indent="0cm" style:auto-text-indent="true"/>
      <style:text-properties fo:color="#000000" officeooo:paragraph-rsid="0017651e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true"/>
      <style:text-properties fo:color="#000000" fo:font-weight="normal" officeooo:rsid="000ddc33" officeooo:paragraph-rsid="00208a10" style:font-weight-asian="normal" style:font-weight-complex="normal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true"/>
      <style:text-properties fo:color="#000000" officeooo:rsid="00126c51" officeooo:paragraph-rsid="00126c51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true"/>
      <style:text-properties fo:color="#000000" officeooo:rsid="000ddc33" officeooo:paragraph-rsid="000ddc33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true">
        <style:tab-stops/>
      </style:paragraph-properties>
      <style:text-properties fo:color="#000000" fo:font-size="12pt" fo:font-weight="normal" officeooo:rsid="001bc5fa" officeooo:paragraph-rsid="00039a1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true">
        <style:tab-stops/>
      </style:paragraph-properties>
      <style:text-properties fo:color="#000000" fo:font-size="12pt" fo:font-weight="normal" officeooo:rsid="004961a9" officeooo:paragraph-rsid="00039a1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true">
        <style:tab-stops/>
      </style:paragraph-properties>
      <style:text-properties fo:color="#000000" fo:font-size="12pt" fo:font-weight="normal" officeooo:rsid="00497d2c" officeooo:paragraph-rsid="00039a1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true"/>
      <style:text-properties fo:color="#000000" officeooo:paragraph-rsid="00151a65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true"/>
      <style:text-properties fo:color="#ff0000" fo:font-size="12pt" fo:font-weight="normal" officeooo:rsid="0007bb10" officeooo:paragraph-rsid="0007bb10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true" style:page-number="auto" fo:background-color="transparent">
        <style:background-image/>
      </style:paragraph-properties>
      <style:text-properties fo:color="#000000" fo:font-style="italic" officeooo:rsid="000ddc33" officeooo:paragraph-rsid="000ddc33" style:font-style-asian="italic" style:font-style-complex="italic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true" fo:background-color="transparent">
        <style:background-image/>
      </style:paragraph-properties>
      <style:text-properties fo:color="#000000" officeooo:rsid="000ddc33" officeooo:paragraph-rsid="000ddc33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true" fo:background-color="transparent">
        <style:background-image/>
      </style:paragraph-properties>
      <style:text-properties fo:color="#000000" officeooo:rsid="000ddc33" officeooo:paragraph-rsid="001a77f4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true" fo:background-color="transparent">
        <style:background-image/>
      </style:paragraph-properties>
      <style:text-properties fo:color="#000000" fo:font-weight="bold" officeooo:rsid="000ddc33" officeooo:paragraph-rsid="000ddc33" style:font-weight-asian="bold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true" fo:background-color="transparent">
        <style:tab-stops/>
        <style:background-image/>
      </style:paragraph-properties>
      <style:text-properties fo:color="#000000" fo:font-size="12pt" fo:font-weight="normal" officeooo:rsid="00497d2c" officeooo:paragraph-rsid="00039a1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true" fo:background-color="transparent">
        <style:background-image/>
      </style:paragraph-properties>
      <style:text-properties fo:color="#000000" officeooo:rsid="001a2431" officeooo:paragraph-rsid="0007bb10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true" fo:background-color="transparent">
        <style:background-image/>
      </style:paragraph-properties>
      <style:text-properties fo:color="#000000" style:text-line-through-style="none" officeooo:rsid="000f9d6a" officeooo:paragraph-rsid="00165fd7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true" fo:background-color="transparent">
        <style:background-image/>
      </style:paragraph-properties>
      <style:text-properties fo:color="#000000" style:text-line-through-style="none" officeooo:rsid="000f9d6a" officeooo:paragraph-rsid="000f9d6a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true" fo:background-color="transparent">
        <style:background-image/>
      </style:paragraph-properties>
      <style:text-properties fo:color="#000000" style:text-line-through-style="none" fo:font-weight="bold" officeooo:rsid="000f9d6a" officeooo:paragraph-rsid="000f9d6a" style:font-weight-asian="bold" style:font-weight-complex="bold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true" fo:background-color="transparent">
        <style:background-image/>
      </style:paragraph-properties>
      <style:text-properties fo:color="#000000" style:text-line-through-style="none" officeooo:rsid="0010459b" officeooo:paragraph-rsid="000ddc33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true" fo:background-color="transparent">
        <style:background-image/>
      </style:paragraph-properties>
      <style:text-properties fo:color="#000000" style:text-line-through-style="none" officeooo:rsid="0010459b" officeooo:paragraph-rsid="00208a10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true" fo:background-color="transparent">
        <style:background-image/>
      </style:paragraph-properties>
      <style:text-properties fo:color="#000000" style:text-line-through-style="none" officeooo:rsid="0010459b" officeooo:paragraph-rsid="0010459b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true" fo:background-color="transparent">
        <style:background-image/>
      </style:paragraph-properties>
      <style:text-properties fo:color="#000000" style:text-line-through-style="none" officeooo:rsid="000ddc33" officeooo:paragraph-rsid="000ddc33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true" fo:background-color="transparent">
        <style:background-image/>
      </style:paragraph-properties>
      <style:text-properties fo:color="#000000" style:text-line-through-style="none" officeooo:rsid="000ddc33" officeooo:paragraph-rsid="000d875b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true" fo:background-color="transparent">
        <style:background-image/>
      </style:paragraph-properties>
      <style:text-properties fo:color="#000000" style:text-line-through-style="none" officeooo:rsid="000ddc33" officeooo:paragraph-rsid="0010459b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true" fo:background-color="transparent">
        <style:background-image/>
      </style:paragraph-properties>
      <style:text-properties fo:color="#000000" style:text-line-through-style="none" officeooo:rsid="00107c3b" officeooo:paragraph-rsid="00107c3b"/>
    </style:style>
    <style:style style:name="P28" style:family="paragraph" style:parent-style-name="Standard">
      <style:paragraph-properties fo:margin-left="0cm" fo:margin-right="0cm" fo:line-height="150%" fo:text-align="center" style:justify-single-word="false" fo:text-indent="0cm" style:auto-text-indent="true" fo:background-color="transparent">
        <style:background-image/>
      </style:paragraph-properties>
      <style:text-properties fo:color="#000000" style:text-line-through-style="none" officeooo:rsid="000822b4" officeooo:paragraph-rsid="000822b4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true" fo:background-color="transparent">
        <style:background-image/>
      </style:paragraph-properties>
      <style:text-properties fo:color="#000000" style:text-line-through-style="none" officeooo:rsid="000ed094" officeooo:paragraph-rsid="000ed094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true" fo:background-color="transparent">
        <style:background-image/>
      </style:paragraph-properties>
      <style:text-properties fo:color="#000000" officeooo:rsid="000ed094" officeooo:paragraph-rsid="000ed094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true" fo:background-color="transparent">
        <style:background-image/>
      </style:paragraph-properties>
      <style:text-properties fo:color="#0000ff" style:text-line-through-style="none" officeooo:rsid="000ed094" officeooo:paragraph-rsid="001550d8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true" fo:background-color="transparent">
        <style:background-image/>
      </style:paragraph-properties>
      <style:text-properties fo:color="#800000" style:text-line-through-style="none" fo:font-weight="normal" officeooo:rsid="001a2431" officeooo:paragraph-rsid="0007bb10" style:font-weight-asian="normal" style:font-weight-complex="normal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true" fo:background-color="transparent">
        <style:background-image/>
      </style:paragraph-properties>
      <style:text-properties fo:color="#ff0000" style:text-line-through-style="none" officeooo:rsid="001a2431" officeooo:paragraph-rsid="0007bb10"/>
    </style:style>
    <style:style style:name="P34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fo:color="#000000" fo:font-weight="normal" officeooo:rsid="00126c51" officeooo:paragraph-rsid="0021824a" style:font-weight-asian="normal" style:font-weight-complex="normal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ff0000" style:text-line-through-style="none" officeooo:rsid="001a2431" officeooo:paragraph-rsid="0007bb10"/>
    </style:style>
    <style:style style:name="P36" style:family="paragraph" style:parent-style-name="Standard">
      <style:text-properties fo:color="#800000"/>
    </style:style>
    <style:style style:name="P37" style:family="paragraph" style:parent-style-name="Standard">
      <style:paragraph-properties fo:line-height="150%" fo:text-align="justify" style:justify-single-word="false"/>
      <style:text-properties officeooo:paragraph-rsid="0007bb10"/>
    </style:style>
    <style:style style:name="P38" style:family="paragraph" style:parent-style-name="Standard">
      <style:paragraph-properties fo:line-height="150%" fo:text-align="start" style:justify-single-word="false"/>
      <style:text-properties fo:color="#000000" fo:font-weight="bold" officeooo:paragraph-rsid="000822b4" style:font-weight-asian="bold" style:font-weight-complex="bold"/>
    </style:style>
    <style:style style:name="P39" style:family="paragraph" style:parent-style-name="Standard">
      <style:paragraph-properties fo:line-height="150%" fo:text-align="start" style:justify-single-word="false"/>
      <style:text-properties fo:color="#000000" fo:font-weight="normal" officeooo:paragraph-rsid="000822b4" style:font-weight-asian="normal" style:font-weight-complex="normal"/>
    </style:style>
    <style:style style:name="P40" style:family="paragraph" style:parent-style-name="Standard">
      <style:paragraph-properties fo:line-height="150%" fo:text-align="start" style:justify-single-word="false"/>
      <style:text-properties fo:color="#000000" fo:font-weight="normal" officeooo:rsid="00206e04" officeooo:paragraph-rsid="000822b4" style:font-weight-asian="normal" style:font-weight-complex="normal"/>
    </style:style>
    <style:style style:name="P41" style:family="paragraph" style:parent-style-name="Standard">
      <style:paragraph-properties fo:line-height="150%" fo:text-align="start" style:justify-single-word="false"/>
      <style:text-properties fo:color="#000000" fo:font-weight="normal" officeooo:rsid="001b2317" officeooo:paragraph-rsid="000822b4" style:font-weight-asian="normal" style:font-weight-complex="normal"/>
    </style:style>
    <style:style style:name="P42" style:family="paragraph" style:parent-style-name="Standard">
      <style:paragraph-properties fo:line-height="150%" fo:text-align="start" style:justify-single-word="false"/>
      <style:text-properties fo:color="#000000" fo:font-weight="normal" officeooo:rsid="001bc5fa" officeooo:paragraph-rsid="000822b4" style:font-weight-asian="normal" style:font-weight-complex="normal"/>
    </style:style>
    <style:style style:name="P43" style:family="paragraph" style:parent-style-name="Standard">
      <style:paragraph-properties fo:line-height="150%" fo:text-align="start" style:justify-single-word="false"/>
      <style:text-properties fo:color="#000000" style:text-line-through-style="none" fo:font-weight="normal" officeooo:rsid="000822b4" officeooo:paragraph-rsid="000822b4" style:font-weight-asian="normal" style:font-weight-complex="normal"/>
    </style:style>
    <style:style style:name="P44" style:family="paragraph" style:parent-style-name="Standard">
      <style:paragraph-properties fo:line-height="150%" fo:text-align="justify" style:justify-single-word="false"/>
      <style:text-properties fo:color="#000000" style:text-line-through-style="none" officeooo:rsid="000ed094" officeooo:paragraph-rsid="0007bb10"/>
    </style:style>
    <style:style style:name="P45" style:family="paragraph" style:parent-style-name="Standard">
      <style:paragraph-properties fo:line-height="150%" fo:text-align="start" style:justify-single-word="false"/>
      <style:text-properties fo:color="#000000" officeooo:rsid="001bc5fa" officeooo:paragraph-rsid="0021824a"/>
    </style:style>
    <style:style style:name="P46" style:family="paragraph" style:parent-style-name="Standard" style:master-page-name="">
      <style:paragraph-properties fo:margin-left="8.751cm" fo:margin-right="0cm" fo:line-height="150%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fo:font-style="italic" officeooo:rsid="000ddc33" officeooo:paragraph-rsid="000ddc33" style:font-style-asian="italic" style:font-style-complex="italic"/>
    </style:style>
    <style:style style:name="P47" style:family="paragraph" style:parent-style-name="Text_20_body">
      <style:paragraph-properties fo:line-height="150%"/>
      <style:text-properties fo:color="#800000" fo:font-weight="bold" officeooo:paragraph-rsid="000d875b"/>
    </style:style>
    <style:style style:name="P48" style:family="paragraph" style:parent-style-name="Text_20_body">
      <style:paragraph-properties fo:line-height="150%"/>
      <style:text-properties fo:color="#000000" fo:font-weight="bold" officeooo:paragraph-rsid="000d875b"/>
    </style:style>
    <style:style style:name="P49" style:family="paragraph" style:parent-style-name="Text_20_body">
      <style:paragraph-properties fo:line-height="150%"/>
      <style:text-properties fo:color="#000000" officeooo:paragraph-rsid="000d875b"/>
    </style:style>
    <style:style style:name="P50" style:family="paragraph" style:parent-style-name="Text_20_body">
      <style:paragraph-properties fo:line-height="150%"/>
      <style:text-properties fo:color="#000000" officeooo:rsid="001df822" officeooo:paragraph-rsid="001df822"/>
    </style:style>
    <style:style style:name="P51" style:family="paragraph" style:parent-style-name="Text_20_body">
      <style:paragraph-properties fo:line-height="150%"/>
      <style:text-properties fo:color="#000000" style:text-line-through-style="none" officeooo:rsid="000ddc33" officeooo:paragraph-rsid="000d875b"/>
    </style:style>
    <style:style style:name="P52" style:family="paragraph" style:parent-style-name="Standard">
      <style:paragraph-properties fo:margin-left="0cm" fo:margin-right="0cm" fo:line-height="150%" fo:text-align="justify" style:justify-single-word="false" fo:text-indent="0cm" style:auto-text-indent="true" fo:background-color="transparent">
        <style:background-image/>
      </style:paragraph-properties>
      <style:text-properties fo:color="#000000" style:text-line-through-style="none" officeooo:rsid="000ed094" officeooo:paragraph-rsid="000ed094"/>
    </style:style>
    <style:style style:name="P53" style:family="paragraph" style:parent-style-name="Standard">
      <style:paragraph-properties fo:margin-left="0cm" fo:margin-right="0cm" fo:line-height="150%" fo:text-align="justify" style:justify-single-word="false" fo:text-indent="0cm" style:auto-text-indent="true" fo:background-color="transparent">
        <style:background-image/>
      </style:paragraph-properties>
      <style:text-properties fo:color="#000000" style:text-line-through-style="none" officeooo:rsid="000f9d6a" officeooo:paragraph-rsid="000f9d6a"/>
    </style:style>
    <style:style style:name="P54" style:family="paragraph" style:parent-style-name="Standard">
      <style:paragraph-properties fo:margin-left="0cm" fo:margin-right="0cm" fo:line-height="150%" fo:text-align="justify" style:justify-single-word="false" fo:text-indent="0cm" style:auto-text-indent="true" fo:background-color="transparent">
        <style:background-image/>
      </style:paragraph-properties>
      <style:text-properties fo:color="#000000" style:text-line-through-style="none" officeooo:rsid="000f9d6a" officeooo:paragraph-rsid="00208a10"/>
    </style:style>
    <style:style style:name="P55" style:family="paragraph" style:parent-style-name="Standard">
      <style:paragraph-properties fo:margin-left="0cm" fo:margin-right="0cm" fo:line-height="150%" fo:text-align="justify" style:justify-single-word="false" fo:text-indent="0cm" style:auto-text-indent="true" fo:background-color="transparent">
        <style:background-image/>
      </style:paragraph-properties>
      <style:text-properties fo:color="#000000" style:text-line-through-style="none" fo:font-weight="bold" officeooo:rsid="000f9d6a" officeooo:paragraph-rsid="000f9d6a" style:font-weight-asian="bold" style:font-weight-complex="bold"/>
    </style:style>
    <style:style style:name="P56" style:family="paragraph" style:parent-style-name="Standard">
      <style:paragraph-properties fo:margin-left="0cm" fo:margin-right="0cm" fo:line-height="150%" fo:text-align="justify" style:justify-single-word="false" fo:text-indent="0cm" style:auto-text-indent="true" fo:background-color="transparent">
        <style:background-image/>
      </style:paragraph-properties>
      <style:text-properties fo:color="#000000" style:text-line-through-style="none" officeooo:rsid="00192d14" officeooo:paragraph-rsid="0007bb10"/>
    </style:style>
    <style:style style:name="P57" style:family="paragraph" style:parent-style-name="Standard">
      <style:paragraph-properties fo:margin-left="0cm" fo:margin-right="0cm" fo:line-height="150%" fo:text-align="justify" style:justify-single-word="false" fo:text-indent="0cm" style:auto-text-indent="true" fo:background-color="transparent">
        <style:background-image/>
      </style:paragraph-properties>
      <style:text-properties fo:color="#000000" style:text-line-through-style="none" officeooo:rsid="001a2431" officeooo:paragraph-rsid="0007bb10"/>
    </style:style>
    <style:style style:name="P58" style:family="paragraph" style:parent-style-name="Standard">
      <style:paragraph-properties fo:margin-left="0cm" fo:margin-right="0cm" fo:line-height="150%" fo:text-align="justify" style:justify-single-word="false" fo:text-indent="0cm" style:auto-text-indent="true" fo:background-color="transparent">
        <style:background-image/>
      </style:paragraph-properties>
      <style:text-properties fo:color="#000000" officeooo:rsid="000ed094" officeooo:paragraph-rsid="000c2e51"/>
    </style:style>
    <style:style style:name="P59" style:family="paragraph" style:parent-style-name="Standard">
      <style:paragraph-properties fo:margin-left="0cm" fo:margin-right="0cm" fo:line-height="150%" fo:text-align="justify" style:justify-single-word="false" fo:text-indent="0cm" style:auto-text-indent="true" fo:background-color="transparent">
        <style:background-image/>
      </style:paragraph-properties>
      <style:text-properties fo:color="#000000" officeooo:rsid="000f9d6a" officeooo:paragraph-rsid="0007bb10"/>
    </style:style>
    <style:style style:name="P60" style:family="paragraph" style:parent-style-name="Standard">
      <style:paragraph-properties fo:margin-left="0cm" fo:margin-right="0cm" fo:line-height="150%" fo:text-align="justify" style:justify-single-word="false" fo:text-indent="0cm" style:auto-text-indent="true">
        <style:tab-stops/>
      </style:paragraph-properties>
      <style:text-properties fo:color="#000000" fo:font-size="12pt" fo:font-weight="normal" officeooo:rsid="00486508" officeooo:paragraph-rsid="00039a13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margin-left="0cm" fo:margin-right="0cm" fo:line-height="150%" fo:text-align="justify" style:justify-single-word="false" fo:text-indent="0cm" style:auto-text-indent="true">
        <style:tab-stops/>
      </style:paragraph-properties>
      <style:text-properties fo:color="#000000" fo:font-size="12pt" fo:font-weight="normal" officeooo:rsid="001bc5fa" officeooo:paragraph-rsid="00039a13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margin-left="0cm" fo:margin-right="0cm" fo:line-height="150%" fo:text-align="justify" style:justify-single-word="false" fo:text-indent="0cm" style:auto-text-indent="true">
        <style:tab-stops/>
      </style:paragraph-properties>
      <style:text-properties fo:color="#000000" fo:font-size="12pt" fo:font-weight="normal" officeooo:rsid="004961a9" officeooo:paragraph-rsid="00039a13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officeooo:rsid="000f9d6a" officeooo:paragraph-rsid="0007bb10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6c51" style:font-weight-asian="bold" style:font-weight-complex="bold"/>
    </style:style>
    <style:style style:name="T4" style:family="text">
      <style:text-properties fo:font-weight="bold" officeooo:rsid="001bc5fa" style:font-weight-asian="bold" style:font-weight-complex="bold"/>
    </style:style>
    <style:style style:name="T5" style:family="text">
      <style:text-properties fo:font-weight="bold" officeooo:rsid="0000201b" style:font-weight-asian="bold" style:font-weight-complex="bold"/>
    </style:style>
    <style:style style:name="T6" style:family="text">
      <style:text-properties officeooo:rsid="000c2e51"/>
    </style:style>
    <style:style style:name="T7" style:family="text">
      <style:text-properties officeooo:rsid="00209488"/>
    </style:style>
    <style:style style:name="T8" style:family="text">
      <style:text-properties officeooo:rsid="00126c51"/>
    </style:style>
    <style:style style:name="T9" style:family="text">
      <style:text-properties fo:font-style="normal" fo:font-weight="normal" officeooo:rsid="000c2e51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209488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126c51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00201b" style:font-style-asian="normal" style:font-weight-asian="normal" style:font-style-complex="normal" style:font-weight-complex="normal"/>
    </style:style>
    <style:style style:name="T13" style:family="text">
      <style:text-properties fo:color="#000000"/>
    </style:style>
    <style:style style:name="T14" style:family="text">
      <style:text-properties fo:color="#000000" officeooo:rsid="000ddc33"/>
    </style:style>
    <style:style style:name="T15" style:family="text">
      <style:text-properties fo:color="#000000" officeooo:rsid="001337e4"/>
    </style:style>
    <style:style style:name="T16" style:family="text">
      <style:text-properties fo:color="#000000" officeooo:rsid="0017651e"/>
    </style:style>
    <style:style style:name="T17" style:family="text">
      <style:text-properties fo:color="#000000" officeooo:rsid="0015bf8c"/>
    </style:style>
    <style:style style:name="T18" style:family="text">
      <style:text-properties fo:color="#000000" style:text-line-through-style="none" style:font-name="Times New Roman" fo:font-size="12pt" officeooo:rsid="000ed094" style:font-size-asian="12pt" style:font-size-complex="12pt"/>
    </style:style>
    <style:style style:name="T19" style:family="text">
      <style:text-properties fo:color="#000000" style:text-line-through-style="none" style:font-name="Times New Roman" fo:font-size="12pt" officeooo:rsid="00151a65" style:font-size-asian="12pt" style:font-size-complex="12pt"/>
    </style:style>
    <style:style style:name="T20" style:family="text">
      <style:text-properties fo:color="#000000" style:text-line-through-style="none" style:font-name="Times New Roman" fo:font-size="12pt" officeooo:rsid="000997b4" style:font-size-asian="12pt" style:font-size-complex="12pt"/>
    </style:style>
    <style:style style:name="T21" style:family="text">
      <style:text-properties fo:color="#000000" style:text-line-through-style="none" officeooo:rsid="00126c51"/>
    </style:style>
    <style:style style:name="T22" style:family="text">
      <style:text-properties fo:color="#000000" style:text-line-through-style="none" style:font-name="Times New Roman1" fo:font-weight="normal" officeooo:rsid="000ddc33" style:font-weight-asian="normal" style:font-weight-complex="normal"/>
    </style:style>
    <style:style style:name="T23" style:family="text">
      <style:text-properties fo:color="#000000" style:text-line-through-style="none" officeooo:rsid="000ddc33"/>
    </style:style>
    <style:style style:name="T24" style:family="text">
      <style:text-properties fo:color="#000000" style:text-line-through-style="none" officeooo:rsid="000ed094"/>
    </style:style>
    <style:style style:name="T25" style:family="text">
      <style:text-properties fo:color="#000000" style:font-name="Times New Roman1" fo:font-size="12pt" fo:font-style="normal" style:font-style-asian="normal" style:font-style-complex="normal"/>
    </style:style>
    <style:style style:name="T26" style:family="text">
      <style:text-properties fo:color="#000000" style:font-name="Times New Roman1" fo:font-size="12pt" fo:font-style="normal" officeooo:rsid="0022d287" style:font-style-asian="normal" style:font-style-complex="normal"/>
    </style:style>
    <style:style style:name="T27" style:family="text">
      <style:text-properties fo:color="#000000" style:font-name="Times New Roman1" fo:font-size="12pt"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color="#000000" style:font-name="Times New Roman1" fo:font-size="12pt" fo:font-style="normal" fo:font-weight="normal" officeooo:rsid="0022d287" style:font-style-asian="normal" style:font-weight-asian="normal" style:font-style-complex="normal" style:font-weight-complex="normal"/>
    </style:style>
    <style:style style:name="T29" style:family="text">
      <style:text-properties fo:color="#000000" officeooo:rsid="000ec854"/>
    </style:style>
    <style:style style:name="T30" style:family="text">
      <style:text-properties fo:color="#000000" officeooo:rsid="00151a65"/>
    </style:style>
    <style:style style:name="T31" style:family="text">
      <style:text-properties style:text-line-through-style="none"/>
    </style:style>
    <style:style style:name="T32" style:family="text">
      <style:text-properties style:text-line-through-style="none" officeooo:rsid="000ddc33"/>
    </style:style>
    <style:style style:name="T33" style:family="text">
      <style:text-properties style:text-line-through-style="none" officeooo:rsid="000ed094"/>
    </style:style>
    <style:style style:name="T34" style:family="text">
      <style:text-properties style:text-line-through-style="none" style:font-name="Times New Roman" officeooo:rsid="00151a65"/>
    </style:style>
    <style:style style:name="T35" style:family="text">
      <style:text-properties style:text-line-through-style="none" style:font-name="Times New Roman" officeooo:rsid="000ed094"/>
    </style:style>
    <style:style style:name="T36" style:family="text">
      <style:text-properties style:text-line-through-style="none" style:font-name="Times New Roman" officeooo:rsid="000c2e51"/>
    </style:style>
    <style:style style:name="T37" style:family="text">
      <style:text-properties style:text-line-through-style="none" officeooo:rsid="0015bf8c"/>
    </style:style>
    <style:style style:name="T38" style:family="text">
      <style:text-properties style:text-line-through-style="none" officeooo:rsid="001764b1"/>
    </style:style>
    <style:style style:name="T39" style:family="text">
      <style:text-properties style:text-line-through-style="none" officeooo:rsid="00151a65"/>
    </style:style>
    <style:style style:name="T40" style:family="text">
      <style:text-properties style:text-line-through-style="none" officeooo:rsid="001550d8"/>
    </style:style>
    <style:style style:name="T41" style:family="text">
      <style:text-properties style:text-line-through-style="none" officeooo:rsid="00209488"/>
    </style:style>
    <style:style style:name="T42" style:family="text">
      <style:text-properties style:text-line-through-style="none" officeooo:rsid="000f9d6a"/>
    </style:style>
    <style:style style:name="T43" style:family="text">
      <style:text-properties style:text-line-through-style="none" officeooo:rsid="001a2431"/>
    </style:style>
    <style:style style:name="T44" style:family="text">
      <style:text-properties style:text-line-through-style="none" officeooo:rsid="001c5eca"/>
    </style:style>
    <style:style style:name="T45" style:family="text">
      <style:text-properties style:text-line-through-style="none" officeooo:rsid="000c2e51"/>
    </style:style>
    <style:style style:name="T46" style:family="text">
      <style:text-properties style:text-line-through-style="none" fo:font-weight="bold" style:font-weight-asian="bold" style:font-weight-complex="bold"/>
    </style:style>
    <style:style style:name="T47" style:family="text">
      <style:text-properties style:text-line-through-style="none" fo:font-weight="normal" style:font-weight-asian="normal" style:font-weight-complex="normal"/>
    </style:style>
    <style:style style:name="T48" style:family="text">
      <style:text-properties style:text-line-through-style="none" fo:font-weight="normal" officeooo:rsid="004101e5" style:font-weight-asian="normal" style:font-weight-complex="normal"/>
    </style:style>
    <style:style style:name="T49" style:family="text">
      <style:text-properties style:text-line-through-style="none" fo:font-weight="normal" officeooo:rsid="001c5eca" style:font-weight-asian="normal" style:font-weight-complex="normal"/>
    </style:style>
    <style:style style:name="T50" style:family="text">
      <style:text-properties style:text-line-through-style="none" fo:font-weight="normal" officeooo:rsid="00037f20" style:font-weight-asian="normal" style:font-weight-complex="normal"/>
    </style:style>
    <style:style style:name="T51" style:family="text">
      <style:text-properties style:text-line-through-style="none" fo:font-weight="normal" officeooo:rsid="0006cc04" style:font-weight-asian="normal" style:font-weight-complex="normal"/>
    </style:style>
    <style:style style:name="T52" style:family="text">
      <style:text-properties style:text-line-through-style="none" officeooo:rsid="00107c3b"/>
    </style:style>
    <style:style style:name="T53" style:family="text">
      <style:text-properties style:text-line-through-style="none" officeooo:rsid="000822b4"/>
    </style:style>
    <style:style style:name="T54" style:family="text">
      <style:text-properties style:text-line-through-style="none" officeooo:rsid="00208a10"/>
    </style:style>
    <style:style style:name="T55" style:family="text">
      <style:text-properties style:text-line-through-style="none" officeooo:rsid="00126c51"/>
    </style:style>
    <style:style style:name="T56" style:family="text">
      <style:text-properties style:text-line-through-style="none" officeooo:rsid="00192d14"/>
    </style:style>
    <style:style style:name="T57" style:family="text">
      <style:text-properties style:text-line-through-style="none" officeooo:rsid="0001ca7d"/>
    </style:style>
    <style:style style:name="T58" style:family="text">
      <style:text-properties style:text-line-through-style="none" officeooo:rsid="00039a13"/>
    </style:style>
    <style:style style:name="T59" style:family="text">
      <style:text-properties style:text-line-through-style="none" officeooo:rsid="0006cc04"/>
    </style:style>
    <style:style style:name="T60" style:family="text">
      <style:text-properties style:text-line-through-style="none" officeooo:rsid="000d67c0"/>
    </style:style>
    <style:style style:name="T61" style:family="text">
      <style:text-properties officeooo:rsid="00151a65"/>
    </style:style>
    <style:style style:name="T62" style:family="text">
      <style:text-properties officeooo:rsid="00208a10"/>
    </style:style>
    <style:style style:name="T63" style:family="text">
      <style:text-properties officeooo:rsid="001d83f2"/>
    </style:style>
    <style:style style:name="T64" style:family="text">
      <style:text-properties officeooo:rsid="001550d8"/>
    </style:style>
    <style:style style:name="T65" style:family="text">
      <style:text-properties style:font-name="Times New Roman"/>
    </style:style>
    <style:style style:name="T66" style:family="text">
      <style:text-properties style:font-name="Times New Roman" officeooo:rsid="000c2e51"/>
    </style:style>
    <style:style style:name="T67" style:family="text">
      <style:text-properties style:font-name="Times New Roman" officeooo:rsid="00209488"/>
    </style:style>
    <style:style style:name="T68" style:family="text">
      <style:text-properties officeooo:rsid="001df822"/>
    </style:style>
    <style:style style:name="T69" style:family="text">
      <style:text-properties officeooo:rsid="0010459b"/>
    </style:style>
    <style:style style:name="T70" style:family="text">
      <style:text-properties officeooo:rsid="000d875b"/>
    </style:style>
    <style:style style:name="T71" style:family="text">
      <style:text-properties officeooo:rsid="000822b4"/>
    </style:style>
    <style:style style:name="T72" style:family="text">
      <style:text-properties officeooo:rsid="001a2431"/>
    </style:style>
    <style:style style:name="T73" style:family="text">
      <style:text-properties officeooo:rsid="001b2317"/>
    </style:style>
    <style:style style:name="T74" style:family="text">
      <style:text-properties officeooo:rsid="001bc5fa"/>
    </style:style>
    <style:style style:name="T75" style:family="text">
      <style:text-properties officeooo:rsid="0000201b"/>
    </style:style>
    <style:style style:name="T76" style:family="text">
      <style:text-properties fo:color="#800000"/>
    </style:style>
    <style:style style:name="T77" style:family="text">
      <style:text-properties fo:color="#800000" style:text-line-through-style="none" officeooo:rsid="000ed094"/>
    </style:style>
    <style:style style:name="T78" style:family="text">
      <style:text-properties officeooo:rsid="00039a13"/>
    </style:style>
    <style:style style:name="T79" style:family="text">
      <style:text-properties officeooo:rsid="004f74be"/>
    </style:style>
    <style:style style:name="T80" style:family="text">
      <style:text-properties officeooo:rsid="0048ab4d"/>
    </style:style>
    <style:style style:name="T81" style:family="text">
      <style:text-properties officeooo:rsid="004961a9"/>
    </style:style>
    <style:style style:name="T82" style:family="text">
      <style:text-properties officeooo:rsid="0004d0f5"/>
    </style:style>
    <style:style style:name="T83" style:family="text">
      <style:text-properties officeooo:rsid="0006cc04"/>
    </style:style>
    <style:style style:name="T84" style:family="text">
      <style:text-properties officeooo:rsid="000997b4"/>
    </style:style>
    <style:style style:name="T85" style:family="text">
      <style:text-properties fo:color="#ff0000" officeooo:rsid="004961a9"/>
    </style:style>
    <style:style style:name="T86" style:family="text">
      <style:text-properties fo:font-size="12pt" fo:font-weight="normal" officeooo:rsid="00486508" style:font-size-asian="12pt" style:font-weight-asian="normal" style:font-size-complex="12pt" style:font-weight-complex="normal"/>
    </style:style>
    <style:style style:name="T87" style:family="text">
      <style:text-properties officeooo:rsid="000ec85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1"/>
      <text:p text:style-name="P4"/>
      <text:p text:style-name="P4"/>
      <text:p text:style-name="P4">CONSELHO MUNICIPAL DE EDUCAÇÃO</text:p>
      <text:p text:style-name="P4">COMISSÃO ESPECIAL DE EDUCAÇÃO INFANTIL</text:p>
      <text:p text:style-name="P1">COMISSÃO ESPECIAL DO ENSINO FUNDAMENTAL </text:p>
      <text:p text:style-name="P34"/>
      <text:p text:style-name="P5"/>
      <text:p text:style-name="P6"/>
      <text:p text:style-name="P6"><text:span text:style-name="T2">PARECER CME Nº </text:span><text:span text:style-name="T3">0</text:span><text:span text:style-name="T5">9</text:span><text:span text:style-name="T3">/2019</text:span></text:p>
      <text:p text:style-name="P6"/>
      <text:p text:style-name="P46">“Recredencia a Escola Municipal de Ensino <text:s text:c="2"/>Fundamental <text:span text:style-name="T6">de 9 anos, Educação Infantil <text:s/>- Pré-escola</text:span><text:span text:style-name="T7"> </text:span><text:span text:style-name="T8">-</text:span><text:span text:style-name="T7"> Escola Municipal de Ensino Fundamental </text:span><text:span text:style-name="T75">Coronel Avelino</text:span><text:span text:style-name="T7"> do Município</text:span> de Vacaria”</text:p>
      <text:p text:style-name="P12"/>
      <text:p text:style-name="P13"/>
      <text:p text:style-name="P15"><text:s text:c="4"/>RELATÓRIO</text:p>
      <text:p text:style-name="P13"><text:tab/><text:tab/></text:p>
      <text:p text:style-name="P14"><text:s/><text:span text:style-name="T76"><text:s/></text:span>A Secretaria Municipal de Educação de Vacaria encaminha à apreciação deste exímio Conselho, processo que trata do pedido de recredenciamento para funcionamento do Ensino Fundamental <text:span text:style-name="T9">de 9 anos, Educação Infantil <text:s/>- Pré-escola </text:span><text:span text:style-name="T10"><text:s/></text:span><text:span text:style-name="T11">-</text:span><text:span text:style-name="T10"> Escola Municipal de Ensino Fundamental </text:span><text:span text:style-name="T12">Coronel Avelino.</text:span></text:p>
      <text:p text:style-name="P37"><text:span text:style-name="T14"><text:s text:c="8"/>Para análise do referido processo será considerado </text:span><text:span text:style-name="T15">com</text:span><text:span text:style-name="T16">o</text:span><text:span text:style-name="T15"> fundamento </text:span><text:span text:style-name="T17">a</text:span><text:span text:style-name="T18"> Lei nº 9.394, de 20 de dezembro de 1996, </text:span><text:span text:style-name="Fonte_20_parág._20_padrão"><text:span text:style-name="T18">Resolução CEEd nº 330, de 22 de julho de 201</text:span></text:span><text:span text:style-name="Fonte_20_parág._20_padrão"><text:span text:style-name="T20">5</text:span></text:span><text:span text:style-name="Fonte_20_parág._20_padrão"><text:span text:style-name="T18">,</text:span></text:span><text:span text:style-name="T18"> </text:span><text:span text:style-name="T19">leis municipais:</text:span><text:span text:style-name="T21"> </text:span><text:span text:style-name="T14">Resolução CME nº 28/2018 de 11 de dezembro de 2018, “Estabelece normas para credenciamento e recredenciamento de Escolas Municipais de Ensino Fundamental e autorização de funcionamento dos anos iniciais e dos finais do Ensino Fundamental e da oferta de Educação Integral”. </text:span><text:bookmark text:name="_GoBack"/><text:span text:style-name="T22">Parecer CME nº 06/2019 “</text:span><text:span text:style-name="T25">Diretrizes Curriculares para a Educação Infantil no Sistema Municipal de Ensino. Estabelece condições para a oferta da Educação Infantil no Sistema Municipal de Ensino”.</text:span><text:span text:style-name="T27"> </text:span><text:span text:style-name="T28">Resolução CME nº 29/2019 “</text:span><text:span text:style-name="T25">Fixa as Diretrizes Curriculares para a Educação Infantil no Sistema Municipal de Ensino. Estabelece condições para a oferta da Educação Infantil no Sistema Municipal de Ensino de Vacaria”.</text:span><text:span text:style-name="T26"> </text:span><text:span text:style-name="T23">Resolução CME nº 22/2017 “</text:span><text:span text:style-name="T24">Exige o documento competente, expedido pelo </text:span></text:p>
      <text:p text:style-name="P44"><text:soft-page-break/></text:p>
      <text:p text:style-name="P44"/>
      <text:p text:style-name="P44"/>
      <text:p text:style-name="P37"><text:span text:style-name="T24">corpo de bombeiros militar do Estado do Rio Grande do Sul, altera e dá nova redação aos dispositivos referentes à prevenção e proteção contra incêndio, constantes das normas deste</text:span><text:span text:style-name="T77"> </text:span><text:span text:style-name="T24">conselho que tratam de credenciamento e/ou recredenciamento e autorização para funcionamento de estabelecimentos municipais de Ensino de Educação Infantil e Ensino Fundamental”.</text:span></text:p>
      <text:p text:style-name="P2">Do processo constam as seguintes peças: </text:p>
      <text:p text:style-name="P3"><text:span text:style-name="T34">a) </text:span><text:span text:style-name="T35">Ofício nº 59/SMED/2018, de 22 de fevereiro de 2018, da Secretaria Municipal de Educação, solicitando recredenciamento do Ensino Fundamental, </text:span><text:span text:style-name="T36">Educação Infantil – Pré-escola, EJA.</text:span></text:p>
      <text:p text:style-name="P10"><text:span text:style-name="T34">b) </text:span><text:span text:style-name="T33">Decreto n</text:span><text:span text:style-name="T37">° </text:span><text:span text:style-name="T38">257/99</text:span><text:span text:style-name="T33"> </text:span><text:span text:style-name="T38">- “Mudança de Denominação de Escola”;</text:span></text:p>
      <text:p text:style-name="P31"><text:span text:style-name="T61">c) </text:span><text:span text:style-name="T13">Certificado de Aprovação – PPCI nº </text:span><text:span text:style-name="T29">2656/1</text:span><text:span text:style-name="T30">;</text:span></text:p>
      <text:p text:style-name="P29"><text:span text:style-name="T61">d) </text:span>Fotografias internas e externas de todas as dependências da Escola;</text:p>
      <text:p text:style-name="P29"><text:span text:style-name="T61">e) </text:span>Relações dos recursos físicos, do mobiliário, dos equipamentos, dos materiais didáticos e/o acervo bibliográfico;</text:p>
      <text:p text:style-name="P29"><text:span text:style-name="T61">f) </text:span>Quadro de recursos humanos e comprovação de titulação;</text:p>
      <text:p text:style-name="P29"><text:span text:style-name="T61">g) </text:span>Declaração de mantenedora quanto à equipe multiprofissional;</text:p>
      <text:p text:style-name="P29"><text:span text:style-name="T61">h) Projeto Político Pedagógico e Regimento Escolar </text:span><text:span text:style-name="T63">onde estejam contemplados todas as modalidades ofertadas pela escola; </text:span></text:p>
      <text:p text:style-name="P29"><text:span text:style-name="T61">i) </text:span>Programa de Formação continuada do corpo docente e técnico-pedagógico 201<text:span text:style-name="T64">9</text:span>;</text:p>
      <text:p text:style-name="P58"><text:span text:style-name="T39">j) </text:span><text:span text:style-name="T31">Relatório Descritivo da Comissão Verificadora da </text:span><text:span text:style-name="T40">Secretaria Municipal de Educação e Conselho Municipal de Educação, Comissão do Ensino Fundamental, </text:span><text:span text:style-name="T36">Educação Infantil – Pré-escola, </text:span><text:span text:style-name="T41"><text:s/>e</text:span><text:span text:style-name="T42">videnciando a compatibilidade da Proposta pedagógica e o contido no Plano de At</text:span><text:span text:style-name="T40">i</text:span><text:span text:style-name="T42">vidades, com as condições de infraestrutura apresentadas;</text:span></text:p>
      <text:p text:style-name="P19"><text:span text:style-name="T61">l) </text:span>Planta baixa da escola;</text:p>
      <text:p text:style-name="P54"><text:span text:style-name="T61">m) </text:span>Declaração da SMED que as áreas e dependências destinadas à escola são de uso exclusivo d<text:span text:style-name="T62">a</text:span> <text:span text:style-name="T66">Educação Infantil – Pré-escola, </text:span><text:span text:style-name="T65"><text:s/>Ensino Fundamental</text:span><text:span text:style-name="T66"> </text:span><text:span text:style-name="T67">.</text:span></text:p>
      <text:p text:style-name="P20"/>
      <text:p text:style-name="P20">ANÁLISE DA MATÉRIA</text:p>
      <text:p text:style-name="P56"/>
      <text:p text:style-name="P59"><text:span text:style-name="T56">As Comissões d</text:span><text:span text:style-name="T44">e Educação Infantil </text:span><text:span text:style-name="T57">e </text:span><text:span text:style-name="T32">Ensino Fundamental</text:span><text:span text:style-name="T55"> </text:span><text:span text:style-name="T56">reuniram-se nos dias: 22 de março de 2018, e 14 de junho de 2018, para analisar documentação da referida escola</text:span><text:span text:style-name="T31">, </text:span><text:span text:style-name="T56">onde constataram a falta de documentos referente: comprovação d</text:span><text:span text:style-name="T43">o</text:span><text:span text:style-name="T56"> </text:span><text:span text:style-name="T43">quadro de recursos humanos e comprovação de </text:span></text:p>
      <text:p text:style-name="P57"/>
      <text:p text:style-name="P33"><text:soft-page-break/></text:p>
      <text:p text:style-name="P33"/>
      <text:p text:style-name="P35"/>
      <text:p text:style-name="P63"><text:span text:style-name="T43">titulação, cópia do Regimento Escolar. No dia 17 de julho de 2018, as comissões reuniram-se novamente para revisar a documentação da escola, onde foi concluída com a documentação completa. <text:s/>No dia 2</text:span><text:span text:style-name="T60">4</text:span><text:span text:style-name="T43"> de agosto de 2018, foi realizada a visita na Escola Municipal de Ensino Fundamental </text:span><text:span text:style-name="T57">Coronel Avelino</text:span><text:span text:style-name="T43"> – </text:span><text:span text:style-name="T45">Educação Infantil – Pré-escola</text:span><text:span text:style-name="T43"> para verificação “in loco” pela Comissão de Verificadora da Secretaria Municipal de Educação e Conselho Municipal de Educação, onde foi constatado: </text:span><text:span text:style-name="T58">a</text:span><text:span text:style-name="T86"> quantidade de funcionários é insuficiente, devido haver falta de uma servente, apresentam habilitação adequada, e confere com o PPP.</text:span></text:p>
      <text:p text:style-name="P60">O espaço administrativo é considerado bom, onde a sala dos professores, poderia ser maior, visto o número de <text:span text:style-name="T79">professores</text:span>. Sala da direção o assoalho está com parquês soltos e secretaria também.</text:p>
      <text:p text:style-name="P60">São utilizadas 12 (doze) salas de aula, <text:span text:style-name="T84">sendo</text:span> consideradas boas.</text:p>
      <text:p text:style-name="P60">O espaço da cozinha é bom, havendo a necessidade de troca de fogão. O refeitório e depósito da merenda são bons. Depósito geral é ótimo. </text:p>
      <text:p text:style-name="P7"><text:span text:style-name="T80">Laboratório de Informática o espaço é muito bom, porém os computadores estão sucateados, não funcionam, não tem internet, onde este espaço é utilizado para v</text:span><text:span text:style-name="T79">i</text:span><text:span text:style-name="T80">deo e multim</text:span><text:span text:style-name="T81">í</text:span><text:span text:style-name="T80">dia.</text:span></text:p>
      <text:p text:style-name="P7"><text:span text:style-name="T80">Laboratório de Ciências: </text:span><text:span text:style-name="T81">não tem. O material é levado para sala de aula, pelos professores.</text:span></text:p>
      <text:p text:style-name="P8">A quadra de esportes <text:span text:style-name="T82">deixa a desejar:</text:span> pois os banheiros não funcionam <text:span text:style-name="T82">e c</text:span>hove dentro, estragando o piso. </text:p>
      <text:p text:style-name="P8">A sala de Atendimento Educacional Especializado é ótimo. </text:p>
      <text:p text:style-name="P7"><text:span text:style-name="T81">A localização e acesso de fluxo dos alunos é ótimo. A circulação interna é boa, pois pelo clima poderiam ser fechado os corredores. Segurança é boa. Saneamento bom, onde o problema de saneamento </text:span><text:span text:style-name="T79">encontra-se </text:span><text:span text:style-name="T81">no ginásio interditado; </text:span><text:span text:style-name="T79">também </text:span><text:span text:style-name="T81">interditados os banheiros </text:span><text:span text:style-name="T79">sendo </text:span><text:span text:style-name="T81">08 (oito); higiene da escola é boa. Acessibilidade é boa, não possui rampa de acesso à escola.</text:span></text:p>
      <text:p text:style-name="P8">Os banheiros disponíveis <text:s/>em ótimo estado<text:span text:style-name="T83">.</text:span></text:p>
      <text:p text:style-name="P9">O mobiliário em geral é <text:span text:style-name="T82">regular</text:span>, onde <text:span text:style-name="T83">há </text:span>classes, armários, arquivos sendo necessário troca e ou substituição.</text:p>
      <text:p text:style-name="P9">A dimensão da biblioteca <text:s/>o espaço é muito pequeno, há necessidade de troca de lugar.</text:p>
      <text:p text:style-name="P16"><text:span text:style-name="T48">A quantidade de livros é adequada e </text:span><text:span text:style-name="T59">há</text:span><text:span text:style-name="T48"> adequação a faixa etária também tendo previsão de compra; atualização do acervo é bom. </text:span></text:p>
      <text:p text:style-name="P17"><text:span text:style-name="T47">Dessa forma, a Comissão Especial d</text:span><text:span text:style-name="T49">e Educação Infantil,</text:span><text:span text:style-name="T47"> Ensino Fundamental, <text:s/>defere a referida escola por dispor de condições e equipamentos necessários para o exercício de suas funções. </text:span></text:p>
      <text:p text:style-name="P32"/>
      <text:p text:style-name="P32"><text:soft-page-break/></text:p>
      <text:p text:style-name="P32"/>
      <text:p text:style-name="P32"/>
      <text:p text:style-name="P17"><text:span text:style-name="T47">Salientando </text:span><text:span text:style-name="T50">que a mesma necessita de uma manutenção em sua estrutura física </text:span><text:span text:style-name="T51">e aquisição de equipamentos.</text:span></text:p>
      <text:p text:style-name="P18"/>
      <text:p text:style-name="P20">CONCLUSÃO</text:p>
      <text:p text:style-name="P19"/>
      <text:p text:style-name="P30"><text:span text:style-name="T42">A análise das peças do processo permite comprovar que a escola está apta a realizar o atendimento </text:span><text:span text:style-name="T45">no Ensino Fundamental de 9 anos, Educação Infantil – Pré-escola</text:span><text:span text:style-name="T42"> requerida, haja vista a documentação apresentada estar de acordo com a legislação vigente.</text:span></text:p>
      <text:p text:style-name="P21">Em relação ao Regimento Escolar da escola, após devidamente analisado constatou-se que segue os moldes da legislação vigente sendo aprovado por todos os membros da comissão.</text:p>
      <text:p text:style-name="P21">Em relação ao Projeto Político Pedagógico, o mesmo será atualizado no decorrer do ano de 2019, de acordo com a realidade da escola, em consonância com a BNCC e Legislação Educacional vigente.</text:p>
      <text:p text:style-name="P21">Os recursos humanos possuem qualificação conforme legislação vigente.</text:p>
      <text:p text:style-name="P22">É necessário a manutenção permanente da infraestrutura e de materiais, bem como, a atualização do acervo bibliográfico em quantidade suficiente para atender as necessidades da escola.</text:p>
      <text:p text:style-name="P24"><text:span text:style-name="T69">Recomenda-se </text:span><text:span text:style-name="T6">a adaptação dos banheiros para Educação Infantil – Pré</text:span><text:span text:style-name="T70">-escola,</text:span><text:span text:style-name="T69"> formação continuada de todos os profissionais que atuam na escola.</text:span></text:p>
      <text:p text:style-name="P25"><text:span text:style-name="T69">Conclui-se que a Escola dispõe de condições físicas e equipamentos para </text:span><text:span text:style-name="T70">o Ensino Fundamental de 9 anos, </text:span><text:span text:style-name="T6">Educação Infantil – Pré-escola</text:span><text:span text:style-name="T70">, </text:span><text:span text:style-name="T71">ofertada,</text:span><text:span text:style-name="T69"> inclusive <text:s/></text:span><text:span text:style-name="T71">para </text:span><text:span text:style-name="T69">alunos especiais.</text:span></text:p>
      <text:p text:style-name="P24"><text:span text:style-name="T69">Face ao exposto, a Comissão </text:span><text:span text:style-name="T68">E</text:span><text:span text:style-name="T69">special de</text:span><text:span text:style-name="T72"> </text:span><text:span text:style-name="T70">Educação Infantil </text:span><text:span text:style-name="T78">e</text:span><text:span text:style-name="T70"> </text:span><text:span text:style-name="T68">Ensino Fundamental </text:span><text:span text:style-name="T72"><text:s/></text:span><text:span text:style-name="T69">defere</text:span><text:span text:style-name="T72">m</text:span><text:span text:style-name="T69"> o pedido e propõe a este Colegiado, que aprove o recredenciamento da Escola Municipal de Ensino Fundamental </text:span><text:span text:style-name="T78">Coronel Avelino.</text:span></text:p>
      <text:p text:style-name="P21">O recredenciamento é válido pelo período de 5 anos, salvo alterações na Legislação Educacional.</text:p>
      <text:p text:style-name="P21">Este parecer entra em vigor na data da sua aprovação pelo Conselho Municipal de Educação/CME-Vacaria.</text:p>
      <text:p text:style-name="P26"><text:tab/><text:tab/></text:p>
      <text:p text:style-name="P23">Vacaria, <text:span text:style-name="T62">10</text:span><text:span text:style-name="T71"> </text:span>de <text:span text:style-name="T62">setembro</text:span><text:span text:style-name="T71"> </text:span>de 2019.</text:p>
      <text:p text:style-name="P47"/>
      <text:p text:style-name="P47"/>
      <text:p text:style-name="P47"><text:soft-page-break/></text:p>
      <text:p text:style-name="P47"/>
      <text:p text:style-name="P48">COMISSÃO ESPECIAL DE EDUCAÇÃO INFANTIL</text:p>
      <text:p text:style-name="P49">Alcione Maria Paim</text:p>
      <text:p text:style-name="P49">Arlete Fin</text:p>
      <text:p text:style-name="P49">Ivanira da <text:s/><text:span text:style-name="T68">Rosa </text:span>Piazetzni</text:p>
      <text:p text:style-name="P50">Ivonete Minuzzo</text:p>
      <text:p text:style-name="P49">Janete Alves Duarte – <text:span text:style-name="T1">Coordenadora</text:span></text:p>
      <text:p text:style-name="P49">Madelaine dos Santos Hoffmann – <text:span text:style-name="T1">Relatora</text:span></text:p>
      <text:p text:style-name="P51">Marivone Gonçalves de Lima</text:p>
      <text:p text:style-name="P26"/>
      <text:p text:style-name="P38"><text:span text:style-name="T73">COMISSÃO ESPECIAL DE E</text:span><text:span text:style-name="T74">NSINO FUNDAMENTAL</text:span><text:span text:style-name="T73">/CM</text:span><text:span text:style-name="T74">E</text:span></text:p>
      <text:p text:style-name="P39"><text:span text:style-name="T74">Leila Taís Boeira Turani – </text:span><text:span text:style-name="T4">Relatora</text:span></text:p>
      <text:p text:style-name="P40">Maristela de Cássia Boaventura Mendes</text:p>
      <text:p text:style-name="P41">Marivone Gonçalves de Lima</text:p>
      <text:p text:style-name="P42">Miriam Terezinha Varella Freitas</text:p>
      <text:p text:style-name="P42"><text:span text:style-name="T31">Silvana Longhi – </text:span><text:span text:style-name="T46">Coordenadora </text:span></text:p>
      <text:p text:style-name="P43"/>
      <text:p text:style-name="P45"><text:span text:style-name="T52">APROVADO, por unanimidade, em Sessão </text:span><text:span text:style-name="T53">Ordinária</text:span><text:span text:style-name="T52"> de </text:span><text:span text:style-name="T54">10 de setembro de 2019.</text:span></text:p>
      <text:p text:style-name="P27"/>
      <text:p text:style-name="P27"/>
      <text:p text:style-name="P27"/>
      <text:p text:style-name="P28">Olivia Mélo da Silva</text:p>
      <text:p text:style-name="P28">Presidente do Conselho Municipal de Educação</text:p>
      <text:p text:style-name="P13"><text:tab/><text:tab/>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5T11:24:37.38</meta:creation-date>
    <dc:date>2019-12-12T15:31:21.27</dc:date>
    <meta:editing-duration>PT11M4S</meta:editing-duration>
    <meta:editing-cycles>6</meta:editing-cycles>
    <meta:generator>LibreOffice/4.0.3.3$Windows_x86 LibreOffice_project/0eaa50a932c8f2199a615e1eb30f7ac74279539</meta:generator>
    <meta:print-date>2019-12-12T15:16:23.94</meta:print-date>
    <meta:document-statistic meta:table-count="0" meta:image-count="0" meta:object-count="0" meta:page-count="5" meta:paragraph-count="71" meta:word-count="1220" meta:character-count="8162" meta:non-whitespace-character-count="6952"/>
  </office:meta>
</office:document-meta>
</file>