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154c"/>
    </style:style>
    <style:style style:name="P2" style:family="paragraph" style:parent-style-name="Standard">
      <style:paragraph-properties fo:margin-left="0cm" fo:margin-right="0cm" fo:line-height="150%" fo:text-align="center" style:justify-single-word="false" fo:text-indent="0cm" style:auto-text-indent="true"/>
      <style:text-properties fo:font-weight="bold" officeooo:paragraph-rsid="000b154c" style:font-weight-asian="bold" style:font-weight-complex="bold"/>
    </style:style>
    <style:style style:name="P3" style:family="paragraph" style:parent-style-name="Standard">
      <style:paragraph-properties fo:margin-left="0cm" fo:margin-right="0cm" fo:line-height="150%" fo:text-indent="0cm" style:auto-text-indent="true"/>
      <style:text-properties fo:font-weight="bold" officeooo:paragraph-rsid="000b154c" style:font-weight-asian="bold" style:font-weight-complex="bold"/>
    </style:style>
    <style:style style:name="P4" style:family="paragraph" style:parent-style-name="Standard">
      <style:paragraph-properties fo:margin-left="0cm" fo:margin-right="0cm" fo:line-height="150%" fo:text-indent="0cm" style:auto-text-indent="true"/>
      <style:text-properties officeooo:paragraph-rsid="000b154c"/>
    </style:style>
    <style:style style:name="P5" style:family="paragraph" style:parent-style-name="Standard" style:list-style-name="L1">
      <style:paragraph-properties fo:line-height="150%" fo:text-align="start" style:justify-single-word="false"/>
      <style:text-properties fo:font-weight="bold" officeooo:rsid="0019a1ac" officeooo:paragraph-rsid="000b154c" style:font-weight-asian="bold" style:font-weight-complex="bold"/>
    </style:style>
    <style:style style:name="P6" style:family="paragraph" style:parent-style-name="Standard" style:list-style-name="L1">
      <style:paragraph-properties fo:line-height="150%" fo:text-align="start" style:justify-single-word="false"/>
      <style:text-properties fo:font-weight="normal" officeooo:paragraph-rsid="000b154c" style:font-weight-asian="normal" style:font-weight-complex="normal"/>
    </style:style>
    <style:style style:name="P7" style:family="paragraph" style:parent-style-name="Standard" style:list-style-name="L1">
      <style:paragraph-properties fo:line-height="150%" fo:text-align="justify" style:justify-single-word="false"/>
      <style:text-properties officeooo:paragraph-rsid="000e93e4"/>
    </style:style>
    <style:style style:name="P8" style:family="paragraph" style:parent-style-name="Standard" style:list-style-name="L1">
      <style:paragraph-properties fo:line-height="150%" fo:text-align="justify" style:justify-single-word="false"/>
      <style:text-properties fo:color="#000000" officeooo:paragraph-rsid="000dbf29"/>
    </style:style>
    <style:style style:name="P9" style:family="paragraph" style:parent-style-name="Standard" style:list-style-name="L1">
      <style:paragraph-properties fo:line-height="150%" fo:text-align="justify" style:justify-single-word="false"/>
      <style:text-properties fo:color="#000000" officeooo:paragraph-rsid="000b154c"/>
    </style:style>
    <style:style style:name="P10" style:family="paragraph" style:parent-style-name="Standard" style:list-style-name="L1">
      <style:paragraph-properties fo:line-height="150%" fo:text-align="justify" style:justify-single-word="false"/>
      <style:text-properties fo:color="#000000" officeooo:paragraph-rsid="000fac33"/>
    </style:style>
    <style:style style:name="P11" style:family="paragraph" style:parent-style-name="Standard" style:list-style-name="L1">
      <style:paragraph-properties fo:line-height="150%" fo:text-align="center" style:justify-single-word="false"/>
      <style:text-properties fo:color="#000000" officeooo:paragraph-rsid="000b154c"/>
    </style:style>
    <style:style style:name="P12" style:family="paragraph" style:parent-style-name="Standard" style:list-style-name="L1">
      <style:paragraph-properties fo:line-height="150%" fo:text-align="start" style:justify-single-word="false"/>
      <style:text-properties fo:color="#000000" fo:font-weight="bold" officeooo:rsid="0019a1ac" officeooo:paragraph-rsid="000b154c" style:font-weight-asian="bold" style:font-weight-complex="bold"/>
    </style:style>
    <style:style style:name="P13" style:family="paragraph" style:parent-style-name="Standard">
      <style:paragraph-properties fo:line-height="150%" fo:text-align="start" style:justify-single-word="false"/>
      <style:text-properties fo:color="#000000" fo:font-weight="bold" officeooo:rsid="0019a1ac" officeooo:paragraph-rsid="000b154c" style:font-weight-asian="bold" style:font-weight-complex="bold"/>
    </style:style>
    <style:style style:name="P14" style:family="paragraph" style:parent-style-name="Standard" style:list-style-name="L1">
      <style:paragraph-properties fo:line-height="150%" fo:text-align="center" style:justify-single-word="false"/>
      <style:text-properties fo:color="#000000" fo:font-weight="bold" officeooo:rsid="0019a1ac" officeooo:paragraph-rsid="000b154c" style:font-weight-asian="bold" style:font-weight-complex="bold"/>
    </style:style>
    <style:style style:name="P15" style:family="paragraph" style:parent-style-name="Standard" style:list-style-name="L1">
      <style:paragraph-properties fo:line-height="150%" fo:text-align="start" style:justify-single-word="false"/>
      <style:text-properties fo:color="#000000" fo:font-weight="normal" officeooo:rsid="001b2317" officeooo:paragraph-rsid="000b154c" style:font-weight-asian="normal" style:font-weight-complex="normal"/>
    </style:style>
    <style:style style:name="P16" style:family="paragraph" style:parent-style-name="Standard" style:list-style-name="L1">
      <style:paragraph-properties fo:line-height="150%" fo:text-align="start" style:justify-single-word="false"/>
      <style:text-properties fo:color="#000000" fo:font-weight="normal" officeooo:rsid="001e1622" officeooo:paragraph-rsid="000b154c" style:font-weight-asian="normal" style:font-weight-complex="normal"/>
    </style:style>
    <style:style style:name="P17" style:family="paragraph" style:parent-style-name="Standard" style:list-style-name="L1">
      <style:paragraph-properties fo:line-height="150%" fo:text-align="start" style:justify-single-word="false"/>
      <style:text-properties fo:color="#000000" fo:font-weight="normal" officeooo:paragraph-rsid="000b154c" style:font-weight-asian="normal" style:font-weight-complex="normal"/>
    </style:style>
    <style:style style:name="P18" style:family="paragraph" style:parent-style-name="Standard" style:list-style-name="L1">
      <style:paragraph-properties fo:line-height="150%" fo:text-align="start" style:justify-single-word="false"/>
      <style:text-properties fo:color="#000000" fo:font-weight="normal" officeooo:rsid="0019a1ac" officeooo:paragraph-rsid="000b154c" style:font-weight-asian="normal" style:font-weight-complex="normal"/>
    </style:style>
    <style:style style:name="P19" style:family="paragraph" style:parent-style-name="Standard" style:list-style-name="L1">
      <style:paragraph-properties fo:line-height="150%" fo:text-align="center" style:justify-single-word="false"/>
      <style:text-properties fo:color="#000000" officeooo:rsid="0019a1ac" officeooo:paragraph-rsid="000b154c"/>
    </style:style>
    <style:style style:name="P20" style:family="paragraph" style:parent-style-name="Standard" style:list-style-name="L1">
      <style:paragraph-properties fo:margin-left="1.251cm" fo:margin-right="0cm" fo:line-height="150%" fo:text-align="justify" style:justify-single-word="false" fo:text-indent="0cm" style:auto-text-indent="true"/>
      <style:text-properties fo:color="#000000" officeooo:paragraph-rsid="000b154c"/>
    </style:style>
    <style:style style:name="P21" style:family="paragraph" style:parent-style-name="Standard">
      <style:paragraph-properties fo:margin-left="0cm" fo:margin-right="0cm" fo:line-height="150%" fo:text-align="justify" style:justify-single-word="false" fo:text-indent="0cm" style:auto-text-indent="true">
        <style:tab-stops/>
      </style:paragraph-properties>
      <style:text-properties officeooo:paragraph-rsid="000fac33"/>
    </style:style>
    <style:style style:name="P22" style:family="paragraph" style:parent-style-name="Standard">
      <style:paragraph-properties fo:margin-left="0cm" fo:margin-right="0cm" fo:line-height="150%" fo:text-align="center" style:justify-single-word="false" fo:text-indent="0cm" style:auto-text-indent="true"/>
      <style:text-properties fo:font-weight="bold" officeooo:paragraph-rsid="000b154c" style:font-weight-asian="bold" style:font-weight-complex="bold"/>
    </style:style>
    <style:style style:name="P23" style:family="paragraph" style:parent-style-name="Standard">
      <style:paragraph-properties fo:margin-left="0cm" fo:margin-right="0cm" fo:line-height="150%" fo:text-indent="0cm" style:auto-text-indent="true"/>
      <style:text-properties fo:color="#000000" officeooo:paragraph-rsid="000b154c"/>
    </style:style>
    <style:style style:name="P24" style:family="paragraph" style:parent-style-name="Standard">
      <style:paragraph-properties fo:margin-left="0cm" fo:margin-right="0cm" fo:line-height="150%" fo:text-align="justify" style:justify-single-word="false" fo:text-indent="0cm" style:auto-text-indent="true"/>
      <style:text-properties fo:color="#000000" officeooo:paragraph-rsid="000c3a1a"/>
    </style:style>
    <style:style style:name="P25" style:family="paragraph" style:parent-style-name="Standard">
      <style:paragraph-properties fo:margin-left="0cm" fo:margin-right="0cm" fo:line-height="150%" fo:text-align="justify" style:justify-single-word="false" fo:text-indent="0cm" style:auto-text-indent="true"/>
      <style:text-properties fo:color="#000000" officeooo:paragraph-rsid="000b154c"/>
    </style:style>
    <style:style style:name="P26" style:family="paragraph" style:parent-style-name="Standard" style:list-style-name="L1">
      <style:paragraph-properties fo:margin-left="0cm" fo:margin-right="0cm" fo:line-height="150%" fo:text-align="justify" style:justify-single-word="false" fo:text-indent="0cm" style:auto-text-indent="true"/>
      <style:text-properties fo:color="#000000" officeooo:paragraph-rsid="000b154c"/>
    </style:style>
    <style:style style:name="P27" style:family="paragraph" style:parent-style-name="Standard">
      <style:paragraph-properties fo:margin-left="0cm" fo:margin-right="0cm" fo:line-height="150%" fo:text-align="justify" style:justify-single-word="false" fo:text-indent="0cm" style:auto-text-indent="true"/>
      <style:text-properties fo:color="#000000" officeooo:paragraph-rsid="000dbf29"/>
    </style:style>
    <style:style style:name="P28" style:family="paragraph" style:parent-style-name="Standard">
      <style:paragraph-properties fo:margin-left="0cm" fo:margin-right="0cm" fo:line-height="150%" fo:text-align="start" style:justify-single-word="false" fo:text-indent="0cm" style:auto-text-indent="true"/>
      <style:text-properties fo:color="#000000" officeooo:paragraph-rsid="000fac33"/>
    </style:style>
    <style:style style:name="P29" style:family="paragraph" style:parent-style-name="Standard">
      <style:paragraph-properties fo:margin-left="0cm" fo:margin-right="0cm" fo:line-height="150%" fo:text-align="start" style:justify-single-word="false" fo:text-indent="0cm" style:auto-text-indent="true"/>
      <style:text-properties fo:color="#000000" officeooo:rsid="00226a75" officeooo:paragraph-rsid="000b154c"/>
    </style:style>
    <style:style style:name="P30" style:family="paragraph" style:parent-style-name="Standard">
      <style:paragraph-properties fo:margin-left="0cm" fo:margin-right="0cm" fo:line-height="150%" fo:text-align="justify" style:justify-single-word="false" fo:text-indent="0cm" style:auto-text-indent="true"/>
      <style:text-properties fo:color="#000000" officeooo:rsid="001cded4" officeooo:paragraph-rsid="000b154c"/>
    </style:style>
    <style:style style:name="P31" style:family="paragraph" style:parent-style-name="Standard">
      <style:paragraph-properties fo:margin-left="0cm" fo:margin-right="0cm" fo:line-height="150%" fo:text-align="justify" style:justify-single-word="false" fo:text-indent="0cm" style:auto-text-indent="true"/>
      <style:text-properties fo:color="#000000" officeooo:rsid="001fcfd5" officeooo:paragraph-rsid="000b154c"/>
    </style:style>
    <style:style style:name="P32" style:family="paragraph" style:parent-style-name="Standard">
      <style:paragraph-properties fo:margin-left="0cm" fo:margin-right="0cm" fo:line-height="150%" fo:text-align="justify" style:justify-single-word="false" fo:text-indent="0cm" style:auto-text-indent="true"/>
      <style:text-properties fo:color="#000000" fo:font-weight="bold" officeooo:rsid="001cded4" officeooo:paragraph-rsid="000b154c" style:font-weight-asian="bold" style:font-weight-complex="bold"/>
    </style:style>
    <style:style style:name="P33" style:family="paragraph" style:parent-style-name="Standard" style:list-style-name="L1">
      <style:paragraph-properties fo:margin-left="0cm" fo:margin-right="0cm" fo:line-height="150%" fo:text-align="start" style:justify-single-word="false" fo:text-indent="-0.635cm" style:auto-text-indent="false"/>
      <style:text-properties fo:color="#000000" officeooo:paragraph-rsid="000fac33"/>
    </style:style>
    <style:style style:name="P34" style:family="paragraph" style:parent-style-name="Standard">
      <style:paragraph-properties fo:margin-left="8.754cm" fo:margin-right="0cm" fo:line-height="150%" fo:text-align="justify" style:justify-single-word="false" fo:text-indent="0cm" style:auto-text-indent="false"/>
      <style:text-properties fo:color="#000000" officeooo:paragraph-rsid="000b154c"/>
    </style:style>
    <style:style style:name="P35" style:family="paragraph" style:parent-style-name="Standard" style:list-style-name="L1">
      <style:paragraph-properties fo:margin-left="0cm" fo:margin-right="0cm" fo:line-height="150%" fo:text-align="start" style:justify-single-word="false" fo:text-indent="0cm" style:auto-text-indent="false"/>
      <style:text-properties fo:color="#000000" officeooo:paragraph-rsid="000fac33"/>
    </style:style>
    <style:style style:name="P36" style:family="paragraph" style:parent-style-name="Text_20_body" style:list-style-name="L1">
      <style:paragraph-properties fo:line-height="150%" fo:text-align="justify" style:justify-single-word="false"/>
      <style:text-properties fo:color="#000000" style:font-name="Times New Roman1" officeooo:rsid="001d8d7a" officeooo:paragraph-rsid="000b154c"/>
    </style:style>
    <style:style style:name="T1" style:family="text">
      <style:text-properties officeooo:rsid="001f8d70"/>
    </style:style>
    <style:style style:name="T2" style:family="text">
      <style:text-properties officeooo:rsid="001f930a"/>
    </style:style>
    <style:style style:name="T3" style:family="text">
      <style:text-properties officeooo:rsid="0020b90e"/>
    </style:style>
    <style:style style:name="T4" style:family="text">
      <style:text-properties style:font-name="Times New Roman1" fo:font-size="12pt" fo:font-weight="normal" officeooo:rsid="000da3ab" style:font-size-asian="12pt" style:font-weight-asian="normal" style:font-name-complex="Times New Roman" style:font-size-complex="12pt" style:font-weight-complex="normal"/>
    </style:style>
    <style:style style:name="T5" style:family="text">
      <style:text-properties style:font-name="Times New Roman1" fo:font-size="12pt" fo:font-weight="normal" officeooo:rsid="001d8d7a" style:font-size-asian="12pt" style:font-weight-asian="normal" style:font-name-complex="Times New Roman" style:font-size-complex="12pt" style:font-weight-complex="normal"/>
    </style:style>
    <style:style style:name="T6" style:family="text">
      <style:text-properties style:font-name="Times New Roman1" fo:font-size="12pt" fo:font-weight="normal" officeooo:rsid="001ab5e8" style:font-size-asian="12pt" style:font-weight-asian="normal" style:font-name-complex="Times New Roman" style:font-size-complex="12pt" style:font-weight-complex="normal"/>
    </style:style>
    <style:style style:name="T7" style:family="text">
      <style:text-properties style:font-name="Times New Roman1" officeooo:rsid="001d8d7a"/>
    </style:style>
    <style:style style:name="T8" style:family="text">
      <style:text-properties style:font-name="Times New Roman1" officeooo:rsid="000dbf29"/>
    </style:style>
    <style:style style:name="T9" style:family="text">
      <style:text-properties officeooo:rsid="0026312f"/>
    </style:style>
    <style:style style:name="T10" style:family="text">
      <style:text-properties officeooo:rsid="00273817"/>
    </style:style>
    <style:style style:name="T11" style:family="text">
      <style:text-properties officeooo:rsid="0029315c"/>
    </style:style>
    <style:style style:name="T12" style:family="text">
      <style:text-properties officeooo:rsid="001aaccb"/>
    </style:style>
    <style:style style:name="T13" style:family="text">
      <style:text-properties officeooo:rsid="001e9056"/>
    </style:style>
    <style:style style:name="T14" style:family="text">
      <style:text-properties style:font-name="Times New Roman" fo:font-size="12pt" officeooo:rsid="001e9056" style:font-name-asian="Arial1" style:font-size-asian="12pt" style:font-name-complex="Arial1"/>
    </style:style>
    <style:style style:name="T15" style:family="text">
      <style:text-properties style:font-name="Times New Roman" fo:font-size="12pt" officeooo:rsid="001b178b" style:font-name-asian="Arial1" style:font-size-asian="12pt" style:font-name-complex="Arial1"/>
    </style:style>
    <style:style style:name="T16" style:family="text">
      <style:text-properties style:font-name="Times New Roman" fo:font-size="12pt" officeooo:rsid="001e7d70" style:font-name-asian="Arial1" style:font-size-asian="12pt" style:font-name-complex="Arial1"/>
    </style:style>
    <style:style style:name="T17" style:family="text">
      <style:text-properties style:font-name="Times New Roman" fo:font-size="12pt" officeooo:rsid="000b40de" style:font-name-asian="Arial1" style:font-size-asian="12pt" style:font-name-complex="Arial1"/>
    </style:style>
    <style:style style:name="T18" style:family="text">
      <style:text-properties style:font-name="Times New Roman" fo:font-size="12pt" officeooo:rsid="000a05f6" style:font-name-asian="Arial1" style:font-size-asian="12pt" style:font-name-complex="Arial1"/>
    </style:style>
    <style:style style:name="T19" style:family="text">
      <style:text-properties style:font-name="Times New Roman" fo:font-size="12pt" officeooo:rsid="0019a56b" style:font-name-asian="Arial1" style:font-size-asian="12pt" style:font-name-complex="Arial1"/>
    </style:style>
    <style:style style:name="T20" style:family="text">
      <style:text-properties officeooo:rsid="00205430"/>
    </style:style>
    <style:style style:name="T21" style:family="text">
      <style:text-properties officeooo:rsid="0021ab28"/>
    </style:style>
    <style:style style:name="T22" style:family="text">
      <style:text-properties officeooo:rsid="001fcfd5"/>
    </style:style>
    <style:style style:name="T23" style:family="text">
      <style:text-properties fo:font-weight="normal" style:font-weight-asian="normal" style:font-weight-complex="normal"/>
    </style:style>
    <style:style style:name="T24" style:family="text">
      <style:text-properties fo:font-weight="normal" officeooo:rsid="0012799c" style:font-weight-asian="normal" style:font-weight-complex="normal"/>
    </style:style>
    <style:style style:name="T25" style:family="text">
      <style:text-properties fo:font-weight="normal" officeooo:rsid="000b154c" style:font-weight-asian="normal" style:font-weight-complex="normal"/>
    </style:style>
    <style:style style:name="T26" style:family="text">
      <style:text-properties fo:font-weight="normal" officeooo:rsid="000dbf29" style:font-weight-asian="normal" style:font-weight-complex="normal"/>
    </style:style>
    <style:style style:name="T27" style:family="text">
      <style:text-properties officeooo:rsid="000a0f2f"/>
    </style:style>
    <style:style style:name="T28" style:family="text">
      <style:text-properties officeooo:rsid="0020a9b5"/>
    </style:style>
    <style:style style:name="T29" style:family="text">
      <style:text-properties officeooo:rsid="00226a75"/>
    </style:style>
    <style:style style:name="T30" style:family="text">
      <style:text-properties officeooo:rsid="001cded4"/>
    </style:style>
    <style:style style:name="T31" style:family="text">
      <style:text-properties fo:font-weight="bold" style:font-weight-asian="bold" style:font-weight-complex="bold"/>
    </style:style>
    <style:style style:name="T32" style:family="text">
      <style:text-properties fo:font-weight="bold" officeooo:rsid="0019a1ac" style:font-weight-asian="bold" style:font-weight-complex="bold"/>
    </style:style>
    <style:style style:name="T33" style:family="text">
      <style:text-properties fo:font-weight="bold" officeooo:rsid="001cded4" style:font-weight-asian="bold" style:font-weight-complex="bold"/>
    </style:style>
    <style:style style:name="T34" style:family="text">
      <style:text-properties fo:font-weight="bold" officeooo:rsid="001b2317" style:font-weight-asian="bold" style:font-weight-complex="bold"/>
    </style:style>
    <style:style style:name="T35" style:family="text">
      <style:text-properties fo:font-weight="bold" officeooo:rsid="0012799c" style:font-weight-asian="bold" style:font-weight-complex="bold"/>
    </style:style>
    <style:style style:name="T36" style:family="text">
      <style:text-properties fo:font-weight="bold" officeooo:rsid="000b154c" style:font-weight-asian="bold" style:font-weight-complex="bold"/>
    </style:style>
    <style:style style:name="T37" style:family="text">
      <style:text-properties officeooo:rsid="001bf79d"/>
    </style:style>
    <style:style style:name="T38" style:family="text">
      <style:text-properties officeooo:rsid="001b2317"/>
    </style:style>
    <style:style style:name="T39" style:family="text">
      <style:text-properties fo:color="#000000"/>
    </style:style>
    <style:style style:name="T40" style:family="text">
      <style:text-properties fo:color="#000000" officeooo:rsid="000dbf29"/>
    </style:style>
    <style:style style:name="T41" style:family="text">
      <style:text-properties fo:color="#000000" officeooo:rsid="001fcfd5"/>
    </style:style>
    <style:style style:name="T42" style:family="text">
      <style:text-properties fo:color="#000000" officeooo:rsid="0020fd01"/>
    </style:style>
    <style:style style:name="T43" style:family="text">
      <style:text-properties fo:color="#000000" fo:language="pt" fo:country="BR" officeooo:rsid="00838317" style:language-asian="zxx" style:country-asian="none" style:language-complex="zxx" style:country-complex="none"/>
    </style:style>
    <style:style style:name="T44" style:family="text">
      <style:text-properties officeooo:rsid="001e1622"/>
    </style:style>
    <style:style style:name="T45" style:family="text">
      <style:text-properties officeooo:rsid="000b154c"/>
    </style:style>
    <style:style style:name="T46" style:family="text">
      <style:text-properties officeooo:rsid="000c3a1a"/>
    </style:style>
    <style:style style:name="T47" style:family="text">
      <style:text-properties officeooo:rsid="000dbf29"/>
    </style:style>
    <style:style style:name="T48" style:family="text">
      <style:text-properties officeooo:rsid="0012799c"/>
    </style:style>
    <style:style style:name="T49" style:family="text">
      <style:text-properties officeooo:rsid="001650da"/>
    </style:style>
    <style:style style:name="T50" style:family="text">
      <style:text-properties officeooo:rsid="00183a11"/>
    </style:style>
    <style:style style:name="T51" style:family="text">
      <style:text-properties officeooo:rsid="0019a1ac"/>
    </style:style>
    <style:style style:name="T52" style:family="text">
      <style:text-properties officeooo:rsid="000fac3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CONSELHO MUNICIPAL DE EDUCAÇÃO </text:p>
      <text:p text:style-name="P2">COMISSÃO <text:span text:style-name="T1">ESPECIAL</text:span> DE EDUCAÇÃO INFANTIL </text:p>
      <text:p text:style-name="P4"/>
      <text:p text:style-name="P3">Parecer CME nº 0<text:span text:style-name="T45">6</text:span>/201<text:span text:style-name="T2">8</text:span></text:p>
      <text:p text:style-name="P34"><text:span text:style-name="T2">Recredencia</text:span> a Escola Municipal de Educação Infantil <text:span text:style-name="T48">Irmã </text:span><text:span text:style-name="T45">Delma Gema Gotardo</text:span><text:span text:style-name="T49">,</text:span> no município de Vacaria/RS, para a oferta de <text:span text:style-name="T20">E</text:span>ducação <text:span text:style-name="T20">I</text:span>nfantil. </text:p>
      <text:p text:style-name="P23"/>
      <text:p text:style-name="P23"><text:s text:c="4"/>RELATÓRIO </text:p>
      <text:p text:style-name="P23"/>
      <text:p text:style-name="P23"/>
      <text:p text:style-name="P24"><text:s text:c="3"/>A Secretaria Municipal de Educação de Vacaria encaminha à apreciação deste exímio Conselho, processo que trata do pedido de <text:span text:style-name="T2">recredenciam</text:span><text:span text:style-name="T22">en</text:span><text:span text:style-name="T2">to</text:span> para funcionamento de <text:span text:style-name="T20">E</text:span>ducação <text:span text:style-name="T20">I</text:span>nfantil na Escola Municipal de Educação <text:span text:style-name="T46">Infantil </text:span><text:span text:style-name="T24">Irmã </text:span><text:span text:style-name="T25">Delma Gema Gotardo</text:span><text:span text:style-name="T2">, </text:span>sito à Rua: <text:s/><text:span text:style-name="T46">Felipe dos Santos</text:span><text:span text:style-name="T2">, </text:span><text:span text:style-name="T50">n°</text:span><text:span text:style-name="T2">1</text:span><text:span text:style-name="T46">59</text:span><text:span text:style-name="T50">, Bairro: </text:span><text:span text:style-name="T46">Imperial</text:span><text:span text:style-name="T50">, </text:span>neste município. </text:p>
      <text:p text:style-name="P25"><text:s text:c="4"/>Para análise do referido processo, será considerado o disposto na Resolução CME nº <text:span text:style-name="T2">26/2017</text:span>, <text:span text:style-name="T3">de </text:span><text:span text:style-name="T4">27</text:span><text:span text:style-name="T5"> de </text:span><text:span text:style-name="T6">dezembro</text:span><text:span text:style-name="T5"> de 2017, </text:span>que “<text:span text:style-name="T9">Acresce o termo “Recredenciamento” </text:span><text:span text:style-name="T10">às expressões “credenciamento e autorização de funcionamento”, na Ementa da Resolução CME n° 05/2009, nos artigos 1°, 3º, 4° </text:span><text:span text:style-name="T11">e </text:span><text:span text:style-name="T10">7° </text:span><text:span text:style-name="T11">da mesma Resolução. </text:span>Altera os artigos 3° e 11 da Resolução CME n° 05/2009.”, assim como no Parecer CME nº 04 de 19 de maio de 2009, que “Estabelece condições para a oferta de <text:span text:style-name="T12">E</text:span>ducação <text:span text:style-name="T12">I</text:span>nfantil, no Sistema Municipal de Ensino de Vacaria”, <text:span text:style-name="T13">e a </text:span><text:span text:style-name="T14">Resolução CME Nº </text:span><text:span text:style-name="T15">2</text:span><text:span text:style-name="T16">2</text:span><text:span text:style-name="T17">/201</text:span><text:span text:style-name="T18">7, </text:span><text:span text:style-name="T14">de </text:span><text:span text:style-name="T19">29 de novembro de 2017. </text:span><text:s/>Do processo constam as seguintes peças: </text:p>
      <text:list xml:id="list2637410001496992018" text:style-name="L1">
        <text:list-item>
          <text:p text:style-name="P8">Ofício nº <text:span text:style-name="T3">59</text:span>/SMED/20<text:span text:style-name="T20">1</text:span><text:span text:style-name="T3">8</text:span><text:span text:style-name="T20">,</text:span> de <text:span text:style-name="T3">22</text:span> de <text:span text:style-name="T3">fevereiro</text:span> de 20<text:span text:style-name="T20">1</text:span><text:span text:style-name="T3">8</text:span><text:span text:style-name="T20">,</text:span> da Secretaria Municipal de Educação, solicitando <text:span text:style-name="T21">recredenciam</text:span><text:span text:style-name="T22">en</text:span><text:span text:style-name="T21">to</text:span> de funcionamento da <text:span text:style-name="T23">EMEI. </text:span><text:span text:style-name="T24">Irmã </text:span><text:span text:style-name="T25">Delma Gema Gotardo.</text:span></text:p>
        </text:list-item>
        <text:list-item>
          <text:p text:style-name="P8">Decreto nº<text:span text:style-name="T46">59</text:span>/20<text:span text:style-name="T12">1</text:span><text:span text:style-name="T3">1</text:span><text:span text:style-name="T27">,</text:span> de <text:span text:style-name="T46">25</text:span> de <text:span text:style-name="T3">março</text:span> de 20<text:span text:style-name="T12">1</text:span><text:span text:style-name="T3">1</text:span>; </text:p>
        </text:list-item>
        <text:list-item>
          <text:p text:style-name="P8">Credenciamento nº 0<text:span text:style-name="T21">1</text:span>/20<text:span text:style-name="T12">1</text:span><text:span text:style-name="T46">6</text:span> da Secretaria Municipal de Educação; </text:p>
        </text:list-item>
        <text:list-item>
          <text:p text:style-name="P8">Justificativa; </text:p>
        </text:list-item>
        <text:list-item>
          <text:p text:style-name="P8">Alvará de Saúde; </text:p>
        </text:list-item>
        <text:list-item>
          <text:p text:style-name="P8"><text:span text:style-name="T51"><text:s/></text:span><text:span text:style-name="T21">Certificado de Aprovação – PPCI n°</text:span><text:span text:style-name="T26">2665/1</text:span></text:p>
        </text:list-item>
        <text:list-item>
          <text:p text:style-name="P10">Fotografias internas e externas de todas as dependências da escola; </text:p>
          <text:p text:style-name="P10"><text:soft-page-break/></text:p>
          <text:p text:style-name="P10"/>
          <text:p text:style-name="P10"/>
        </text:list-item>
        <text:list-item>
          <text:p text:style-name="P10">Relações dos recursos físicos, do mobiliário, dos equipamentos, dos materiais didáticos e do acervo bibliográfico; </text:p>
        </text:list-item>
        <text:list-item>
          <text:p text:style-name="P8">Quadro de recursos humanos e comprovação de titulação; </text:p>
        </text:list-item>
        <text:list-item>
          <text:p text:style-name="P8">Declaração da mantenedora quanto à equipe multiprofissional; </text:p>
        </text:list-item>
        <text:list-item>
          <text:p text:style-name="P8">Projeto Político Pedagógico e Regimento Educação Infantil; </text:p>
        </text:list-item>
        <text:list-item>
          <text:p text:style-name="P8">Programa de Formação continuada do corpo docente e técnico-pedagógico <text:span text:style-name="T27">201</text:span><text:span text:style-name="T21">8</text:span><text:span text:style-name="T13">;</text:span></text:p>
        </text:list-item>
        <text:list-item>
          <text:p text:style-name="P7"><text:span text:style-name="T39">Relatório Descritivo da Comissão Verificadora da Secretaria Municipal de Educação <text:s text:c="4"/>evidenciando a compatibili</text:span><text:span text:style-name="T40">dade</text:span><text:span text:style-name="T39"> da Proposta Pedagógica e o contido no Plano de Atividades, <text:s text:c="4"/>com as condições de infraestrutura apresentadas;</text:span></text:p>
        </text:list-item>
        <text:list-item>
          <text:p text:style-name="P10"><text:s/>Planta baixa da escola; </text:p>
        </text:list-item>
        <text:list-item>
          <text:p text:style-name="P10">Declaração da SMED que as áreas e dependências destinadas à escola são de uso exclusiv<text:span text:style-name="T52">a </text:span>da <text:span text:style-name="T20">E</text:span>ducação <text:span text:style-name="T20">I</text:span>nfantil. </text:p>
          <text:p text:style-name="P20"><text:s text:c="2"/></text:p>
        </text:list-item>
      </text:list>
      <text:p text:style-name="P25"/>
      <text:list xml:id="list31546184" text:continue-numbering="true" text:style-name="L1">
        <text:list-header>
          <text:p text:style-name="P26"><text:s text:c="10"/>ANÁLISE DA MATÉRIA </text:p>
          <text:p text:style-name="P26"/>
        </text:list-header>
      </text:list>
      <text:p text:style-name="P21"><text:span text:style-name="T39"><text:s text:c="3"/></text:span>A Comissão Especial de Educação Infantil do Conselho Municipal de Educação realizou em 19 de março de 2018, visita na Escola Municipal de Educação Infantil Irmã Delma Gema Gotardo, para verificação “in loco” das condições físicas da referida escola e reuniu-se em 21 de março de 2018 para analisar a documentação, já credenciada pela Secretaria Municipal de Educação/SMED, assim como examinar o Regimento e o Projeto Político Pedagógico da instituição de ensino, verificando se estão nos moldes da legislação educacional vigente. </text:p>
      <text:list xml:id="list31536625" text:continue-numbering="true" text:style-name="L1">
        <text:list-header>
          <text:p text:style-name="P26"/>
          <text:p text:style-name="P26"/>
          <text:p text:style-name="P26"><text:s text:c="12"/>CONCLUSÃO </text:p>
          <text:p text:style-name="P26"/>
          <text:p text:style-name="P26"><text:s text:c="7"/>A análise das peças do processo permite comprovar que <text:span text:style-name="T47">a escola</text:span> está apt<text:span text:style-name="T47">a</text:span> a realizar o atendimento da modalidade requerida, haja vista a documentação apresentada estar de acordo com a legislação <text:span text:style-name="T47">vigente</text:span>. </text:p>
          <text:p text:style-name="P26"><text:s text:c="11"/>Em relação ao Regimento Escolar da escola, após devidamente analisad<text:span text:style-name="T20">o</text:span>, constatou-se que segue os moldes da legislação vigente, sendo aprovado por todos os membros da Comissão. </text:p>
        </text:list-header>
      </text:list>
      <text:p text:style-name="P28"><text:soft-page-break/><text:s text:c="6"/></text:p>
      <text:p text:style-name="P28"><text:span text:style-name="T29"/></text:p>
      <text:p text:style-name="P28"><text:span text:style-name="T29"/></text:p>
      <text:p text:style-name="P28"><text:span text:style-name="T29"/></text:p>
      <text:p text:style-name="P28"><text:span text:style-name="T29"><text:s text:c="5"/>Em relação ao Projeto Político Pedagógico, o mesmo será atualizado no decorrer do ano de 2018, de acordo com a realidade da escola, em consonância com </text:span><text:span text:style-name="T30">a</text:span><text:span text:style-name="T29"> BNCC e Legislação </text:span><text:span text:style-name="T47">E</text:span><text:span text:style-name="T29">ducacional vigente. </text:span></text:p>
      <text:p text:style-name="P29"><text:s text:c="6"/>Os recursos humanos possuem qualificação conforme legislação vigente.</text:p>
      <text:p text:style-name="P25"><text:span text:style-name="T47"><text:s text:c="3"/>É</text:span><text:span text:style-name="T29"> necessário a manutenção </text:span><text:span text:style-name="T30">permanente da infraestrutura e de materiais, bem como a atualização do acervo bibliográfico em quantidade suficiente para atender as necessidades da escola. </text:span></text:p>
      <text:p text:style-name="P30"><text:s text:c="5"/>Recomenda-se também a formação continuada d<text:span text:style-name="T47">e tod</text:span>os <text:span text:style-name="T47">os</text:span> profissionais que atuam na escola. <text:s/></text:p>
      <text:p text:style-name="P31"><text:s text:c="3"/>Concluí-se que a Escola dispõe de condições físicas e equipamentos para atendimento de crianças de 0 a 5 anos, inclusive <text:span text:style-name="T47">alunos com deficiência.</text:span></text:p>
      <text:p text:style-name="P24"><text:s text:c="4"/>Face ao exposto, a Comissão <text:span text:style-name="T28">Especial</text:span> de Educação Infantil defere o pedido e propõe a este Colegiado, que <text:span text:style-name="T30">aprove o recredenciamento da </text:span><text:span text:style-name="T20">E</text:span>ducação <text:span text:style-name="T20">I</text:span>nfantil: <text:span text:style-name="T31">creche </text:span><text:span text:style-name="T32">(0 a 3 anos)</text:span><text:span text:style-name="T31"> </text:span><text:span text:style-name="T32">e</text:span><text:span text:style-name="T31"> pré-escola </text:span><text:span text:style-name="T32">(4 e 5 anos) </text:span><text:span text:style-name="T31">na EMEI. </text:span><text:span text:style-name="T33"><text:s/></text:span><text:span text:style-name="T35">Irmã </text:span><text:span text:style-name="T36">Delma Gema Gotardo.</text:span></text:p>
      <text:p text:style-name="P32"><text:s text:c="3"/>O recredenciamento é válido para o período de cinco anos, <text:span text:style-name="T47">salvo alterações na Legislação Educacional.</text:span></text:p>
      <text:p text:style-name="P27"><text:s/>Este Parecer entra em vigor na data d<text:span text:style-name="T37">a</text:span> sua <text:span text:style-name="T37">aprovação</text:span> pel<text:span text:style-name="T37">o</text:span> <text:span text:style-name="T37">Conselho Municipal de Educação/CME – Vacaria.</text:span></text:p>
      <text:p text:style-name="P27"><text:span text:style-name="T47"><text:s text:c="2"/>Vacaria, </text:span><text:span text:style-name="T47">29 de </text:span><text:span text:style-name="T30">março</text:span><text:span text:style-name="T47"> de 201</text:span><text:span text:style-name="T30">8</text:span><text:span text:style-name="T47">. </text:span></text:p>
      <text:p text:style-name="P13"/>
      <text:p text:style-name="P13"/>
      <text:list xml:id="list31540275" text:continue-numbering="true" text:style-name="L1">
        <text:list-header>
          <text:p text:style-name="P12">COMISSÃO ESPECIAL DE EDUCAÇÃO INFANTIL</text:p>
          <text:p text:style-name="P15">Alcione Maria Paim </text:p>
          <text:p text:style-name="P16">Arlete Fin</text:p>
          <text:p text:style-name="P6"><text:span text:style-name="T41">Ivanira </text:span><text:span text:style-name="T42">da Rosa </text:span><text:span text:style-name="Fonte_20_parág._20_padrão"><text:span text:style-name="T43">Piasetzni</text:span></text:span></text:p>
          <text:p text:style-name="P17"><text:span text:style-name="T38">Janete Alves Duarte – </text:span><text:span text:style-name="T34">Coordenadora</text:span></text:p>
          <text:p text:style-name="P17"><text:span text:style-name="T38">Madelaine dos Santos Hoffmann – </text:span><text:span text:style-name="T34">Relatora</text:span></text:p>
          <text:p text:style-name="P15">Marieli Paim de Lima</text:p>
          <text:p text:style-name="P18">Marivone Gonçalves de Lima</text:p>
          <text:p text:style-name="P18"/>
          <text:p text:style-name="P9"><text:s/></text:p>
          <text:p text:style-name="P33"><text:span text:style-name="T31"><text:s text:c="7"/></text:span></text:p>
          <text:p text:style-name="P33"><text:soft-page-break/><text:span text:style-name="T31"><text:s text:c="3"/></text:span></text:p>
          <text:p text:style-name="P33"><text:span text:style-name="T31"/></text:p>
          <text:p text:style-name="P33"><text:span text:style-name="T31"/></text:p>
          <text:p text:style-name="P33"><text:span text:style-name="T31"/></text:p>
          <text:p text:style-name="P35"><text:span text:style-name="T31"><text:s text:c="14"/>Aprovado,</text:span> por unanimidade, em <text:span text:style-name="T7">Sessão </text:span><text:span text:style-name="T8">Extraordinária</text:span> de <text:span text:style-name="T47">29</text:span> de <text:span text:style-name="T30">março</text:span> de 201<text:span text:style-name="T30">8</text:span>. </text:p>
          <text:p text:style-name="P36"/>
          <text:p text:style-name="P9"/>
          <text:p text:style-name="P9"/>
          <text:p text:style-name="P19"><text:span text:style-name="T30">Olivia Mélo da Silv</text:span><text:span text:style-name="T44">a</text:span></text:p>
          <text:p text:style-name="P11"><text:s/>Presidente do Conselho Municipal de Educação </text:p>
          <text:p text:style-name="P14"/>
          <text:p text:style-name="P5"/>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onte_20_parág._20_padrão" style:display-name="Fonte parág. padrã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4:29:14.45</meta:creation-date>
    <dc:date>2018-04-06T11:33:41.76</dc:date>
    <meta:editing-duration>P0D</meta:editing-duration>
    <meta:editing-cycles>3</meta:editing-cycles>
    <meta:generator>LibreOffice/4.0.3.3$Windows_x86 LibreOffice_project/0eaa50a932c8f2199a615e1eb30f7ac74279539</meta:generator>
    <meta:print-date>2018-04-06T11:32:22.94</meta:print-date>
    <meta:document-statistic meta:table-count="0" meta:image-count="0" meta:object-count="0" meta:page-count="4" meta:paragraph-count="68" meta:word-count="771" meta:character-count="4938" meta:non-whitespace-character-count="4097"/>
  </office:meta>
</office:document-meta>
</file>