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1" style:family="table">
      <style:table-properties style:width="19.002cm" fo:margin-top="0cm" fo:margin-bottom="0cm" table:align="center" style:writing-mode="lr-tb"/>
    </style:style>
    <style:style style:name="Tabela1.A" style:family="table-column">
      <style:table-column-properties style:column-width="1.986cm"/>
    </style:style>
    <style:style style:name="Tabela1.B" style:family="table-column">
      <style:table-column-properties style:column-width="10.105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3.895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1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1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18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1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26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27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28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2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2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3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34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7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8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Arial1" fo:font-size="11pt" officeooo:rsid="002f39c1" officeooo:paragraph-rsid="002f39c1" style:font-size-asian="11pt" style:font-size-complex="11pt"/>
    </style:style>
    <style:style style:name="P51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39c1" officeooo:paragraph-rsid="002f39c1"/>
    </style:style>
    <style:style style:name="P5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f39c1" officeooo:paragraph-rsid="002f39c1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68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69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font-weight="bold" officeooo:rsid="001c6ae4" style:font-weight-asian="bold"/>
    </style:style>
    <style:style style:name="T10" style:family="text">
      <style:text-properties fo:font-weight="bold" officeooo:rsid="00275657" style:font-weight-asian="bold"/>
    </style:style>
    <style:style style:name="T11" style:family="text">
      <style:text-properties fo:font-weight="bold" officeooo:rsid="001a5b7c" style:font-weight-asian="bold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officeooo:rsid="001c6ae4" fo:background-color="#ffff00" loext:char-shading-value="0"/>
    </style:style>
    <style:style style:name="T14" style:family="text">
      <style:text-properties fo:color="#000000" fo:font-style="italic" style:font-style-asian="italic" style:font-name-complex="Arial" style:font-style-complex="italic"/>
    </style:style>
    <style:style style:name="T15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6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7" style:family="text">
      <style:text-properties fo:color="#000000" style:font-name="Arial1" fo:font-size="11pt" style:font-size-asian="11pt" style:font-name-complex="Arial" style:font-size-complex="11pt"/>
    </style:style>
    <style:style style:name="T18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9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20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22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5" style:family="text">
      <style:text-properties officeooo:rsid="000edbde"/>
    </style:style>
    <style:style style:name="T26" style:family="text">
      <style:text-properties officeooo:rsid="001a5b7c"/>
    </style:style>
    <style:style style:name="T27" style:family="text">
      <style:text-properties fo:font-style="italic" fo:font-weight="bold" style:font-style-asian="italic" style:font-weight-asian="bold" style:font-name-complex="Arial"/>
    </style:style>
    <style:style style:name="T28" style:family="text">
      <style:text-properties fo:font-style="italic" fo:font-weight="bold" officeooo:rsid="0019bee4" style:font-style-asian="italic" style:font-weight-asian="bold" style:font-name-complex="Arial"/>
    </style:style>
    <style:style style:name="T29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30" style:family="text">
      <style:text-properties officeooo:rsid="001b67ec"/>
    </style:style>
    <style:style style:name="T31" style:family="text">
      <style:text-properties officeooo:rsid="0019bee4" style:font-name-complex="Arial"/>
    </style:style>
    <style:style style:name="T32" style:family="text">
      <style:text-properties fo:letter-spacing="0.002cm" fo:font-style="italic" fo:font-weight="bold" style:font-style-asian="italic" style:font-weight-asian="bold" style:font-name-complex="Arial"/>
    </style:style>
    <style:style style:name="T33" style:family="text">
      <style:text-properties fo:letter-spacing="0.034cm" fo:font-style="italic" fo:font-weight="bold" style:font-style-asian="italic" style:font-weight-asian="bold" style:font-name-complex="Arial"/>
    </style:style>
    <style:style style:name="T34" style:family="text">
      <style:text-properties fo:letter-spacing="0.035cm" fo:font-style="italic" fo:font-weight="bold" style:font-style-asian="italic" style:font-weight-asian="bold" style:font-name-complex="Arial"/>
    </style:style>
    <style:style style:name="T35" style:family="text">
      <style:text-properties fo:letter-spacing="0.037cm" fo:font-style="italic" fo:font-weight="bold" style:font-style-asian="italic" style:font-weight-asian="bold" style:font-name-complex="Arial"/>
    </style:style>
    <style:style style:name="T36" style:family="text">
      <style:text-properties fo:letter-spacing="0.039cm" fo:font-style="italic" fo:font-weight="bold" style:font-style-asian="italic" style:font-weight-asian="bold" style:font-name-complex="Arial"/>
    </style:style>
    <style:style style:name="T37" style:family="text">
      <style:text-properties fo:letter-spacing="0.03cm" fo:font-style="italic" fo:font-weight="bold" style:font-style-asian="italic" style:font-weight-asian="bold" style:font-name-complex="Arial"/>
    </style:style>
    <style:style style:name="T38" style:family="text">
      <style:text-properties fo:letter-spacing="-0.097cm" fo:font-style="italic" fo:font-weight="bold" style:font-style-asian="italic" style:font-weight-asian="bold" style:font-name-complex="Arial"/>
    </style:style>
    <style:style style:name="T39" style:family="text">
      <style:text-properties fo:letter-spacing="0.101cm" fo:font-style="italic" fo:font-weight="bold" style:font-style-asian="italic" style:font-weight-asian="bold" style:font-name-complex="Arial"/>
    </style:style>
    <style:style style:name="T40" style:family="text">
      <style:text-properties fo:letter-spacing="0.102cm" fo:font-style="italic" fo:font-weight="bold" style:font-style-asian="italic" style:font-weight-asian="bold" style:font-name-complex="Arial"/>
    </style:style>
    <style:style style:name="T41" style:family="text">
      <style:text-properties fo:letter-spacing="0.005cm" fo:font-style="italic" fo:font-weight="bold" style:font-style-asian="italic" style:font-weight-asian="bold" style:font-name-complex="Arial"/>
    </style:style>
    <style:style style:name="T42" style:family="text">
      <style:text-properties fo:letter-spacing="0.004cm" fo:font-style="italic" fo:font-weight="bold" style:font-style-asian="italic" style:font-weight-asian="bold" style:font-name-complex="Arial"/>
    </style:style>
    <style:style style:name="T43" style:family="text">
      <style:text-properties style:font-name-asian="Arial Unicode MS" style:language-asian="ar" style:country-asian="SA" style:font-name-complex="Arial"/>
    </style:style>
    <style:style style:name="T44" style:family="text">
      <style:text-properties style:font-name-asian="Arial Unicode MS" style:language-asian="ar" style:country-asian="SA" style:font-name-complex="Arial1"/>
    </style:style>
    <style:style style:name="T45" style:family="text">
      <style:text-properties style:font-name-complex="Arial1"/>
    </style:style>
    <style:style style:name="T46" style:family="text">
      <style:text-properties officeooo:rsid="001c6ae4"/>
    </style:style>
    <style:style style:name="T47" style:family="text">
      <style:text-properties officeooo:rsid="0023ca08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style:font-size-asian="11pt" style:font-name-complex="Arial" style:font-size-complex="11pt"/>
    </style:style>
    <style:style style:name="T50" style:family="text">
      <style:text-properties style:font-name="Arial" fo:font-size="11pt" officeooo:rsid="002f39c1" style:font-size-asian="11pt" style:font-name-complex="Arial" style:font-size-complex="11pt"/>
    </style:style>
    <style:style style:name="T51" style:family="text">
      <style:text-properties style:font-name="Arial" style:font-weight-complex="bold"/>
    </style:style>
    <style:style style:name="T52" style:family="text">
      <style:text-properties style:font-weight-complex="bold"/>
    </style:style>
    <style:style style:name="T53" style:family="text">
      <style:text-properties officeooo:rsid="0004299e" style:font-weight-complex="bold"/>
    </style:style>
    <style:style style:name="T54" style:family="text">
      <style:text-properties officeooo:rsid="002c7e4f" style:font-weight-complex="bold"/>
    </style:style>
    <style:style style:name="T55" style:family="text">
      <style:text-properties officeooo:rsid="00275657"/>
    </style:style>
    <style:style style:name="T56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7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8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9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60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61" style:family="text">
      <style:text-properties style:font-name="Arial1" fo:font-weight="normal" officeooo:rsid="002cb0a7" style:font-weight-asian="normal" style:font-weight-complex="normal"/>
    </style:style>
    <style:style style:name="T62" style:family="text">
      <style:text-properties officeooo:rsid="002cb0a7"/>
    </style:style>
    <style:style style:name="T63" style:family="text">
      <style:text-properties officeooo:rsid="002cde80"/>
    </style:style>
    <style:style style:name="T64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5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officeooo:rsid="002d6fa6"/>
    </style:style>
    <style:style style:name="T68" style:family="text">
      <style:text-properties officeooo:rsid="002f39c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8"/>
      <text:p text:style-name="P4"><text:span text:style-name="T51">TERMO DE REFERÊNCIA</text:span><text:span text:style-name="T52"> </text:span><text:span text:style-name="T54">N</text:span><text:span text:style-name="T52">° 2467/</text:span><text:span text:style-name="T53">2026</text:span></text:p>
      <text:p text:style-name="P3"/>
      <text:p text:style-name="P7"><text:span text:style-name="T25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3">AQUISIÇ<text:span text:style-name="T68">ÃO</text:span> E APLICAÇ<text:span text:style-name="T68">ÃO</text:span> DE PELICULA/INSUFILME, NANO CERAMICA ROLO COMPRESSOR </text:p>
          </table:table-cell>
        </table:table-row>
      </table:table>
      <text:p text:style-name="P8"/>
      <text:list xml:id="list3099060862" text:style-name="WWNum1">
        <text:list-header>
          <text:p text:style-name="P67"><text:span text:style-name="T8">2. </text:span><text:span text:style-name="T1">JUSTIFICATIVA </text:span><text:span text:style-name="T9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3">A instalação de película visa proteger os vidros e a proteção solar do operador. </text:p>
          </table:table-cell>
        </table:table-row>
      </table:table>
      <text:p text:style-name="P11"/>
      <text:list xml:id="list134341161713172" text:continue-numbering="true" text:style-name="WWNum1">
        <text:list-header>
          <text:p text:style-name="P68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5">Natureza da despesa: </text:span><text:bookmark-start text:name="Rep0088_0021_11"/><text:span text:style-name="T45">33903917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NUTENÇÃO E CONSERVAÇÃO DE MÁQUINAS E EQUIPAMENTOS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5">Fonte de Recurso: </text:span><text:bookmark-start text:name="Rep0088_0007_11"/><text:span text:style-name="T45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5">Unidade Gestora: </text:span><text:bookmark-start text:name="Rep0088_0010_11"/><text:span text:style-name="T45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5">Despesa: </text:span><text:bookmark-start text:name="Rep0088_0003_11"/><text:span text:style-name="T45">2998</text:span><text:bookmark-end text:name="Rep0088_0003_11"/></text:p>
          </table:table-cell>
        </table:table-row>
      </table:table>
      <text:p text:style-name="P13"/>
      <text:list xml:id="list134340777024650" text:continue-numbering="true" text:style-name="WWNum1">
        <text:list-header>
          <text:p text:style-name="P62"><text:span text:style-name="T25">4.</text:span>TABELA DE ITENS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5">Item</text:p>
          </table:table-cell>
          <table:table-cell table:style-name="Tabela1.A1" office:value-type="string">
            <text:p text:style-name="P55">Produto/Serviço</text:p>
          </table:table-cell>
          <table:table-cell table:style-name="Tabela1.C1" office:value-type="string">
            <text:p text:style-name="P55">Q<text:span text:style-name="T55">tde</text:span></text:p>
          </table:table-cell>
          <table:table-cell table:style-name="Tabela1.D1" office:value-type="string">
            <text:p text:style-name="P56">Un</text:p>
          </table:table-cell>
        </table:table-row>
        <table:table-row table:style-name="Tabela1.2">
          <table:table-cell table:style-name="Tabela1.A2" office:value-type="string">
            <text:p text:style-name="P57">1</text:p>
          </table:table-cell>
          <table:table-cell table:style-name="Tabela1.B2" office:value-type="string">
            <text:p text:style-name="P58">PELICULA</text:p>
          </table:table-cell>
          <table:table-cell table:style-name="Tabela1.C2" office:value-type="string">
            <text:p text:style-name="P59">1,00</text:p>
          </table:table-cell>
          <table:table-cell table:style-name="Tabela1.D2" office:value-type="string">
            <text:p text:style-name="P59">Un</text:p>
          </table:table-cell>
        </table:table-row>
      </table:table>
      <text:p text:style-name="P34"/>
      <text:list xml:id="list134341708503943" text:continue-numbering="true" text:style-name="WWNum1">
        <text:list-header>
          <text:p text:style-name="P69"><text:span text:style-name="T10">5</text:span><text:span text:style-name="T11">. </text:span><text:span text:style-name="T1">LOCAL E PRAZO DE ENTREGA DOS MATERIAIS/SERVIÇO</text:span>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34340039046665" text:continue-numbering="true" text:style-name="WWNum1">
              <text:list-item>
                <text:list>
                  <text:list-header>
                    <text:p text:style-name="P64"><text:span text:style-name="T4">5</text:span><text:span text:style-name="T3">.1.</text:span><text:span text:style-name="T25"> </text:span>O pra<text:span text:style-name="T26">z</text:span>o <text:span text:style-name="T30">de execução será de:</text:span> 30 DIAS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7"><text:span text:style-name="T4">5</text:span><text:span text:style-name="T2">.2. </text:span>O local de entrega será: R. Campos Sales-1353, Sec. de Obras e Serv. Publ</text:p>
            <text:p text:style-name="P40">5.3. <text:span text:style-name="T66">Os itens adjudicados, referentes ao material/serviço adquirido, deverão ser entregues/prestados conforme especificações deste instrumento, dentro do prazo estipulado no item 5.1.</text:span></text:p>
            <text:p text:style-name="P41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1"><text:span text:style-name="T6">5</text:span><text:span text:style-name="T2">.5.</text:span> Será recusado o material/serviço que não estiver em acordo com todas as especificações do presente instrumento.</text:p>
            <text:p text:style-name="P42"><text:span text:style-name="T65">5.6</text:span><text:span text:style-name="T60">.</text:span><text:span text:style-name="T59"> Em caso de entrega parcial, a fiscalização notificará a CONTRATADA, informando o ocorrido, e considerar-se-á como inadimplemento contratual, tendo em vista a não entrega de todos os itens solicitados.</text:span></text:p>
            <text:p text:style-name="P41"/>
          </table:table-cell>
        </table:table-row>
      </table:table>
      <text:list xml:id="list134339714716706" text:continue-numbering="true" text:style-name="WWNum1">
        <text:list-item>
          <text:list>
            <text:list-header>
              <text:p text:style-name="P65"/>
            </text:list-header>
          </text:list>
        </text:list-item>
      </text:list>
      <text:p text:style-name="P66"/>
      <text:p text:style-name="P66"/>
      <text:p text:style-name="P66"/>
      <text:list xml:id="list134340734769981" text:continue-numbering="true" text:style-name="WWNum1">
        <text:list-header>
          <text:p text:style-name="P61"><text:soft-page-break/><text:span text:style-name="T55">6</text:span><text:span text:style-name="T46">. </text:span>DO <text:span text:style-name="T47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0">O responsável será o chefe da oficina, ou o operador que estiver disponível no momento da instalação. </text:p>
          </table:table-cell>
        </table:table-row>
      </table:table>
      <text:p text:style-name="P23"/>
      <text:list xml:id="list134340080413700" text:continue-numbering="true" text:style-name="WWNum1">
        <text:list-header>
          <text:p text:style-name="P61"><text:span text:style-name="T55">7</text:span><text:span text:style-name="T46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<text:span text:style-name="T5">7.1.</text:span><text:span text:style-name="T62"> Em até 30 dias, após cada entrega definitiva do objeto.</text:span></text:p>
            <text:p text:style-name="P38"><text:span text:style-name="T2">7.2.</text:span> O pagamento será efetuado no prazo <text:span text:style-name="T63">estipulado no item 7.1</text:span>, contados da data de apresentação dos documentos de cobrança, desde que a totalidade do objeto contratado tenha sido executada, atestada e aprovada pelo CONTRATANTE;</text:p>
            <text:p text:style-name="P36"><text:span text:style-name="T64">7.3</text:span><text:span text:style-name="T5">. </text:span><text:span text:style-name="T62">O pagamento ocorrerá após o recebimento definitivo dos serviços constantes na Nota de Empenho.</text:span></text:p>
            <text:p text:style-name="P39"><text:span text:style-name="T2">7.4.</text:span> <text:span text:style-name="T61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2"/>
      <text:p text:style-name="P20"><text:span text:style-name="T12"><text:s/>8. CRITÉRIO DE JULGAMENTO</text:span></text:p>
      <text:p text:style-name="P22">8.1. O critério de julgamento estabelecido para esse certame será de:</text:p>
      <text:p text:style-name="P18"><text:span text:style-name="T48"><text:s text:c="5"/></text:span><text:span text:style-name="T49"><text:s text:c="2"/>(</text:span><text:span text:style-name="T50">X)</text:span><text:span text:style-name="T49"> menor preço por item</text:span></text:p>
      <text:p text:style-name="P21"><text:s text:c="7"/>( <text:s text:c="2"/>) menor preço por lote</text:p>
      <text:p text:style-name="P20"><text:s text:c="7"/>( <text:s text:c="2"/>) menor preço global</text:p>
      <text:p text:style-name="P14"/>
      <text:list xml:id="list3652181405" text:style-name="WWNum2">
        <text:list-header>
          <text:p text:style-name="P54"><text:span text:style-name="T55">09</text:span><text:span text:style-name="T25">. </text:span>– COMPROVAÇÃO DE QUE O CONTRATADO PREENCHE OS REQUISITOS DE HABILITAÇÃO E QUALIFICAÇÃO MÍNIMA NECESSÁRIA (Art. 72, V)</text:p>
        </text:list-header>
      </text:list>
      <text:p text:style-name="P25"><text:span text:style-name="T22">a) </text:span><text:span text:style-name="T17">CONTRATO SOCIAL E a inscrição no Cadastro de Pessoas Físicas (CPF) ou no Cadastro Nacional da Pessoa Jurídica (CNPJ); (Objeto social – CNAE - compatível com a compra/serviço)</text:span></text:p>
      <text:p text:style-name="P28"><text:span text:style-name="T7">b) </text:span>a regularidade perante a Fazenda federal; </text:p>
      <text:p text:style-name="P28"><text:span text:style-name="T7">c) </text:span>a regularidade perante a Fazenda estadual;</text:p>
      <text:p text:style-name="P28"><text:span text:style-name="T7">d) </text:span>a regularidade perante a Fazenda municipal; </text:p>
      <text:p text:style-name="P28"><text:span text:style-name="T7">e)</text:span><text:span text:style-name="T67"> </text:span>a regularidade relativa à Seguridade Social e ao FGTS;</text:p>
      <text:p text:style-name="P25"><text:span text:style-name="T22">f) </text:span><text:span text:style-name="T17">a regularidade perante a Justiça do Trabalho;</text:span></text:p>
      <text:p text:style-name="P24">SE FOR SERVIÇO ESPECIALIZADO QUE NECESSITE DE PROFISSIONAL QUE TENHA CONSELHO:</text:p>
      <text:p text:style-name="P28"><text:span text:style-name="T2">VI</text:span> – CREA/CAU/CRM/CRO ETC.</text:p>
      <text:p text:style-name="P26">10. - <text:s/>OBRIGAÇÕES DA CONTRATADA:</text:p>
      <text:p text:style-name="P29"><text:span text:style-name="T2">10.1.</text:span> São obrigações da CONTRATADA:</text:p>
      <text:p text:style-name="P29"><text:span text:style-name="T2">a)</text:span> Executar a os serviços observando fielmente as disposições contidas em edital e em contrato, bem como nos termos da sua proposta;</text:p>
      <text:p text:style-name="P29"><text:soft-page-break/><text:span text:style-name="T2">b)</text:span> Indicar preposto para ser seu representante durante a execução do presente contrato;</text:p>
      <text:p text:style-name="P29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29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29"><text:span text:style-name="T2">e) </text:span>Cumprir as exigências de reserva de cargos prevista em lei, bem como em outras normas específicas, para pessoa com deficiência, para reabilitado da Previdência Social e para aprendiz;</text:p>
      <text:p text:style-name="P29"><text:span text:style-name="T2">f) </text:span>Observar durante a execução do contrato as normas técnicas aplicáveis à execução dos serviços, visando sua perfeita execução.</text:p>
      <text:p text:style-name="P29"><text:span text:style-name="T2">g)</text:span> Zelar pelo cumprimento, por parte de seus empregados, das normas do Ministério do Trabalho, cabendo à CONTRATADA o fornecimento de equipamentos de proteção individual (EPI);</text:p>
      <text:p text:style-name="P29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29"><text:span text:style-name="T2">i)</text:span> Reparar e/ou corrigir, às suas expensas, os serviços efetuados em que se verificar vícios, defeitos ou incorreções resultantes da execução do serviço ou fornecimento contratado;</text:p>
      <text:p text:style-name="P32"><text:span text:style-name="T23">j) </text:span><text:span text:style-name="T18">Executar as obrigações assumidas no presente contrato por seus próprios meios, não sendo admitida a subcontratação não prevista </text:span><text:span text:style-name="T20">neste termo de referência </text:span><text:span text:style-name="T18">e em contrato.</text:span></text:p>
      <text:p text:style-name="P27">11. OBRIGAÇÕES DA CONTRATANTE:</text:p>
      <text:p text:style-name="P33"><text:span text:style-name="T22">11.1</text:span><text:span text:style-name="T24">.</text:span><text:span text:style-name="T19"><text:tab/>São obrigações da CONTRATANTE:</text:span></text:p>
      <text:p text:style-name="P30"><text:span text:style-name="T2">a)</text:span> Efetuar o devido pagamento à CONTRATADA referente aos serviços executados, nos termos do presente instrumento;</text:p>
      <text:p text:style-name="P30"><text:span text:style-name="T2">b)</text:span> Dar à CONTRATADA as condições necessárias à regular execução do contrato;</text:p>
      <text:p text:style-name="P30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0"><text:span text:style-name="T2">d)</text:span> Designar servidor pertencente ao quadro da CONTRATANTE, para ser responsável pelo acompanhamento e fiscalização da execução dos serviços objeto desse contrato.</text:p>
      <text:p text:style-name="P31">12.<text:tab/>DAS DISPOSIÇÕES GERAIS</text:p>
      <text:p text:style-name="P30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0"><text:span text:style-name="T2">12.2.</text:span><text:tab/>Após a apresentação da proposta, não caberá desistência, salvo por motivo justo decorrente de fato superveniente e aceito pelo agente de contratação.</text:p>
      <text:p text:style-name="P30"><text:soft-page-break/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3"><text:span text:style-name="T24">12.4.</text:span><text:span text:style-name="T19"><text:tab/>Fica eleito o Foro da Comarca de </text:span><text:span text:style-name="T21">Vacaria-RS</text:span><text:span text:style-name="T19"> para dirimir quaisquer litígios oriundos da licitação e do contrato dela decorrente, com expressa renúncia a outro qualquer, por mais privilegiado que seja.</text:span></text:p>
      <text:p text:style-name="P47"/>
      <text:list xml:id="list134340949359870" text:continue-numbering="true" text:style-name="WWNum2">
        <text:list-header>
          <text:p text:style-name="P51"/>
        </text:list-header>
      </text:list>
      <text:p text:style-name="P15">Vacaria, <text:span text:style-name="T45">08/05/2026</text:span></text:p>
      <text:p text:style-name="P16"/>
      <text:p text:style-name="P17">_________________________</text:p>
      <text:p text:style-name="P53"><text:span text:style-name="T57">B</text:span><text:span text:style-name="T56">arbara de Aguiar Schinato Godinho </text:span></text:p>
      <text:p text:style-name="P19"><text:span text:style-name="T57">Responsável pel</text:span><text:span text:style-name="T58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6-05-08T13:43:39.245000000</dc:date>
    <meta:print-date>2010-11-04T11:20:00</meta:print-date>
    <meta:editing-cycles>28</meta:editing-cycles>
    <meta:editing-duration>P2171DT10H41M43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79" meta:word-count="1037" meta:character-count="7025" meta:non-whitespace-character-count="602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