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d11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  <style:style style:name="T4" style:family="text">
      <style:text-properties officeooo:rsid="001e4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2</text:span><text:span text:style-name="T2">210</text:span><text:span text:style-name="T1">/2026</text:span></text:p>
      <text:p text:style-name="P2"/>
      <text:p text:style-name="P3"/>
      <text:p text:style-name="P4"><text:tab/>COM BASE NO §3º DO ART. 75 DA LEI N. 14.133/2021 </text:p>
      <text:p text:style-name="P4"><text:tab/>O município de Vacaria – RS com e sede na Ramiro Barcelos n° 915, centro, inscrita no CNPJ sob n° 87.866.745/0001-16, neste ato, representado pelo seu agente de contratação designado pela Portaria 131/2025, torna público que tem interesse NA COMPRA <text:span text:style-name="T4">DE FOLHAS DE OFÍCIOS TIMBRADAS PARA EMISSÃO DE DOCUMENTOS OFICIAIS</text:span>, oportunidade em que a Administração escolherá a mais vantajosa.</text:p>
      <text:p text:style-name="P4"/>
      <text:p text:style-name="P4"><text:span text:style-name="T1"><text:tab/>Limite para apresentação da Proposta de Preços: </text:span><text:span text:style-name="T2">2</text:span><text:span text:style-name="T1">4 de Abril de 2026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22T13:58:17.257000000</dc:date>
    <meta:editing-duration>PT6M57S</meta:editing-duration>
    <meta:editing-cycles>1</meta:editing-cycles>
    <meta:document-statistic meta:table-count="0" meta:image-count="0" meta:object-count="0" meta:page-count="1" meta:paragraph-count="6" meta:word-count="125" meta:character-count="830" meta:non-whitespace-character-count="705"/>
    <meta:generator>LibreOffice/7.5.0.3$Windows_X86_64 LibreOffice_project/c21113d003cd3efa8c53188764377a8272d9d6de</meta:generator>
  </office:meta>
</office:document-meta>
</file>