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dc20" style:font-weight-asian="bold" style:font-weight-complex="bold"/>
    </style:style>
    <style:style style:name="T3" style:family="text">
      <style:text-properties fo:color="#000080" loext:opacity="100%" style:text-underline-style="solid" style:text-underline-width="auto" style:text-underline-color="font-color"/>
    </style:style>
    <style:style style:name="T4" style:family="text">
      <style:text-properties officeooo:rsid="0004dc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ISO DE INTENÇÃO DE DISPENSA DE LICITAÇÃO </text:span><text:span text:style-name="T2">237</text:span><text:span text:style-name="T1">/2025</text:span></text:p>
      <text:p text:style-name="P2"/>
      <text:p text:style-name="P3"/>
      <text:p text:style-name="P4"><text:tab/>COM BASE NO §3º DO ART. 75 DA LEI N. 14.133/2021 </text:p>
      <text:p text:style-name="P4"><text:tab/>O município de Vacaria – RS com e sede na Ramiro Barcelos n° 915, centro, inscrita no CNPJ sob n° 87.866.745/0001-16, neste ato, representado pelo seu agente de contratação designado pela Portaria 131/2025, torna público que tem interesse NA COMPRA <text:span text:style-name="T4">BEBEDOURO DE BANCADA REFRIGERADO ELETRONICO PARA GARRAFÃO BE012 CAPACIDADE 20L</text:span>, oportunidade em que a Administração escolherá a mais vantajosa.</text:p>
      <text:p text:style-name="P4"/>
      <text:p text:style-name="P4"><text:span text:style-name="T1"><text:tab/>Limite para apresentação da Proposta de Preços: </text:span><text:span text:style-name="T2">03</text:span><text:span text:style-name="T1"> de março de 202</text:span><text:span text:style-name="T2">6</text:span><text:span text:style-name="T1"> às 23:59 horas.</text:span> </text:p>
      <text:p text:style-name="P4"/>
      <text:p text:style-name="P4">O Termo de referência da contratação encontra-se disponível no link <text:a xlink:type="simple" xlink:href="https://vacaria.rs.gov.br/dispensas" text:style-name="Default_20_Style" text:visited-style-name="Default_20_Style"><text:span text:style-name="T3">https://vacaria.rs.gov.br/dispensas</text:span></text:a>.</text:p>
      <text:p text:style-name="P4"/>
      <text:p text:style-name="P4">A proposta deverá ser entregue Secretária de Gestão e Finanças, Rua Ramiro Barcelos n° 915, centro de Vacaria ou pelo e-mail <text:a xlink:type="simple" xlink:href="mailto:gestaofinancas@vacaria.rs.gov.br" text:style-name="Default_20_Style" text:visited-style-name="Default_20_Style"><text:span text:style-name="T3">gestaofinancas@vacaria.rs.gov.br</text:span></text:a>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26T14:40:47.864000000</dc:date>
    <meta:editing-duration>PT4M50S</meta:editing-duration>
    <meta:editing-cycles>1</meta:editing-cycles>
    <meta:document-statistic meta:table-count="0" meta:image-count="0" meta:object-count="0" meta:page-count="1" meta:paragraph-count="6" meta:word-count="125" meta:character-count="841" meta:non-whitespace-character-count="716"/>
    <meta:generator>LibreOffice/7.3.1.3$Windows_X86_64 LibreOffice_project/a69ca51ded25f3eefd52d7bf9a5fad8c90b87951</meta:generator>
  </office:meta>
</office:document-meta>
</file>