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1430" style:font-weight-asian="bold" style:font-weight-complex="bold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0b1430"/>
    </style:style>
    <style:style style:name="T5" style:family="text">
      <style:text-properties officeooo:rsid="000be2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pan text:style-name="T1">AVISO DE INTENÇÃO DE DISPENSA DE LICITAÇÃO </text:span><text:span text:style-name="T2">823</text:span><text:span text:style-name="T1">/2026</text:span></text:p>
      <text:p text:style-name="P2"/>
      <text:p text:style-name="P3"/>
      <text:p text:style-name="P4"><text:tab/>COM BASE NO §3º DO ART. 75 DA LEI N. 14.133/2021 </text:p>
      <text:p text:style-name="P4"><text:tab/>O município de Vacaria – RS com e sede na Ramiro Barcelos n° 915, centro, inscrita no CNPJ sob n° 87.866.745/0001-16, neste ato, representado pelo seu agente de contratação designado pela Portaria 131/2025, torna público que tem interesse NA COMPRA <text:span text:style-name="T4">DE FITA PARA IMPRESSORA ERC-39 E FONTE <text:s/>72W 24V 3A</text:span>, oportunidade em que a Administração escolherá a mais vantajosa. </text:p>
      <text:p text:style-name="P4"/>
      <text:p text:style-name="P4"><text:span text:style-name="T1"><text:tab/>Limite para apresentação da Proposta de Preços: </text:span><text:span text:style-name="T2">19</text:span><text:span text:style-name="T1"> de fevereiro de 2026 às 23:59 horas.</text:span> </text:p>
      <text:p text:style-name="P4"/>
      <text:p text:style-name="P4">O Termo de referência da contratação encontra-se disponível no link <text:a xlink:type="simple" xlink:href="https://vacaria.rs.gov.br/dispensas" text:style-name="Standard" text:visited-style-name="Standard"><text:span text:style-name="T3">https://vacaria.rs.gov.br/dispensas</text:span></text:a>.</text:p>
      <text:p text:style-name="P4"/>
      <text:p text:style-name="P4">A proposta deverá ser entregue Secretária de Gestão e Finanças, Rua Ramiro Barcelos n° 915, centro de Vacaria ou pelo e-mail <text:a xlink:type="simple" xlink:href="mailto:gestaofinancas@vacaria.rs.gov.br" text:style-name="Standard" text:visited-style-name="Standard"><text:span text:style-name="T3">gestaofinancas@vacaria.rs.gov.br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13T08:46:27.707000000</dc:date>
    <meta:editing-duration>PT3M1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6" meta:word-count="125" meta:character-count="818" meta:non-whitespace-character-count="691"/>
  </office:meta>
</office:document-meta>
</file>