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2bae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022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3873</text:span><text:span text:style-name="T1">/2025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DE <text:span text:style-name="T4">CERTIFICADO DIGITAL e-CPF A3, 36 MESES</text:span>, oportunidade em que a Administração escolherá a mais vantajosa. </text:p>
      <text:p text:style-name="P4"/>
      <text:p text:style-name="P4"><text:span text:style-name="T1"><text:tab/>Limite para apresentação da Proposta de Preços: </text:span><text:span text:style-name="T2">08</text:span><text:span text:style-name="T1"> de </text:span><text:span text:style-name="T2">AGOSTO</text:span><text:span text:style-name="T1"> de 2025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5T15:17:27.534000000</dc:date>
    <meta:editing-duration>PT3M3S</meta:editing-duration>
    <meta:editing-cycles>1</meta:editing-cycles>
    <meta:document-statistic meta:table-count="0" meta:image-count="0" meta:object-count="0" meta:page-count="1" meta:paragraph-count="6" meta:word-count="122" meta:character-count="807" meta:non-whitespace-character-count="684"/>
    <meta:generator>LibreOffice/7.5.0.3$Windows_X86_64 LibreOffice_project/c21113d003cd3efa8c53188764377a8272d9d6de</meta:generator>
  </office:meta>
</office:document-meta>
</file>