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a8e4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d994c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22a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994c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officeooo:rsid="000ca8e4" style:font-name-complex="Arial1"/>
    </style:style>
    <style:style style:name="T7" style:family="text">
      <style:text-properties fo:color="#162937" loext:opacity="100%" style:font-name="Arial" officeooo:rsid="000d30e8" style:font-name-complex="Arial1"/>
    </style:style>
    <style:style style:name="T8" style:family="text">
      <style:text-properties fo:color="#162937" loext:opacity="100%" style:font-name="Arial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d30e8" fo:background-color="#ffffff" loext:char-shading-value="0" style:font-name-complex="Arial1"/>
    </style:style>
    <style:style style:name="T12" style:family="text">
      <style:text-properties fo:color="#162937" loext:opacity="100%" style:font-name="Arial" officeooo:rsid="000d994c" fo:background-color="#ffffff" loext:char-shading-value="0" style:font-name-complex="Arial1"/>
    </style:style>
    <style:style style:name="T13" style:family="text">
      <style:text-properties style:font-name="Arial" officeooo:rsid="000922c0" style:font-name-complex="Arial1"/>
    </style:style>
    <style:style style:name="T14" style:family="text">
      <style:text-properties style:font-name="Arial" officeooo:rsid="000d30e8" style:font-name-complex="Arial1"/>
    </style:style>
    <style:style style:name="T15" style:family="text">
      <style:text-properties officeooo:rsid="000ca8e4"/>
    </style:style>
    <style:style style:name="T16" style:family="text">
      <style:text-properties officeooo:rsid="000d30e8"/>
    </style:style>
    <style:style style:name="T17" style:family="text">
      <style:text-properties officeooo:rsid="000d9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bookmark-start text:name="_GoBack"/><text:span text:style-name="T2"><text:s/></text:span><text:bookmark-end text:name="_GoBack"/><text:span text:style-name="T3">3766/2025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</text:span><text:span text:style-name="T10">de </text:span><text:span text:style-name="T12">LICENÇA DE SOFTWARE ADOBE ACROBAT PRO DS FOR TEMS,para doze meses</text:span><text:span text:style-name="T10">, </text:span><text:span text:style-name="T8"><text:s/>oportunidade em que a Administração escolherá a mais vantajosa.</text:span></text:p>
      <text:p text:style-name="P5">Limite para apresentação da Proposta de Preços: <text:span text:style-name="T17">2</text:span><text:span text:style-name="T16"> DE </text:span><text:span text:style-name="T17">AGOSTO</text:span> <text:span text:style-name="T17">DE</text:span> 202<text:span text:style-name="T15">5</text:span> às <text:span text:style-name="T16">23:59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6"><text:span text:style-name="T4">A proposta deverá ser entregue </text:span><text:span text:style-name="T6">na </text:span><text:span text:style-name="T5">Secretária de </text:span><text:span text:style-name="T7">Planejamento e Urbanismo</text:span><text:span text:style-name="T5">, Rua</text:span><text:span text:style-name="T4"> Ramiro Barcelos n° </text:span><text:span text:style-name="T7">915 </text:span><text:span text:style-name="T6">- </text:span><text:span text:style-name="T4">centro de Vacaria ou pelo e-mail</text:span></text:p>
      <text:p text:style-name="P6"><text:span text:style-name="T4"><text:s/></text:span><text:span text:style-name="Internet_20_link"><text:span text:style-name="T13"><text:s/></text:span></text:span><text:span text:style-name="Internet_20_link"><text:span text:style-name="T14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5-07-30T17:05:15.345000000</dc:date>
    <meta:editing-duration>PT43M43S</meta:editing-duration>
    <meta:generator>LibreOffice/7.6.2.1$Windows_X86_64 LibreOffice_project/56f7684011345957bbf33a7ee678afaf4d2ba333</meta:generator>
    <meta:print-date>2024-01-22T10:30:31.794000000</meta:print-date>
    <meta:document-statistic meta:table-count="0" meta:image-count="0" meta:object-count="0" meta:page-count="1" meta:paragraph-count="7" meta:word-count="129" meta:character-count="844" meta:non-whitespace-character-count="717"/>
    <meta:user-defined meta:name="AppVersion">16.0000</meta:user-defined>
    <meta:template xlink:type="simple" xlink:actuate="onRequest" xlink:title="Normal" xlink:href=""/>
  </office:meta>
</office:document-meta>
</file>