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1f40e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7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rsid="0011f40e" officeooo:paragraph-rsid="0011f40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3755b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44d1c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2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162937" loext:opacity="100%" style:font-name="Arial" fo:font-size="11pt" fo:font-weight="bold" officeooo:rsid="0013755b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color="#162937" loext:opacity="100%" style:font-name="Arial" fo:font-size="11pt" fo:font-weight="bold" officeooo:rsid="00144d1c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162937" loext:opacity="100%" style:font-name="Arial" fo:font-weight="bold" officeooo:rsid="000922c0" style:font-weight-asian="bold" style:font-name-complex="Arial1" style:font-weight-complex="bold"/>
    </style:style>
    <style:style style:name="T17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19" style:family="text">
      <style:text-properties officeooo:rsid="000ca8e4"/>
    </style:style>
    <style:style style:name="T20" style:family="text">
      <style:text-properties officeooo:rsid="000d30e8"/>
    </style:style>
    <style:style style:name="T21" style:family="text">
      <style:text-properties officeooo:rsid="0011f40e"/>
    </style:style>
    <style:style style:name="T22" style:family="text">
      <style:text-properties officeooo:rsid="00122a85"/>
    </style:style>
    <style:style style:name="T23" style:family="text">
      <style:text-properties officeooo:rsid="0013755b"/>
    </style:style>
    <style:style style:name="T24" style:family="text">
      <style:text-properties officeooo:rsid="00144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 </text:span><text:bookmark-start text:name="_GoBack"/><text:span text:style-name="T4">3</text:span><text:bookmark-end text:name="_GoBack"/><text:span text:style-name="T4">225</text:span><text:span text:style-name="T2">/2025</text:span></text:p>
      <text:p text:style-name="P5">COM BASE NO §3º DO ART. 75 DA LEI N. 14.133/2021</text:p>
      <text:p text:style-name="P2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</text:span><text:span text:style-name="T5"> </text:span><text:span text:style-name="T10">aquisição </text:span><text:span text:style-name="T11">de</text:span><text:span text:style-name="T12"> </text:span><text:span text:style-name="T14">DUAS (2) LICENÇAS PARA O SOFTWARE SketchUp pro</text:span><text:span text:style-name="T9"> oportunidade em que a Administração escolherá a mais vantajosa.</text:span></text:p>
      <text:p text:style-name="P6">Limite para apresentação da Proposta de Preços: <text:span text:style-name="T24">05 </text:span><text:span text:style-name="T22">de</text:span><text:span text:style-name="T20"> </text:span><text:span text:style-name="T24">julho</text:span><text:span text:style-name="T21"> </text:span><text:s/>de 202<text:span text:style-name="T19">5</text:span> às <text:span text:style-name="T20">23:59</text:span> horas.</text:p>
      <text:p text:style-name="P1"><text:span text:style-name="T5">O Termo de referência da contratação encontra-se disponível no </text:span><text:span text:style-name="T15">link </text:span><text:span text:style-name="T16">https://vacaria.rs.gov.br/dispensas</text:span></text:p>
      <text:p text:style-name="P3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</text:span></text:p>
      <text:p text:style-name="P7"><text:span text:style-name="T5"><text:tab/><text:tab/></text:span><text:span text:style-name="T15"><text:tab/>E-mail<text:tab/></text:span></text:p>
      <text:p text:style-name="P2"><text:span text:style-name="Internet_20_link"><text:span text:style-name="T6"/></text:span></text:p>
      <text:p text:style-name="P2"><text:span text:style-name="Internet_20_link"><text:span text:style-name="T17"><text:s/></text:span></text:span><text:span text:style-name="Internet_20_link"><text:span text:style-name="T18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2</meta:editing-cycles>
    <meta:creation-date>2024-01-18T14:29:00</meta:creation-date>
    <dc:date>2025-07-02T15:16:17.325000000</dc:date>
    <meta:editing-duration>PT1H2M13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26" meta:character-count="826" meta:non-whitespace-character-count="700"/>
    <meta:user-defined meta:name="AppVersion">16.0000</meta:user-defined>
    <meta:template xlink:type="simple" xlink:actuate="onRequest" xlink:title="Normal" xlink:href=""/>
  </office:meta>
</office:document-meta>
</file>