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910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REFERENTE A COMPRA DE PENTE BIFÁSICO 12 POLOS.</text:p>
            <text:p text:style-name="P5">Contratado: LUMOS SOLUÇÕES ELÉTRICAS</text:p>
            <text:p text:style-name="P2">Valor: 29,16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6-24T16:39:29.312000000</dc:date>
    <meta:editing-cycles>18</meta:editing-cycles>
    <meta:editing-duration>PT31M49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61" meta:character-count="410" meta:non-whitespace-character-count="36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