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9.589cm" fo:margin-left="0.108cm" style:page-number="auto" table:align="left" style:writing-mode="lr-tb"/>
    </style:style>
    <style:style style:name="Tabela1.A" style:family="table-column">
      <style:table-column-properties style:column-width="9.589cm"/>
    </style:style>
    <style:style style:name="Tabela1.1" style:family="table-row">
      <style:table-row-properties style:min-row-height="0.222cm" fo:keep-together="auto"/>
    </style:style>
    <style:style style:name="Tabela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style:border-line-width-bottom="0.026cm 0.026cm 0.026cm" fo:padding="0cm" fo:border-left="0.5pt solid #000000" fo:border-right="0.5pt solid #000000" fo:border-top="none" fo:border-bottom="2.25pt double #000000" style:writing-mode="lr-tb"/>
    </style:style>
    <style:style style:name="Tabela1.3" style:family="table-row">
      <style:table-row-properties style:min-row-height="0.256cm" fo:keep-together="auto"/>
    </style:style>
    <style:style style:name="Tabela1.A3" style:family="table-cell">
      <style:table-cell-properties style:vertical-align="top"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Tabela1.A4" style:family="table-cell">
      <style:table-cell-properties style:vertical-align="top" style:border-line-width-top="0.026cm 0.026cm 0.026cm" fo:padding="0cm" fo:border-left="0.5pt solid #000000" fo:border-right="0.5pt solid #000000" fo:border-top="2.2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language-asian="ar" style:country-asian="SA" style:font-name-complex="Arial" style:font-size-complex="9pt"/>
    </style:style>
    <style:style style:name="P2" style:family="paragraph" style:parent-style-name="Standard">
      <style:text-properties style:font-name="Arial" fo:font-size="9pt" officeooo:rsid="002594d4" officeooo:paragraph-rsid="002594d4" style:font-size-asian="9pt" style:language-asian="ar" style:country-asian="SA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2594d4" officeooo:paragraph-rsid="002594d4" style:font-size-asian="9pt" style:language-asian="ar" style:country-asian="SA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fo:font-weight="bold" officeooo:rsid="002594d4" officeooo:paragraph-rsid="002594d4" style:font-name-asian="Times New Roman" style:font-size-asian="9pt" style:language-asian="ar" style:country-asian="SA" style:font-weight-asian="bold" style:font-name-complex="Arial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Arial" fo:font-size="9pt" fo:language="pt" fo:country="BR" officeooo:rsid="002c0ff2" officeooo:paragraph-rsid="002c0ff2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P6" style:family="paragraph" style:parent-style-name="Standard">
      <style:text-properties officeooo:paragraph-rsid="002594d4"/>
    </style:style>
    <style:style style:name="P7" style:family="paragraph" style:parent-style-name="Standard">
      <style:paragraph-properties fo:margin-left="0cm" fo:margin-right="0cm" fo:text-indent="4.001cm" style:auto-text-indent="false"/>
    </style:style>
    <style:style style:name="P8" style:family="paragraph" style:parent-style-name="Standard">
      <style:paragraph-properties fo:margin-left="0cm" fo:margin-right="0cm" fo:text-indent="4.001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officeooo:rsid="002c0ff2"/>
    </style:style>
    <style:style style:name="T2" style:family="text">
      <style:text-properties style:font-name="Arial" fo:font-size="9pt" officeooo:rsid="002594d4" style:font-size-asian="9pt" style:language-asian="ar" style:country-asian="SA" style:font-name-complex="Arial" style:font-size-complex="9pt"/>
    </style:style>
    <style:style style:name="T3" style:family="text">
      <style:text-properties style:use-window-font-color="true" style:font-name="Arial" fo:font-size="9pt" fo:language="pt" fo:country="BR" officeooo:rsid="002c0ff2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2"/>
        <text:user-field-decl office:value-type="string" office:string-value="Ano do Processo[01:dtAnoProcesso]" text:name="Tab0040_0001_4"/>
        <text:user-field-decl office:value-type="string" office:string-value="Descrição do Objeto[20:dsObjeto]" text:name="Tab0040_0025_1"/>
        <text:user-field-decl office:value-type="string" office:string-value="Número do Artigo da Fundamentação Legal[01:NR_ARTIGO]" text:name="Tab0040_0076_1"/>
        <text:user-field-decl office:value-type="string" office:string-value="Data de Expedição[48:dtExpedicao]" text:name="Tab0040_0034_1"/>
        <text:user-field-decl office:value-type="string" office:string-value="Código do Fornecedor[01:cdFornecedor]" text:name="Rep0044_0001_5"/>
        <text:user-field-decl office:value-type="string" office:string-value="Total Geral dos Itens[16:TotalItem]" text:name="Rep0064_0001_6"/>
        <text:user-field-decl office:value-type="string" office:string-value="Nome do Fornecedor[20:nmFornecedor]" text:name="Rep0044_0016_7"/>
        <text:user-field-decl office:value-type="string" office:string-value="Valor Total do Lote por Extenso[20:vlTotalLoteExtenso]" text:name="Rep0125_0004_8"/>
        <text:user-field-decl office:value-type="string" office:string-value="Total Geral dos Itens[09:TotalItem]" text:name="Rep0064_0001_8"/>
        <text:user-field-decl office:value-type="string" office:string-value="Total Geral dos Itens[11:TotalItem]" text:name="Rep0064_0001_9"/>
        <text:user-field-decl office:value-type="string" office:string-value="Número do Processo[01:nrProcesso]" text:name="Tab0040_0003_1"/>
        <text:user-field-decl office:value-type="string" office:string-value="Nome do Fornecedor[21:nmFornecedor]" text:name="Rep0044_0016_3"/>
        <text:user-field-decl office:value-type="string" office:string-value="Valor Total da Adjudicação[10:vlAdjudicacaoTotal]" text:name="Tab0040_0059_4"/>
        <text:user-field-decl office:value-type="string" office:string-value="Descrição do Objeto[20:dsObjeto]" text:name="Tab0040_0025_5"/>
        <text:user-field-decl office:value-type="string" office:string-value="Fundamento Legal[20:DS_FUNDAMENTACAO]" text:name="Tab0040_0075_6"/>
        <text:user-field-decl office:value-type="string" office:string-value="Data de Homologação[30:dtHomologacao]" text:name="Tab0040_0035_7"/>
        <text:user-field-decl office:value-type="string" office:string-value="Data de Homologação[48:dtHomologacao]" text:name="Tab0040_0035_8"/>
        <text:user-field-decl office:value-type="string" office:string-value="&lt;VALOR&gt;" text:name="Dig9999_0001_4"/>
        <text:user-field-decl office:value-type="string" office:string-value="&lt;OBJETO&gt;" text:name="Dig9999_0001_5"/>
        <text:user-field-decl office:value-type="string" office:string-value="Descrição do Objeto[20:dsObjeto]" text:name="Tab0040_0025_2"/>
        <text:user-field-decl office:value-type="string" office:string-value="Fundamento Legal[20:DS_FUNDAMENTACAO]" text:name="Tab0040_0075_5"/>
      </text:user-field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ESTADO DO RIO GRANDE DO SUL</text:p>
          </table:table-cell>
        </table:table-row>
        <table:table-row table:style-name="Tabela1.2">
          <table:table-cell table:style-name="Tabela1.A2" office:value-type="string">
            <text:p text:style-name="P3">MUNICÍPIO DE VACARIA</text:p>
          </table:table-cell>
        </table:table-row>
        <table:table-row table:style-name="Tabela1.3">
          <table:table-cell table:style-name="Tabela1.A3" office:value-type="string">
            <text:p text:style-name="P4">EXTRATO DE DISPENSA DE LICITAÇÃO</text:p>
          </table:table-cell>
        </table:table-row>
        <table:table-row table:style-name="Tabela1.1">
          <table:table-cell table:style-name="Tabela1.A4" office:value-type="string">
            <text:p text:style-name="P2">Extrato de Publicação de Ratificação da Dispensa de Licitação </text:p>
            <text:p text:style-name="P2">Processo: 2909</text:p>
            <text:p text:style-name="P6"><text:span text:style-name="T2">Contratante: </text:span><text:span text:style-name="T3">Município de Vacaria-RS</text:span></text:p>
            <text:p text:style-name="P6"><text:span text:style-name="T2">CNPJ: </text:span><text:span text:style-name="T3">87.866.745/0001-16</text:span></text:p>
            <text:p text:style-name="P2">Objeto: AQUISICAO DE <text:s/>50.000 ETIQUETAS DE VACINAS DE IMPRESSAO COLORIDA <text:s/>PARA INFLUENZA E OUTRAS VACINAS. A COMPRA DE ETIQUETAS DE VACINA SAO FUNDAMENTAIS <text:s/>APARA GARANTIR A CORRETA IDENTIFICAÇAO E RASTREABILIDADE DOS IMUNIZANTES ADMINISTRADOS, ELAS AJUDAM A EVITAR ERROS NA APLICAÇAO ALEM FACILITAM O CONTROLE DE ESTOQUE, ALEM DE CUMPRIR AS NORMAS DE VIGILANCIA SANITARIA.</text:p>
            <text:p text:style-name="P5">Contratado:DR GRAF- GRAFICA E EDITORA LTDA</text:p>
            <text:p text:style-name="P2">Valor:2.980,00</text:p>
            <text:p text:style-name="P2">Fundamento Legal: Lei n° 14.133/2021, Art. 75, inc. II</text:p>
            <text:p text:style-name="P2"><text:span text:style-name="T1">André Luiz Rokoski</text:span> - Prefeito Municipal</text:p>
          </table:table-cell>
        </table:table-row>
      </table:table>
      <text:p text:style-name="P7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style:text-autospace="ideograph-alpha" style:punctuation-wrap="hanging" style:vertical-align="auto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AVISO DE LICITAÇÃO</dc:title>
    <dc:subject/>
    <meta:keyword/>
    <meta:initial-creator>a</meta:initial-creator>
    <meta:creation-date>2024-06-03T09:31:00</meta:creation-date>
    <dc:date>2025-06-24T16:05:48.093000000</dc:date>
    <meta:editing-cycles>17</meta:editing-cycles>
    <meta:editing-duration>PT31M9S</meta:editing-duration>
    <meta:generator>LibreOffice/6.4.2.2$Windows_X86_64 LibreOffice_project/4e471d8c02c9c90f512f7f9ead8875b57fcb1ec3</meta:generator>
    <meta:print-date>2025-06-24T16:05:51.697000000</meta:print-date>
    <meta:document-statistic meta:table-count="1" meta:image-count="0" meta:object-count="0" meta:page-count="1" meta:paragraph-count="12" meta:word-count="107" meta:character-count="736" meta:non-whitespace-character-count="637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