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473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Vaso de flor de pequeno</text:p>
            <text:p text:style-name="P5">Contratado:LAZZERI MUDAS LTDA</text:p>
            <text:p text:style-name="P2">Valor:3.000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5-23T16:33:09.130000000</dc:date>
    <meta:editing-cycles>17</meta:editing-cycles>
    <meta:editing-duration>PT31M9S</meta:editing-duration>
    <meta:generator>LibreOffice/6.4.2.2$Windows_X86_64 LibreOffice_project/4e471d8c02c9c90f512f7f9ead8875b57fcb1ec3</meta:generator>
    <meta:print-date>2025-05-23T16:33:13.815000000</meta:print-date>
    <meta:document-statistic meta:table-count="1" meta:image-count="0" meta:object-count="0" meta:page-count="1" meta:paragraph-count="12" meta:word-count="56" meta:character-count="382" meta:non-whitespace-character-count="33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