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244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MATERIAL PARA SER UTILIZADO PELA MEDICA QUE REALIZA OS PEQUENOS PROCEDIMENTOS NO CENTRO DE ESPECIALIDADES</text:p>
            <text:p text:style-name="P5">Contratado: R S PROD. HOSPITALARES LTDA</text:p>
            <text:p text:style-name="P2">Valor: 114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5-13T15:30:03.217000000</dc:date>
    <meta:editing-cycles>18</meta:editing-cycles>
    <meta:editing-duration>PT31M35S</meta:editing-duration>
    <meta:generator>LibreOffice/6.4.2.2$Windows_X86_64 LibreOffice_project/4e471d8c02c9c90f512f7f9ead8875b57fcb1ec3</meta:generator>
    <meta:print-date>2025-05-13T15:29:45.266000000</meta:print-date>
    <meta:document-statistic meta:table-count="1" meta:image-count="0" meta:object-count="0" meta:page-count="1" meta:paragraph-count="12" meta:word-count="70" meta:character-count="473" meta:non-whitespace-character-count="41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