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194907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3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cc1aa"/>
    </style:style>
    <style:style style:name="P4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043824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 fo:font-size="14pt" style:font-size-asian="14pt" style:font-size-complex="14pt"/>
    </style:style>
    <style:style style:name="T3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043824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Open Sans"/>
    </style:style>
    <style:style style:name="T6" style:family="text">
      <style:text-properties fo:color="#000000" loext:opacity="100%" style:font-name="Comic Sans MS" fo:font-size="11pt" style:font-size-asian="11pt" style:font-size-complex="11pt"/>
    </style:style>
    <style:style style:name="T7" style:family="text">
      <style:text-properties fo:color="#000000" loext:opacity="100%" style:font-name="Arial1" fo:font-size="11pt" style:font-size-asian="11pt" style:font-size-complex="11pt"/>
    </style:style>
    <style:style style:name="T8" style:family="text">
      <style:text-properties fo:color="#000000" loext:opacity="100%" style:font-name="Arial1" fo:font-size="11pt" officeooo:rsid="00043824" style:font-size-asian="11pt" style:font-size-complex="11pt"/>
    </style:style>
    <style:style style:name="T9" style:family="text">
      <style:text-properties fo:color="#000000" loext:opacity="100%" style:font-name="Comic Sans MS" fo:font-size="11pt" officeooo:rsid="001b6ac6" style:font-size-asian="11pt" style:font-size-complex="11pt"/>
    </style:style>
    <style:style style:name="T10" style:family="text">
      <style:text-properties fo:color="#000000" loext:opacity="100%" style:font-name="Comic Sans MS" fo:font-size="11pt" officeooo:rsid="00043824" style:font-size-asian="11pt" style:font-size-complex="11pt"/>
    </style:style>
    <style:style style:name="T11" style:family="text">
      <style:text-properties fo:color="#000000" loext:opacity="100%" style:font-name="Comic Sans MS" fo:font-size="11pt" officeooo:rsid="001cc1aa" style:font-size-asian="11pt" style:font-size-complex="11pt"/>
    </style:style>
    <style:style style:name="T12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13" style:family="text">
      <style:text-properties fo:color="#000000" loext:opacity="100%" style:font-name="Comic Sans MS" fo:font-size="11pt" fo:font-weight="bold" officeooo:rsid="00043824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15" style:family="text">
      <style:text-properties fo:color="#000000" loext:opacity="100%" officeooo:rsid="001cc1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trong_20_Emphasis"><text:span text:style-name="T2"/></text:span></text:p>
      <text:p text:style-name="P1" loext:marker-style-name="T1"><text:span text:style-name="Strong_20_Emphasis"><text:span text:style-name="T3"/></text:span></text:p>
      <text:p text:style-name="P1" loext:marker-style-name="T1"><text:span text:style-name="Strong_20_Emphasis"><text:span text:style-name="T3">RESULTADO DA DISPENSA DE LICITAÇÃO Nº </text:span></text:span><text:span text:style-name="Strong_20_Emphasis"><text:span text:style-name="T4">1645</text:span></text:span><text:span text:style-name="Strong_20_Emphasis"><text:span text:style-name="T3">/2025</text:span></text:span></text:p>
      <text:p text:style-name="P2" loext:marker-style-name="T5"><text:span text:style-name="T1"/></text:p>
      <text:p text:style-name="P3" loext:marker-style-name="T5"><text:span text:style-name="Strong_20_Emphasis"><text:span text:style-name="T6">OBJETO: </text:span></text:span><text:span text:style-name="Strong_20_Emphasis"><text:span text:style-name="T7">AQUISIÇÃO DE <text:tab/></text:span></text:span><text:span text:style-name="Strong_20_Emphasis"><text:span text:style-name="T8">UM CILINDRO DE FECHADURA 53MM PARA SUBSTITUIÇÃO DE PORTA DO SETOR DE ARQUIVO DE DOCUMENTOS</text:span></text:span></text:p>
      <text:p text:style-name="P4" loext:marker-style-name="T5"><text:span text:style-name="Strong_20_Emphasis"><text:span text:style-name="T6">VALOR TOTAL (MENOR PREÇO </text:span></text:span><text:span text:style-name="Strong_20_Emphasis"><text:span text:style-name="T9">GLOBAL</text:span></text:span><text:span text:style-name="Strong_20_Emphasis"><text:span text:style-name="T6">):</text:span></text:span><text:span text:style-name="T6">R$ </text:span><text:span text:style-name="T10">26,40</text:span><text:span text:style-name="T11"> </text:span><text:span text:style-name="T9">( </text:span><text:span text:style-name="T10">VINTE E SEIS REAIS E QUARENTA CENTAVOS</text:span><text:span text:style-name="T9">). </text:span><text:span text:style-name="T6"><text:s/></text:span></text:p>
      <text:p text:style-name="P5" loext:marker-style-name="T5"><text:span text:style-name="T6">A Secretaria Municipal de </text:span><text:span text:style-name="T10">Gestão e Finanças</text:span><text:span text:style-name="T12"> </text:span><text:span text:style-name="T6">torna público o resultado da dispensa de licitação, conforme parágrafo único do art. 72 da Lei nº 14.133, de 1º de abril de 2021, havendo empresas interessadas em participar do processo, a empresa a qual teve o seu menor preço </text:span><text:span text:style-name="T9">global</text:span><text:span text:style-name="T6"> dentre os orçamentos adquiridos foi adjudicada e homologada nesta data em favor do fornecedor </text:span><text:span text:style-name="T13">Flecha Materiais de Construção, CNPJ 01.686.208/0001-79 </text:span><text:span text:style-name="T6">que se sagrou vencedor com o</text:span><text:span text:style-name="Strong_20_Emphasis"><text:span text:style-name="T6"> </text:span></text:span><text:span text:style-name="Strong_20_Emphasis"><text:span text:style-name="T14">menor preço </text:span></text:span><text:span text:style-name="Strong_20_Emphasis"><text:span text:style-name="T9">global</text:span></text:span><text:span text:style-name="Strong_20_Emphasis"><text:span text:style-name="T14"> </text:span></text:span><text:span text:style-name="Strong_20_Emphasis"><text:span text:style-name="T6">de R$ </text:span></text:span><text:span text:style-name="Strong_20_Emphasis"><text:span text:style-name="T10">26,40</text:span></text:span><text:span text:style-name="T6">. O inteiro teor do resultado da licitação encontra-se a disposição dos interessados nos autos do processo em epígrafe, disponível na sede da </text:span><text:span text:style-name="T10">Prefeitura MUnicipal</text:span><text:span text:style-name="T12"> </text:span><text:span text:style-name="T6">situado na Rua </text:span><text:span text:style-name="T12"><text:s/></text:span><text:span text:style-name="T10">Ramiro Barclos, 915 </text:span><text:span text:style-name="T12">Centro-Vacaria/RS</text:span><text:span text:style-name="T6">.</text:span></text:p>
      <text:p text:style-name="P2" loext:marker-style-name="T5"><text:span text:style-name="T1"/></text:p>
      <text:p text:style-name="P6" loext:marker-style-name="T5"><text:span text:style-name="T1">Vacaria/RS, </text:span><text:span text:style-name="T15">09</text:span><text:span text:style-name="T1"> de </text:span><text:span text:style-name="T15">abril</text:span><text:span text:style-name="T1"> de 2025.</text:span></text:p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09:49:57.816000000</meta:creation-date>
    <dc:date>2025-04-09T09:55:48.418000000</dc:date>
    <meta:editing-duration>PT5M51S</meta:editing-duration>
    <meta:editing-cycles>1</meta:editing-cycles>
    <meta:document-statistic meta:table-count="0" meta:image-count="0" meta:object-count="0" meta:page-count="1" meta:paragraph-count="5" meta:word-count="156" meta:character-count="981" meta:non-whitespace-character-count="826"/>
    <meta:generator>LibreOffice/24.8.5.2$Windows_X86_64 LibreOffice_project/fddf2685c70b461e7832239a0162a77216259f22</meta:generator>
  </office:meta>
</office:document-meta>
</file>