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9046" officeooo:paragraph-rsid="002f9046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68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23ca08" style:font-weight-asian="bold"/>
    </style:style>
    <style:style style:name="T12" style:family="text">
      <style:text-properties officeooo:rsid="001c6ae4" fo:background-color="#ffff00" loext:char-shading-value="0"/>
    </style:style>
    <style:style style:name="T13" style:family="text">
      <style:text-properties fo:color="#000000" fo:font-style="italic" style:font-style-asian="italic" style:font-name-complex="Arial" style:font-style-complex="italic"/>
    </style:style>
    <style:style style:name="T14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5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6" style:family="text">
      <style:text-properties fo:color="#000000" style:font-name="Arial1" fo:font-size="11pt" style:font-size-asian="11pt" style:font-name-complex="Arial" style:font-size-complex="11pt"/>
    </style:style>
    <style:style style:name="T17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8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9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4" style:family="text">
      <style:text-properties officeooo:rsid="000edbde"/>
    </style:style>
    <style:style style:name="T25" style:family="text">
      <style:text-properties officeooo:rsid="001a5b7c"/>
    </style:style>
    <style:style style:name="T26" style:family="text">
      <style:text-properties fo:font-style="italic" fo:font-weight="bold" style:font-style-asian="italic" style:font-weight-asian="bold" style:font-name-complex="Arial"/>
    </style:style>
    <style:style style:name="T27" style:family="text">
      <style:text-properties fo:font-style="italic" fo:font-weight="bold" officeooo:rsid="0019bee4" style:font-style-asian="italic" style:font-weight-asian="bold" style:font-name-complex="Arial"/>
    </style:style>
    <style:style style:name="T28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9" style:family="text">
      <style:text-properties officeooo:rsid="001b67ec"/>
    </style:style>
    <style:style style:name="T30" style:family="text">
      <style:text-properties officeooo:rsid="0019bee4" style:font-name-complex="Arial"/>
    </style:style>
    <style:style style:name="T31" style:family="text">
      <style:text-properties fo:letter-spacing="0.002cm" fo:font-style="italic" fo:font-weight="bold" style:font-style-asian="italic" style:font-weight-asian="bold" style:font-name-complex="Arial"/>
    </style:style>
    <style:style style:name="T32" style:family="text">
      <style:text-properties fo:letter-spacing="0.034cm" fo:font-style="italic" fo:font-weight="bold" style:font-style-asian="italic" style:font-weight-asian="bold" style:font-name-complex="Arial"/>
    </style:style>
    <style:style style:name="T33" style:family="text">
      <style:text-properties fo:letter-spacing="0.035cm" fo:font-style="italic" fo:font-weight="bold" style:font-style-asian="italic" style:font-weight-asian="bold" style:font-name-complex="Arial"/>
    </style:style>
    <style:style style:name="T34" style:family="text">
      <style:text-properties fo:letter-spacing="0.037cm" fo:font-style="italic" fo:font-weight="bold" style:font-style-asian="italic" style:font-weight-asian="bold" style:font-name-complex="Arial"/>
    </style:style>
    <style:style style:name="T35" style:family="text">
      <style:text-properties fo:letter-spacing="0.039cm" fo:font-style="italic" fo:font-weight="bold" style:font-style-asian="italic" style:font-weight-asian="bold" style:font-name-complex="Arial"/>
    </style:style>
    <style:style style:name="T36" style:family="text">
      <style:text-properties fo:letter-spacing="0.03cm" fo:font-style="italic" fo:font-weight="bold" style:font-style-asian="italic" style:font-weight-asian="bold" style:font-name-complex="Arial"/>
    </style:style>
    <style:style style:name="T37" style:family="text">
      <style:text-properties fo:letter-spacing="-0.097cm" fo:font-style="italic" fo:font-weight="bold" style:font-style-asian="italic" style:font-weight-asian="bold" style:font-name-complex="Arial"/>
    </style:style>
    <style:style style:name="T38" style:family="text">
      <style:text-properties fo:letter-spacing="0.101cm" fo:font-style="italic" fo:font-weight="bold" style:font-style-asian="italic" style:font-weight-asian="bold" style:font-name-complex="Arial"/>
    </style:style>
    <style:style style:name="T39" style:family="text">
      <style:text-properties fo:letter-spacing="0.102cm" fo:font-style="italic" fo:font-weight="bold" style:font-style-asian="italic" style:font-weight-asian="bold" style:font-name-complex="Arial"/>
    </style:style>
    <style:style style:name="T40" style:family="text">
      <style:text-properties fo:letter-spacing="0.005cm" fo:font-style="italic" fo:font-weight="bold" style:font-style-asian="italic" style:font-weight-asian="bold" style:font-name-complex="Arial"/>
    </style:style>
    <style:style style:name="T41" style:family="text">
      <style:text-properties fo:letter-spacing="0.004cm" fo:font-style="italic" fo:font-weight="bold" style:font-style-asian="italic" style:font-weight-asian="bold" style:font-name-complex="Arial"/>
    </style:style>
    <style:style style:name="T42" style:family="text">
      <style:text-properties style:font-name-asian="Arial Unicode MS" style:language-asian="ar" style:country-asian="SA" style:font-name-complex="Arial"/>
    </style:style>
    <style:style style:name="T43" style:family="text">
      <style:text-properties style:font-name-asian="Arial Unicode MS" style:language-asian="ar" style:country-asian="SA" style:font-name-complex="Arial1"/>
    </style:style>
    <style:style style:name="T44" style:family="text">
      <style:text-properties style:font-name-complex="Arial1"/>
    </style:style>
    <style:style style:name="T45" style:family="text">
      <style:text-properties officeooo:rsid="001c6ae4"/>
    </style:style>
    <style:style style:name="T46" style:family="text">
      <style:text-properties officeooo:rsid="0023ca08"/>
    </style:style>
    <style:style style:name="T47" style:family="text">
      <style:text-properties officeooo:rsid="00248785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04299e" style:font-weight-complex="bold"/>
    </style:style>
    <style:style style:name="T53" style:family="text">
      <style:text-properties officeooo:rsid="002c7e4f" style:font-weight-complex="bold"/>
    </style:style>
    <style:style style:name="T54" style:family="text">
      <style:text-properties officeooo:rsid="00275657"/>
    </style:style>
    <style:style style:name="T5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9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60" style:family="text">
      <style:text-properties style:font-name="Arial1" fo:font-weight="normal" officeooo:rsid="002cb0a7" style:font-weight-asian="normal" style:font-weight-complex="normal"/>
    </style:style>
    <style:style style:name="T61" style:family="text">
      <style:text-properties officeooo:rsid="002cb0a7"/>
    </style:style>
    <style:style style:name="T62" style:family="text">
      <style:text-properties officeooo:rsid="002cde80"/>
    </style:style>
    <style:style style:name="T63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2d6fa6"/>
    </style:style>
    <style:style style:name="T67" style:family="text">
      <style:text-properties officeooo:rsid="002f904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50">TERMO DE REFERÊNCIA</text:span><text:span text:style-name="T51"> </text:span><text:span text:style-name="T53">N</text:span><text:span text:style-name="T51">° 1090/</text:span><text:span text:style-name="T52">2025</text:span></text:p>
      <text:p text:style-name="P3"/>
      <text:p text:style-name="P7"><text:span text:style-name="T24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Serviço de contratação de equipe para organização da Gincana Estadual de Vacaria 2025 </text:p>
          </table:table-cell>
        </table:table-row>
      </table:table>
      <text:p text:style-name="P8"/>
      <text:list xml:id="list831473110" text:style-name="WWNum1">
        <text:list-header>
          <text:p text:style-name="P66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O evento por si só justifica a contratação de uma equipe para organizar a Gincana Estadual de Vacaria, pois o mesmo acontece há muitos anos na cidade e envolve um número muito grande de pessoas e também aquece o comércio trazendo gincaneiros de outras cidades para colaborarem com as equipes locais. A equipe organizadora planeja, conduz as atividades, determina a logística, otimiza o tempo e promove o engajamento e a motivação dos envolvidos, tornando as tarefas mais atraentes e dinâmicas. Portanto, através da gincana promove-se a cultura, o lazer, inclusão social, reunião de diferentes faixas etárias e classes sociais, tornando-se um investimento no desenvolvimento social e cultural da cidade.</text:p>
          </table:table-cell>
        </table:table-row>
      </table:table>
      <text:p text:style-name="P11"/>
      <text:p text:style-name="P55"><text:span text:style-name="T13"/></text:p>
      <text:list xml:id="list90712603234159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4">Natureza da despesa: </text:span><text:bookmark-start text:name="Rep0088_0021_11"/><text:span text:style-name="T44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4">Fonte de Recurso: </text:span><text:bookmark-start text:name="Rep0088_0007_11"/><text:span text:style-name="T4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4">Unidade Gestora: </text:span><text:bookmark-start text:name="Rep0088_0010_11"/><text:span text:style-name="T4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4">Despesa: </text:span><text:bookmark-start text:name="Rep0088_0003_11"/><text:span text:style-name="T44">7785</text:span><text:bookmark-end text:name="Rep0088_0003_11"/></text:p>
          </table:table-cell>
        </table:table-row>
      </table:table>
      <text:p text:style-name="P15"/>
      <text:list xml:id="list90713399583246" text:continue-numbering="true" text:style-name="WWNum1">
        <text:list-header>
          <text:p text:style-name="P62"><text:span text:style-name="T24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4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4">alor Unitário</text:span></text:p>
          </table:table-cell>
          <table:table-cell table:style-name="Tabela11.A1" office:value-type="string">
            <text:p text:style-name="P16">V<text:span text:style-name="T54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Contratação de equipe para organização de gincana.</text:p>
          </table:table-cell>
          <table:table-cell table:style-name="Tabela11.C2" office:value-type="string">
            <text:p text:style-name="P20">1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8"><text:span text:style-name="T43"/></text:p>
          </table:table-cell>
          <table:table-cell table:style-name="Tabela11.F2" office:value-type="string">
            <text:p text:style-name="P21"><text:span text:style-name="T44"/></text:p>
          </table:table-cell>
        </table:table-row>
      </table:table>
      <text:p text:style-name="P41"/>
      <text:p text:style-name="P68"/>
      <text:list xml:id="list90712752596033" text:continue-numbering="true" text:style-name="WWNum1">
        <text:list-header>
          <text:p text:style-name="P61"><text:span text:style-name="T54">5</text:span><text:span text:style-name="T25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0712141983279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4"> </text:span>O pra<text:span text:style-name="T25">z</text:span>o <text:span text:style-name="T2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5">Os itens adjudicados, referentes ao material/serviço adquirido, deverão ser entregues/prestados conforme especificações deste instrumento, dentro do prazo estipulado no item 5.1.</text:span></text:p>
            <text:p text:style-name="P48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4">5.6</text:span><text:span text:style-name="T59">.</text:span><text:span text:style-name="T58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90712817465508" text:continue-numbering="true" text:style-name="WWNum1">
        <text:list-item>
          <text:list>
            <text:list-header>
              <text:p text:style-name="P65"/>
            </text:list-header>
          </text:list>
          <text:p text:style-name="P65"><text:span text:style-name="T10">6</text:span><text:span text:style-name="T9">. </text:span><text:span text:style-name="T1">DO </text:span><text:span text:style-name="T11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2">Carlos Heitor Ferreira Neto</text:p>
          </table:table-cell>
        </table:table-row>
      </table:table>
      <text:p text:style-name="P30"/>
      <text:list xml:id="list90712795187302" text:continue-numbering="true" text:style-name="WWNum1">
        <text:list-header>
          <text:p text:style-name="P61"><text:span text:style-name="T54">7</text:span><text:span text:style-name="T4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61"> Em até 30 dias, após cada entrega definitiva do objeto.</text:span></text:p>
            <text:p text:style-name="P45"><text:span text:style-name="T2">7.2.</text:span> O pagamento será efetuado no prazo <text:span text:style-name="T62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3">7.3</text:span><text:span text:style-name="T5">. </text:span><text:span text:style-name="T61">O pagamento ocorrerá após o recebimento definitivo dos serviços constantes na Nota de Empenho.</text:span></text:p>
            <text:p text:style-name="P46"><text:span text:style-name="T2">7.4.</text:span> <text:span text:style-name="T60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67"><text:span text:style-name="T28"/></text:p>
      <text:p text:style-name="P29"><text:s/>8. CRITÉRIO DE JULGAMENTO</text:p>
      <text:p text:style-name="P29">8.1. O critério de julgamento estabelecido para esse certame será de:</text:p>
      <text:p text:style-name="P26"><text:span text:style-name="T48"><text:s text:c="5"/></text:span><text:span text:style-name="T49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7">X </text:span>) menor preço global</text:p>
      <text:p text:style-name="P22"/>
      <text:list xml:id="list2320595241" text:style-name="WWNum2">
        <text:list-header>
          <text:p text:style-name="P60"><text:span text:style-name="T54">09</text:span><text:span text:style-name="T24">. </text:span>– COMPROVAÇÃO DE QUE O CONTRATADO PREENCHE OS REQUISITOS DE HABILITAÇÃO E QUALIFICAÇÃO MÍNIMA NECESSÁRIA (Art. 72, V)</text:p>
        </text:list-header>
      </text:list>
      <text:p text:style-name="P32"><text:span text:style-name="T21">a) </text:span><text:span text:style-name="T16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6"> </text:span>a regularidade relativa à Seguridade Social e ao FGTS;</text:p>
      <text:p text:style-name="P32"><text:span text:style-name="T21">f) </text:span><text:span text:style-name="T16">a regularidade perante a Justiça do Trabalho;</text:span></text:p>
      <text:p text:style-name="P31"><text:soft-page-break/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2">j) </text:span><text:span text:style-name="T17">Executar as obrigações assumidas no presente contrato por seus próprios meios, não sendo admitida a subcontratação não prevista </text:span><text:span text:style-name="T19">neste termo de referência </text:span><text:span text:style-name="T17">e em contrato.</text:span></text:p>
      <text:p text:style-name="P34">11. OBRIGAÇÕES DA CONTRATANTE:</text:p>
      <text:p text:style-name="P40"><text:span text:style-name="T21">11.1</text:span><text:span text:style-name="T23">.</text:span><text:span text:style-name="T18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<text:soft-page-break/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3">12.4.</text:span><text:span text:style-name="T18"><text:tab/>Fica eleito o Foro da Comarca de </text:span><text:span text:style-name="T20">Vacaria-RS</text:span><text:span text:style-name="T18"> para dirimir quaisquer litígios oriundos da licitação e do contrato dela decorrente, com expressa renúncia a outro qualquer, por mais privilegiado que seja.</text:span></text:p>
      <text:p text:style-name="P54"/>
      <text:list xml:id="list90712078616464" text:continue-numbering="true" text:style-name="WWNum2">
        <text:list-header>
          <text:p text:style-name="P58"/>
        </text:list-header>
      </text:list>
      <text:p text:style-name="P23">Vacaria, <text:span text:style-name="T44">06/03/2025</text:span></text:p>
      <text:p text:style-name="P24"/>
      <text:p text:style-name="P25">_________________________</text:p>
      <text:p text:style-name="P59"><text:bookmark text:name="art68i"/><text:bookmark text:name="art68iii"/><text:bookmark text:name="art68ii"/><text:bookmark text:name="art68iv"/><text:bookmark text:name="art68v"/><text:bookmark text:name="art68vi"/><text:span text:style-name="T57">M</text:span><text:span text:style-name="T55">árcia Pimentel Fons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10T09:07:11.055000000</dc:date>
    <meta:print-date>2010-11-04T11:20:00</meta:print-date>
    <meta:editing-cycles>28</meta:editing-cycles>
    <meta:editing-duration>P2171DT10H40M39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32" meta:character-count="7629" meta:non-whitespace-character-count="654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