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ba15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5ba15" style:font-weight-asian="bold" style:font-weight-complex="bold"/>
    </style:style>
    <style:style style:name="T1" style:family="text">
      <style:text-properties officeooo:rsid="0015ba15"/>
    </style:style>
    <style:style style:name="T2" style:family="text">
      <style:text-properties fo:font-variant="normal" fo:text-transform="none" fo:color="#2c363a" loext:opacity="100%" style:font-name="Roboto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VISO DE INTENÇÃO DE DISPENSA DE LICITAÇÃO <text:span text:style-name="T1">1016</text:span>/2025 </text:p>
      <text:p text:style-name="P2"/>
      <text:p text:style-name="P2"/>
      <text:p text:style-name="P1">COM BASE NO §3º DO ART. 75 DA LEI N. 14.133/2021 </text:p>
      <text:p text:style-name="P1"/>
      <text:p text:style-name="P1">O município de Vacaria – RS com e sede na Ramiro Barcelos n° 915, centro, inscrita no CNPJ sob n° 87.866.745/0001-16, neste ato, representado pelo seu agente de contratação designado pela Portaria 131/2025, torna público que tem interesse NA COMPRA DE UM<text:span text:style-name="T1">A</text:span> <text:span text:style-name="T1">FURADEIRA/PARAFUSADEIRA E JOGOS DE BROCAS ESPECÍFICAS PARA USO DO SETOR CPD</text:span>, oportunidade em que a Administração escolherá a mais vantajosa. Limite para apresentação da Proposta de Preços: <text:span text:style-name="T1">06</text:span> de <text:span text:style-name="T1">março</text:span> de 2025 às <text:span text:style-name="T1">23</text:span>:<text:span text:style-name="T1">59h</text:span>. </text:p>
      <text:p text:style-name="P1">O Termo de referência da contratação encontra-se disponível no link <text:a xlink:type="simple" xlink:href="https://vacaria.rs.gov.br/dispensas" text:style-name="Internet_20_link" text:visited-style-name="Visited_20_Internet_20_Link">https://vacaria.rs.gov.br/dispensas</text:a></text:p>
      <text:p text:style-name="P1"/>
      <text:p text:style-name="P1">A proposta deverá ser entregue Secretária de <text:span text:style-name="T1">GESTÃO E FINANÇAS</text:span>, Rua Ramiro Barcelos n° <text:span text:style-name="T1">915</text:span>, centro de Vacaria ou pelo e-mail <text:a xlink:type="simple" xlink:href="mailto:gestaofinancas@vacaria.rs.gov.br" text:style-name="Internet_20_link" text:visited-style-name="Visited_20_Internet_20_Link"><text:span text:style-name="T1">gestaofinancas@vacaria.rs.gov.br</text:span></text:a></text:p>
      <text:p text:style-name="P1"><text:a xlink:type="simple" xlink:href="mailto:gestaofinancas@vacaria.rs.gov.br" text:style-name="Internet_20_link" text:visited-style-name="Visited_20_Internet_20_Link"><text:span text:style-name="T2"/></text:a></text:p>
      <text:p text:style-name="P1"><text:span text:style-name="T2"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11:02:40.417000000</meta:creation-date>
    <dc:date>2025-02-27T11:15:36.652000000</dc:date>
    <meta:editing-duration>PT12M56S</meta:editing-duration>
    <meta:editing-cycles>1</meta:editing-cycles>
    <meta:document-statistic meta:table-count="0" meta:image-count="0" meta:object-count="0" meta:page-count="1" meta:paragraph-count="6" meta:word-count="127" meta:character-count="839" meta:non-whitespace-character-count="712"/>
    <meta:generator>LibreOffice/7.5.0.3$Windows_X86_64 LibreOffice_project/c21113d003cd3efa8c53188764377a8272d9d6de</meta:generator>
  </office:meta>
</office:document-meta>
</file>