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5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officeooo:rsid="002f09de" officeooo:paragraph-rsid="002f09de" style:font-size-asian="11pt" style:font-size-complex="11pt"/>
    </style:style>
    <style:style style:name="P5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Arial" fo:font-size="11pt" fo:language="pt" fo:country="BR" fo:font-weight="bold" officeooo:rsid="002f09de" officeooo:paragraph-rsid="002f09d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5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f09de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f09de" style:font-name-asian="Arial Unicode MS" style:font-size-asian="11pt" style:language-asian="ar" style:country-asian="SA" style:font-name-complex="Arial1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2f09de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c10a0"/>
    </style:style>
    <style:style style:name="T64" style:family="text">
      <style:text-properties officeooo:rsid="002f09d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0"/>
      <text:p text:style-name="P4"><text:span text:style-name="T47">TERMO DE REFERÊNCIA</text:span><text:span text:style-name="T48"> </text:span><text:span text:style-name="T50">N</text:span><text:span text:style-name="T48">° 101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4">AQUISIÇÃO DE UMA FURADEIRA/PARAFUSADEIRA DE IMPACTO 1/2PO. COM 2 BATERIAS 20V LI-ION CARREGADOR BIVOLT E MALETA MAIS JOGOS DE BROCAS VIDEA 8P E JOGO DE BROCAS CHATA 6 PEÇAS, PARA USO DO SETOR CPD DA GESTÃO E FINANÇAS. </text:p>
          </table:table-cell>
        </table:table-row>
      </table:table>
      <text:p text:style-name="P70"/>
      <text:list xml:id="list613028885" text:style-name="WWNum1">
        <text:list-header>
          <text:p text:style-name="P62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5"><text:s/><text:span text:style-name="T63">AS ATIVIDADES DESEMPENHADAS PELO CPD INCLUEM A INSTALAÇÃO DE RACKS, SUPORTES DE MONITORES, PASSAGEM DE CABEAMENTO E FIXAÇÃO DE EQUIPAMENTOS EM DIFERENTES SUPERFÍCIES.</text:span></text:p>
            <text:p text:style-name="P65"><text:span text:style-name="T63">A FERRAMENTA REQUERIDA PERMITE O USO DE BROCAS MAIORES E PROPORCIONA MAIS TORQUE E POTENCIA PARA TRABALHOS EXIGENTES, COMO PERFURAÇÃO EM CONCRETO, METAIS RESISTENTES E MADEIRA DENSA. POR ISSO SÃO NECESSÁRIOS OUTROS TAMANHOS DE BROCAS, GARANTINDO A EXECUÇÃO ADEQUADA DOS SERVIÇOS COM FIXAÇÃO CORRETA DE BUCHAS E PARAFUSOS CONFORME CADA NECESSIDADE.</text:span></text:p>
          </table:table-cell>
        </table:table-row>
      </table:table>
      <text:p text:style-name="P71"/>
      <text:list xml:id="list104016211736612" text:continue-numbering="true" text:style-name="WWNum1">
        <text:list-header>
          <text:p text:style-name="P66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17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T.I.C. (CONSUMO)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542</text:span><text:bookmark-end text:name="Rep0088_0003_11"/></text:p>
          </table:table-cell>
        </table:table-row>
      </table:table>
      <text:p text:style-name="P11"/>
      <text:list xml:id="list104016195167171" text:continue-numbering="true" text:style-name="WWNum1">
        <text:list-header>
          <text:p text:style-name="P64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Item</text:p>
          </table:table-cell>
          <table:table-cell table:style-name="Tabela11.A1" office:value-type="string">
            <text:p text:style-name="P12">Produto/Serviço</text:p>
          </table:table-cell>
          <table:table-cell table:style-name="Tabela11.C1" office:value-type="string">
            <text:p text:style-name="P12">Q<text:span text:style-name="T51">tde</text:span></text:p>
          </table:table-cell>
          <table:table-cell table:style-name="Tabela11.D1" office:value-type="string">
            <text:p text:style-name="P13">Un</text:p>
          </table:table-cell>
          <table:table-cell table:style-name="Tabela11.A1" office:value-type="string">
            <text:p text:style-name="P12">V<text:span text:style-name="T51">alor Unitário</text:span></text:p>
          </table:table-cell>
          <table:table-cell table:style-name="Tabela11.A1" office:value-type="string">
            <text:p text:style-name="P12">V<text:span text:style-name="T51">alor Total</text:span></text:p>
          </table:table-cell>
        </table:table-row>
        <table:table-row table:style-name="Tabela11.2">
          <table:table-cell table:style-name="Tabela11.A2" office:value-type="string">
            <text:p text:style-name="P14">1</text:p>
          </table:table-cell>
          <table:table-cell table:style-name="Tabela11.B2" office:value-type="string">
            <text:p text:style-name="P15">parafusadeira furadeira ed impacto 1/2 pol. c/ 2 baterias 20v</text:p>
          </table:table-cell>
          <table:table-cell table:style-name="Tabela11.C2" office:value-type="string">
            <text:p text:style-name="P16">1,00</text:p>
          </table:table-cell>
          <table:table-cell table:style-name="Tabela11.D2" office:value-type="string">
            <text:p text:style-name="P16">Un</text:p>
          </table:table-cell>
          <table:table-cell table:style-name="Tabela11.E2" office:value-type="string">
            <text:p text:style-name="P14"><text:span text:style-name="T39">R$ </text:span></text:p>
          </table:table-cell>
          <table:table-cell table:style-name="Tabela11.F2" office:value-type="string">
            <text:p text:style-name="P17">R$ </text:p>
          </table:table-cell>
        </table:table-row>
        <table:table-row table:style-name="Tabela11.2">
          <table:table-cell table:style-name="Tabela11.A9" office:value-type="string">
            <text:p text:style-name="P14">2</text:p>
          </table:table-cell>
          <table:table-cell table:style-name="Tabela11.B9" office:value-type="string">
            <text:p text:style-name="P15">jogo de brocas videa 8P</text:p>
          </table:table-cell>
          <table:table-cell table:style-name="Tabela11.C9" office:value-type="string">
            <text:p text:style-name="P16">2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  <table:table-row table:style-name="Tabela11.2">
          <table:table-cell table:style-name="Tabela11.A9" office:value-type="string">
            <text:p text:style-name="P14">3</text:p>
          </table:table-cell>
          <table:table-cell table:style-name="Tabela11.B9" office:value-type="string">
            <text:p text:style-name="P15">broca chata (E) 1/2 x6</text:p>
          </table:table-cell>
          <table:table-cell table:style-name="Tabela11.C9" office:value-type="string">
            <text:p text:style-name="P16">1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  <table:table-row table:style-name="Tabela11.2">
          <table:table-cell table:style-name="Tabela11.A9" office:value-type="string">
            <text:p text:style-name="P14">4</text:p>
          </table:table-cell>
          <table:table-cell table:style-name="Tabela11.B9" office:value-type="string">
            <text:p text:style-name="P15">broca chata (G) 5/8 x6</text:p>
          </table:table-cell>
          <table:table-cell table:style-name="Tabela11.C9" office:value-type="string">
            <text:p text:style-name="P16">1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  <table:table-row table:style-name="Tabela11.2">
          <table:table-cell table:style-name="Tabela11.A9" office:value-type="string">
            <text:p text:style-name="P14">5</text:p>
          </table:table-cell>
          <table:table-cell table:style-name="Tabela11.B9" office:value-type="string">
            <text:p text:style-name="P15">broca chata (I) 3/4 x6</text:p>
          </table:table-cell>
          <table:table-cell table:style-name="Tabela11.C9" office:value-type="string">
            <text:p text:style-name="P16">1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  <table:table-row table:style-name="Tabela11.2">
          <table:table-cell table:style-name="Tabela11.A9" office:value-type="string">
            <text:p text:style-name="P14">6</text:p>
          </table:table-cell>
          <table:table-cell table:style-name="Tabela11.B9" office:value-type="string">
            <text:p text:style-name="P15">broca chata (K) 7/8 x6</text:p>
          </table:table-cell>
          <table:table-cell table:style-name="Tabela11.C9" office:value-type="string">
            <text:p text:style-name="P16">1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  <table:table-row table:style-name="Tabela11.2">
          <table:table-cell table:style-name="Tabela11.A9" office:value-type="string">
            <text:p text:style-name="P14">7</text:p>
          </table:table-cell>
          <table:table-cell table:style-name="Tabela11.B9" office:value-type="string">
            <text:p text:style-name="P15">broca chata (M) 1 x6</text:p>
          </table:table-cell>
          <table:table-cell table:style-name="Tabela11.C9" office:value-type="string">
            <text:p text:style-name="P16">1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  <text:soft-page-break/>
        <table:table-row table:style-name="Tabela11.2">
          <table:table-cell table:style-name="Tabela11.A9" office:value-type="string">
            <text:p text:style-name="P14">8</text:p>
          </table:table-cell>
          <table:table-cell table:style-name="Tabela11.B9" office:value-type="string">
            <text:p text:style-name="P15">broca chata (Q) 1.1/2 x6 </text:p>
          </table:table-cell>
          <table:table-cell table:style-name="Tabela11.C9" office:value-type="string">
            <text:p text:style-name="P16">1,00</text:p>
          </table:table-cell>
          <table:table-cell table:style-name="Tabela11.D9" office:value-type="string">
            <text:p text:style-name="P16">Un</text:p>
          </table:table-cell>
          <table:table-cell table:style-name="Tabela11.E9" office:value-type="string">
            <text:p text:style-name="P58"><text:span text:style-name="T39">R$ </text:span></text:p>
          </table:table-cell>
          <table:table-cell table:style-name="Tabela11.F9" office:value-type="string">
            <text:p text:style-name="P61">R$ </text:p>
          </table:table-cell>
        </table:table-row>
      </table:table>
      <text:p text:style-name="P73"/>
      <text:p text:style-name="P35"/>
      <text:list xml:id="list104016024723216" text:continue-numbering="true" text:style-name="WWNum1">
        <text:list-header>
          <text:p text:style-name="P63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4015864040436" text:continue-numbering="true" text:style-name="WWNum1">
              <text:list-item>
                <text:list>
                  <text:list-header>
                    <text:p text:style-name="P67"><text:span text:style-name="T4">5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8"><text:span text:style-name="T4">5</text:span><text:span text:style-name="T2">.2. </text:span>O local de entrega será: RUA RAMIRO BARCELOS, 915 - CENTRO </text:p>
            <text:p text:style-name="P41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2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2"><text:span text:style-name="T6">5</text:span><text:span text:style-name="T2">.5.</text:span> Será recusado o material/serviço que não estiver em acordo com todas as especificações do presente instrumento.</text:p>
            <text:p text:style-name="P43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2"/>
          </table:table-cell>
        </table:table-row>
      </table:table>
      <text:list xml:id="list104015608556111" text:continue-numbering="true" text:style-name="WWNum1">
        <text:list-item>
          <text:list>
            <text:list-header>
              <text:p text:style-name="P68"/>
            </text:list-header>
          </text:list>
        </text:list-item>
      </text:list>
      <text:p text:style-name="P69"/>
      <text:list xml:id="list104014943733274" text:continue-numbering="true" text:style-name="WWNum1">
        <text:list-header>
          <text:p text:style-name="P63"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9">MATEUS LIMA DE ALMEIDA</text:p>
          </table:table-cell>
        </table:table-row>
      </table:table>
      <text:p text:style-name="P54"/>
      <text:list xml:id="list104016317789184" text:continue-numbering="true" text:style-name="WWNum1">
        <text:list-header>
          <text:p text:style-name="P63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<text:span text:style-name="T5">7.1.</text:span><text:span text:style-name="T57"> Em até 30 dias, após cada entrega definitiva do objeto.</text:span></text:p>
            <text:p text:style-name="P39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37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0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2"><text:span text:style-name="T25"/></text:p>
      <text:p text:style-name="P25"><text:s/>8. CRITÉRIO DE JULGAMENTO</text:p>
      <text:p text:style-name="P25">8.1. O critério de julgamento estabelecido para esse certame será de:</text:p>
      <text:p text:style-name="P21"><text:span text:style-name="T45"><text:s text:c="5"/></text:span><text:span text:style-name="T46"><text:s text:c="2"/>( <text:s text:c="2"/>) menor preço por item</text:span></text:p>
      <text:p text:style-name="P24"><text:s text:c="7"/>( <text:s text:c="2"/>) menor preço por lote</text:p>
      <text:p text:style-name="P23"><text:s text:c="7"/>( <text:s/><text:span text:style-name="T64">X</text:span> ) menor preço global</text:p>
      <text:p text:style-name="P18"/>
      <text:list xml:id="list427835084" text:style-name="WWNum2">
        <text:list-header>
          <text:p text:style-name="P53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27"><text:soft-page-break/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29"><text:span text:style-name="T7">b) </text:span>a regularidade perante a Fazenda federal; </text:p>
      <text:p text:style-name="P29"><text:span text:style-name="T7">c) </text:span>a regularidade perante a Fazenda estadual;</text:p>
      <text:p text:style-name="P29"><text:span text:style-name="T7">d) </text:span>a regularidade perante a Fazenda municipal; </text:p>
      <text:p text:style-name="P29"><text:span text:style-name="T7">e)</text:span><text:span text:style-name="T62"> </text:span>a regularidade relativa à Seguridade Social e ao FGTS;</text:p>
      <text:p text:style-name="P27"><text:span text:style-name="T18">f) </text:span><text:span text:style-name="T13">a regularidade perante a Justiça do Trabalho;</text:span></text:p>
      <text:p text:style-name="P26">SE FOR SERVIÇO ESPECIALIZADO QUE NECESSITE DE PROFISSIONAL QUE TENHA CONSELHO:</text:p>
      <text:p text:style-name="P29"><text:span text:style-name="T2">VI</text:span> – CREA/CAU/CRM/CRO ETC.</text:p>
      <text:p text:style-name="P28">10. - <text:s/>OBRIGAÇÕES DA CONTRATADA:</text:p>
      <text:p text:style-name="P30"><text:span text:style-name="T2">10.1.</text:span> São obrigações da CONTRATADA:</text:p>
      <text:p text:style-name="P30"><text:span text:style-name="T2">a)</text:span> Executar a os serviços observando fielmente as disposições contidas em edital e em contrato, bem como nos termos da sua proposta;</text:p>
      <text:p text:style-name="P30"><text:span text:style-name="T2">b)</text:span> Indicar preposto para ser seu representante durante a execução do presente contrato;</text:p>
      <text:p text:style-name="P30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0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0"><text:span text:style-name="T2">e) </text:span>Cumprir as exigências de reserva de cargos prevista em lei, bem como em outras normas específicas, para pessoa com deficiência, para reabilitado da Previdência Social e para aprendiz;</text:p>
      <text:p text:style-name="P30"><text:span text:style-name="T2">f) </text:span>Observar durante a execução do contrato as normas técnicas aplicáveis à execução dos serviços, visando sua perfeita execução.</text:p>
      <text:p text:style-name="P30"><text:span text:style-name="T2">g)</text:span> Zelar pelo cumprimento, por parte de seus empregados, das normas do Ministério do Trabalho, cabendo à CONTRATADA o fornecimento de equipamentos de proteção individual (EPI);</text:p>
      <text:p text:style-name="P30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0"><text:span text:style-name="T2">i)</text:span> Reparar e/ou corrigir, às suas expensas, os serviços efetuados em que se verificar vícios, defeitos ou incorreções resultantes da execução do serviço ou fornecimento contratado;</text:p>
      <text:p text:style-name="P33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56"/>
      <text:p text:style-name="P32"><text:soft-page-break/>11. OBRIGAÇÕES DA CONTRATANTE:</text:p>
      <text:p text:style-name="P34"><text:span text:style-name="T18">11.1</text:span><text:span text:style-name="T20">.</text:span><text:span text:style-name="T15"><text:tab/>São obrigações da CONTRATANTE:</text:span></text:p>
      <text:p text:style-name="P31"><text:span text:style-name="T2">a)</text:span> Efetuar o devido pagamento à CONTRATADA referente aos serviços executados, nos termos do presente instrumento;</text:p>
      <text:p text:style-name="P31"><text:span text:style-name="T2">b)</text:span> Dar à CONTRATADA as condições necessárias à regular execução do contrato;</text:p>
      <text:p text:style-name="P31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1"><text:span text:style-name="T2">d)</text:span> Designar servidor pertencente ao quadro da CONTRATANTE, para ser responsável pelo acompanhamento e fiscalização da execução dos serviços objeto desse contrato.</text:p>
      <text:p text:style-name="P32">12.<text:tab/>DAS DISPOSIÇÕES GERAIS</text:p>
      <text:p text:style-name="P31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1"><text:span text:style-name="T2">12.2.</text:span><text:tab/>Após a apresentação da proposta, não caberá desistência, salvo por motivo justo decorrente de fato superveniente e aceito pelo agente de contratação.</text:p>
      <text:p text:style-name="P31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4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47"/>
      <text:list xml:id="list104015712702166" text:continue-numbering="true" text:style-name="WWNum2">
        <text:list-header>
          <text:p text:style-name="P51"/>
        </text:list-header>
      </text:list>
      <text:p text:style-name="P19">Vacaria, <text:span text:style-name="T41">27/02/2025</text:span></text:p>
      <text:p text:style-name="P20"/>
      <text:p text:style-name="P52">EDUARDA FONSECA LEMOS</text:p>
      <text:p text:style-name="P22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7T10:40:14.375000000</dc:date>
    <meta:editing-cycles>28</meta:editing-cycles>
    <meta:editing-duration>P2171DT10H44M</meta:editing-duration>
    <meta:generator>LibreOffice/6.4.2.2$Windows_X86_64 LibreOffice_project/4e471d8c02c9c90f512f7f9ead8875b57fcb1ec3</meta:generator>
    <meta:print-date>2025-02-27T10:39:25.431000000</meta:print-date>
    <meta:document-statistic meta:table-count="11" meta:image-count="1" meta:object-count="0" meta:page-count="4" meta:paragraph-count="125" meta:word-count="1190" meta:character-count="7780" meta:non-whitespace-character-count="665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