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ef7e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bef7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ef7e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ef7e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normal" officeooo:rsid="001bef7e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style:font-name="Comic Sans MS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Comic Sans MS" fo:font-size="11pt" fo:font-weight="bold" officeooo:rsid="001bef7e" style:font-size-asian="11pt" style:font-weight-asian="bold" style:font-size-complex="11pt" style:font-weight-complex="bold"/>
    </style:style>
    <style:style style:name="T16" style:family="text">
      <style:text-properties fo:color="#000000" loext:opacity="100%" officeooo:rsid="001a0276"/>
    </style:style>
    <style:style style:name="T17" style:family="text">
      <style:text-properties fo:color="#000000" loext:opacity="100%" style:font-name="Arial1" fo:font-size="11pt" style:font-size-asian="11pt" style:font-size-complex="11pt"/>
    </style:style>
    <style:style style:name="T18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000000" loext:opacity="100%" officeooo:rsid="001bef7e"/>
    </style:style>
    <style:style style:name="T20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923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6" loext:marker-style-name="T2"><text:span text:style-name="Strong_20_Emphasis"><text:span text:style-name="T4">OBJETO: </text:span></text:span><text:span text:style-name="Strong_20_Emphasis"><text:span text:style-name="T18">AQUISIÇÃO DE APARELHO DE CELULAR PARA SER UTILIZADO NO SETOR DA OUVIDORIA SUS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12">719,00 ( Setecentos e dezenove reais). </text:span></text:p>
      <text:p text:style-name="P7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15">INFAG INFORMÁTICA</text:span><text:span text:style-name="T14"> </text:span><text:span text:style-name="T13">- CNPJ:59.009.943/0001-28 <text:s/>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 de</text:span></text:span><text:span text:style-name="Strong_20_Emphasis"><text:span text:style-name="T4"> R$ </text:span></text:span><text:span text:style-name="Strong_20_Emphasis"><text:span text:style-name="T8">719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19">27</text:span><text:span text:style-name="T1"> de </text:span><text:span text:style-name="T19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7T08:23:24.357000000</dc:date>
    <meta:editing-duration>PT14M12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46" meta:character-count="918" meta:non-whitespace-character-count="770"/>
  </office:meta>
</office:document-meta>
</file>