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4dda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b4dd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1"/>
    </style:style>
    <style:style style:name="T3" style:family="text">
      <style:text-properties fo:color="#000000" loext:opacity="100%" style:font-name="Open Sans1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4dda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4dda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b4dda" style:font-size-asian="11pt" style:font-weight-asian="bold" style:font-size-complex="11pt" style:font-weight-complex="bold"/>
    </style:style>
    <style:style style:name="T14" style:family="text">
      <style:text-properties fo:color="#000000" loext:opacity="100%" officeooo:rsid="001a0276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style:font-name="Arial1" fo:font-size="11pt" officeooo:rsid="0032de3a" style:font-size-asian="11pt" style:font-size-complex="11pt"/>
    </style:style>
    <style:style style:name="T17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8" style:family="text">
      <style:text-properties fo:color="#000000" loext:opacity="100%" style:font-name="Comic Sans MS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officeooo:rsid="001b4dda"/>
    </style:style>
    <style:style style:name="T20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21" style:family="text">
      <style:text-properties fo:font-variant="normal" fo:text-transform="none" fo:color="#000000" loext:opacity="100%" style:font-name="Comic Sans MS" fo:font-size="10.5pt" fo:letter-spacing="normal" fo:font-style="normal" fo:font-weight="normal" style:font-size-asian="11pt" style:font-weight-asian="bold" style:font-size-complex="11pt"/>
    </style:style>
    <style:style style:name="T22" style:family="text">
      <style:text-properties fo:font-variant="normal" fo:text-transform="none" fo:color="#000000" loext:opacity="100%" style:font-name="Comic Sans MS" fo:font-size="10.5pt" fo:letter-spacing="normal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737373" loext:opacity="100%" style:font-name="Comic Sans MS" fo:font-size="11pt" fo:letter-spacing="normal" fo:font-weight="bold" style:font-size-asian="11pt" style:font-weight-asian="bold" style:font-size-complex="11pt"/>
    </style:style>
    <style:style style:name="T24" style:family="text">
      <style:text-properties fo:font-variant="normal" fo:text-transform="none" fo:color="#737373" loext:opacity="100%" style:font-name="Open Sans" fo:font-size="10.5pt" fo:letter-spacing="normal" fo:font-style="normal" fo:font-weight="normal" style:font-size-asian="11pt" style:font-weight-asian="bold" style:font-size-complex="11pt"/>
    </style:style>
    <style:style style:name="T25" style:family="text">
      <style:text-properties fo:font-variant="normal" fo:text-transform="none" fo:color="#737373" loext:opacity="100%" style:font-name="Corbel Light" fo:font-size="10.5pt" fo:letter-spacing="normal" fo:font-style="normal" fo:font-weight="normal" style:font-size-asian="11pt" style:font-weight-asian="bold" style:font-size-complex="11pt"/>
    </style:style>
    <style:style style:name="T26" style:family="text">
      <style:text-properties fo:font-variant="normal" fo:text-transform="none" fo:color="#737373" loext:opacity="100%" style:font-name="Comic Sans MS" fo:font-size="10.5pt" fo:letter-spacing="normal" fo:font-style="normal" fo:font-weight="normal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806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6" loext:marker-style-name="T2"><text:span text:style-name="Strong_20_Emphasis"><text:span text:style-name="T4">OBJETO: </text:span></text:span><text:span text:style-name="Strong_20_Emphasis"><text:span text:style-name="T15">CONTRATAÇÃO DO SERVIÇO DE MANUTENÇÃO PREVENTIVA DA REDE DE GASES MEDICINAIS </text:span></text:span><text:span text:style-name="Strong_20_Emphasis"><text:span text:style-name="T16">DA UPA.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text:s/></text:span><text:span text:style-name="T8">4.350,00 ( Quatro mil trezentos e cinquenta reais).</text:span></text:p>
      <text:p text:style-name="P7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  </text:span><text:span text:style-name="T13">Redgas Instalações de Gases Industriais Ltda – </text:span><text:span text:style-name="T12">CNPJ:</text:span><text:span text:style-name="T22">11.816.498/0001-81</text:span><text:span text:style-name="T18"> </text:span><text:span text:style-name="T12"><text:s text:c="3"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4.350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19">21</text:span><text:span text:style-name="T1"> de </text:span><text:span text:style-name="T19">fever</text:span><text:span text:style-name="T14">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1T08:23:19.963000000</dc:date>
    <meta:editing-duration>PT21M13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2" meta:character-count="971" meta:non-whitespace-character-count="814"/>
  </office:meta>
</office:document-meta>
</file>