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rsid="0030c291" officeooo:paragraph-rsid="0030c291" style:font-size-asian="11pt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c291" officeooo:paragraph-rsid="0030c291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5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5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66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275657" style:font-weight-asian="bold"/>
    </style:style>
    <style:style style:name="T10" style:family="text">
      <style:text-properties fo:font-weight="bold" officeooo:rsid="001c6ae4" style:font-weight-asian="bold"/>
    </style:style>
    <style:style style:name="T11" style:family="text">
      <style:text-properties fo:font-weight="bold" officeooo:rsid="0023ca08" style:font-weight-asian="bold"/>
    </style:style>
    <style:style style:name="T12" style:family="text">
      <style:text-properties fo:font-weight="bold" officeooo:rsid="001a5b7c" style:font-weight-asian="bold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4" style:family="text">
      <style:text-properties officeooo:rsid="001b67ec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1c6ae4"/>
    </style:style>
    <style:style style:name="T28" style:family="text">
      <style:text-properties officeooo:rsid="0023ca08"/>
    </style:style>
    <style:style style:name="T2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0" style:family="text">
      <style:text-properties style:font-name="Arial1" fo:font-size="11pt" style:font-size-asian="11pt" style:font-name-complex="Arial1" style:font-size-complex="11pt"/>
    </style:style>
    <style:style style:name="T31" style:family="text">
      <style:text-properties style:font-name="Arial1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004299e" style:font-weight-complex="bold"/>
    </style:style>
    <style:style style:name="T34" style:family="text">
      <style:text-properties officeooo:rsid="002c7e4f" style:font-weight-complex="bold"/>
    </style:style>
    <style:style style:name="T35" style:family="text">
      <style:text-properties officeooo:rsid="00275657"/>
    </style:style>
    <style:style style:name="T3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41" style:family="text">
      <style:text-properties style:font-name="Arial" fo:font-weight="normal" officeooo:rsid="002cb0a7" style:font-weight-asian="normal" style:font-weight-complex="normal"/>
    </style:style>
    <style:style style:name="T42" style:family="text">
      <style:text-properties officeooo:rsid="002cb0a7"/>
    </style:style>
    <style:style style:name="T43" style:family="text">
      <style:text-properties officeooo:rsid="002cde80"/>
    </style:style>
    <style:style style:name="T4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2d6fa6"/>
    </style:style>
    <style:style style:name="T48" style:family="text">
      <style:text-properties officeooo:rsid="0030c29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1"/>
      <text:p text:style-name="P4"><text:span text:style-name="T31">TERMO DE REFERÊNCIA</text:span><text:span text:style-name="T32"> </text:span><text:span text:style-name="T34">N</text:span><text:span text:style-name="T32">° 864/</text:span><text:span text:style-name="T33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Serviço de emissão de ART, instalação de poste categoria C11 e pedido de ligação junto a Concessionária </text:p>
          </table:table-cell>
        </table:table-row>
      </table:table>
      <text:p text:style-name="P8"/>
      <text:list xml:id="list1491368813" text:style-name="WWNum1">
        <text:list-header>
          <text:p text:style-name="P64"><text:span text:style-name="T8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instalação de um poste categoria C11 no CAT – Centro de Atendimento ao Turista é essencial para garantir o fornecimento adequado de energia elétrica ao local, evitando assim a sobrecarga na rede existente e minimizando riscos de quedas ou oscilações de energia, garantindo a segurança das instalações e dos usuários. <text:span text:style-name="T48">A categoria C11 é destinada a instalações trifásicas com carga instalada entre 25KW e 75KW, o que se alinha às demandas típicas de um centro de atendimento que opera diversos equipamentos simultaneamente. </text:span></text:p>
          </table:table-cell>
        </table:table-row>
      </table:table>
      <text:p text:style-name="P11"/>
      <text:list xml:id="list80852301656099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26">Natureza da despesa: </text:span><text:bookmark-start text:name="Rep0088_0021_11"/><text:span text:style-name="T26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26">Fonte de Recurso: </text:span><text:bookmark-start text:name="Rep0088_0007_11"/><text:span text:style-name="T26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26">Unidade Gestora: </text:span><text:bookmark-start text:name="Rep0088_0010_11"/><text:span text:style-name="T26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26">Despesa: </text:span><text:bookmark-start text:name="Rep0088_0003_11"/><text:span text:style-name="T26">7833</text:span><text:bookmark-end text:name="Rep0088_0003_11"/></text:p>
          </table:table-cell>
        </table:table-row>
      </table:table>
      <text:p text:style-name="P14"/>
      <text:list xml:id="list80853252428126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35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35">alor Unitário</text:span></text:p>
          </table:table-cell>
          <table:table-cell table:style-name="Tabela11.A1" office:value-type="string">
            <text:p text:style-name="P15">V<text:span text:style-name="T35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Serviço de instalação de postes</text:p>
          </table:table-cell>
          <table:table-cell table:style-name="Tabela11.C2" office:value-type="string">
            <text:p text:style-name="P19">1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25"/></text:p>
          </table:table-cell>
          <table:table-cell table:style-name="Tabela11.F2" office:value-type="string">
            <text:p text:style-name="P20"><text:span text:style-name="T26"/></text:p>
          </table:table-cell>
        </table:table-row>
      </table:table>
      <text:p text:style-name="P40"/>
      <text:list xml:id="list80852225631204" text:continue-numbering="true" text:style-name="WWNum1">
        <text:list-header>
          <text:p text:style-name="P66"><text:span text:style-name="T9">5</text:span><text:span text:style-name="T12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80852198954273" text:continue-numbering="true" text:style-name="WWNum1">
              <text:list-item>
                <text:list>
                  <text:list-header>
                    <text:p text:style-name="P62"><text:span text:style-name="T4">5</text:span><text:span text:style-name="T3">.1.</text:span><text:span text:style-name="T21"> </text:span>O pra<text:span text:style-name="T22">z</text:span>o <text:span text:style-name="T24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Borges de Medeiros, 1987 - Glória (anexo Casa do Povo), Sec. de Cultura e Turismo</text:p>
            <text:p text:style-name="P46">5.3. <text:span text:style-name="T46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45">5.6</text:span><text:span text:style-name="T40">.</text:span><text:span text:style-name="T39"> Em caso de entrega parcial, a fiscalização notificará a CONTRATADA, informando o ocorrido, e </text:span><text:soft-page-break/><text:span text:style-name="T39">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80852533392958" text:continue-numbering="true" text:style-name="WWNum1">
        <text:list-item>
          <text:list>
            <text:list-header>
              <text:p text:style-name="P63"/>
            </text:list-header>
          </text:list>
          <text:p text:style-name="P63"><text:span text:style-name="T9">6</text:span><text:span text:style-name="T10">. </text:span><text:span text:style-name="T1">DO </text:span><text:span text:style-name="T11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3">Carlos Heitor Ferreira Neto</text:p>
          </table:table-cell>
        </table:table-row>
      </table:table>
      <text:p text:style-name="P29"/>
      <text:list xml:id="list80852576530945" text:continue-numbering="true" text:style-name="WWNum1">
        <text:list-header>
          <text:p text:style-name="P60"><text:span text:style-name="T35">7</text:span><text:span text:style-name="T27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42"> Em até 30 dias, após cada entrega definitiva do objeto.</text:span></text:p>
            <text:p text:style-name="P44"><text:span text:style-name="T2">7.2.</text:span> O pagamento será efetuado no prazo <text:span text:style-name="T43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44">7.3</text:span><text:span text:style-name="T5">. </text:span><text:span text:style-name="T42">O pagamento ocorrerá após o recebimento definitivo dos serviços constantes na Nota de Empenho.</text:span></text:p>
            <text:p text:style-name="P45"><text:span text:style-name="T2">7.4.</text:span> <text:span text:style-name="T4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65"><text:span text:style-name="T23"/></text:p>
      <text:p text:style-name="P28"><text:s/>8. CRITÉRIO DE JULGAMENTO</text:p>
      <text:p text:style-name="P28">8.1. O critério de julgamento estabelecido para esse certame será de:</text:p>
      <text:p text:style-name="P25"><text:span text:style-name="T29"><text:s text:c="5"/></text:span><text:span text:style-name="T30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48">X )</text:span> menor preço global</text:p>
      <text:p text:style-name="P21"/>
      <text:list xml:id="list310290877" text:style-name="WWNum2">
        <text:list-header>
          <text:p text:style-name="P56"><text:span text:style-name="T35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47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/></text:p>
      <text:p text:style-name="P57"><text:span text:style-name="T2"/></text:p>
      <text:p text:style-name="P57"><text:soft-page-break/><text:span text:style-name="T2"/></text:p>
      <text:p text:style-name="P57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/>
      <text:p text:style-name="P37"><text:soft-page-break/>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0"/>
      <text:list xml:id="list80852619333020" text:continue-numbering="true" text:style-name="WWNum2">
        <text:list-header>
          <text:p text:style-name="P54"/>
        </text:list-header>
      </text:list>
      <text:p text:style-name="P22">Vacaria, <text:span text:style-name="T26">18/02/2025</text:span></text:p>
      <text:p text:style-name="P23"/>
      <text:p text:style-name="P24">_________________________</text:p>
      <text:p text:style-name="P55"><text:bookmark text:name="art68i"/><text:bookmark text:name="art68iii"/><text:bookmark text:name="art68ii"/><text:bookmark text:name="art68iv"/><text:bookmark text:name="art68v"/><text:bookmark text:name="art68vi"/><text:span text:style-name="T38">M</text:span><text:span text:style-name="T36">árcia Pimentel Fons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9T08:08:51.353000000</dc:date>
    <meta:print-date>2010-11-04T11:20:00</meta:print-date>
    <meta:editing-cycles>28</meta:editing-cycles>
    <meta:editing-duration>P2171DT10H36M49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03" meta:character-count="7420" meta:non-whitespace-character-count="635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