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c0ef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c0efb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c0efb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c0efb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c0efb" style:font-size-asian="11pt" style:font-weight-asian="bold" style:font-size-complex="11pt"/>
    </style:style>
    <style:style style:name="T15" style:family="text">
      <style:text-properties fo:color="#000000" loext:opacity="100%" officeooo:rsid="001a0276"/>
    </style:style>
    <style:style style:name="T16" style:family="text">
      <style:text-properties fo:color="#000000" loext:opacity="100%" style:font-name="Arial1" fo:font-size="11pt" style:font-size-asian="11pt" style:font-size-complex="11pt"/>
    </style:style>
    <style:style style:name="T17" style:family="text">
      <style:text-properties fo:color="#000000" loext:opacity="100%" style:font-name="Arial1" fo:font-size="11pt" officeooo:rsid="003241a9" style:font-size-asian="11pt" style:font-size-complex="11pt"/>
    </style:style>
    <style:style style:name="T18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Arial1" fo:font-size="11pt" fo:font-weight="normal" officeooo:rsid="003241a9" style:font-size-asian="11pt" style:font-weight-asian="normal" style:font-size-complex="11pt" style:font-weight-complex="normal"/>
    </style:style>
    <style:style style:name="T20" style:family="text">
      <style:text-properties fo:color="#000000" loext:opacity="100%" officeooo:rsid="001c0efb"/>
    </style:style>
    <style:style style:name="T21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602</text:span></text:span><text:span text:style-name="Strong_20_Emphasis"><text:span text:style-name="T9">/2025</text:span></text:span></text:p>
      <text:p text:style-name="P3" loext:marker-style-name="T2"><text:span text:style-name="T1"> </text:span></text:p>
      <text:p text:style-name="P7" loext:marker-style-name="T2"><text:span text:style-name="Strong_20_Emphasis"><text:span text:style-name="T4">OBJETO: </text:span></text:span><text:span text:style-name="Strong_20_Emphasis"><text:span text:style-name="T19">AQUISIÇÃO DE DOIS </text:span></text:span><text:span text:style-name="Strong_20_Emphasis"><text:span text:style-name="T18">BOX DE VIDRO TEMPERADO INCOLOR 8MM PARA O SAMU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6">POR ITEM</text:span></text:span><text:span text:style-name="Strong_20_Emphasis"><text:span text:style-name="T4">):</text:span></text:span><text:span text:style-name="T4"> R$ </text:span><text:span text:style-name="T8">1.996,00 ( Mil novecentos e noventa e seis reais) 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7">por item </text:span><text:span text:style-name="T4"><text:s/>dentre os orçamentos adquiridos foi adjudicada e homologada nesta data em favor do fornecedor </text:span><text:span text:style-name="T13">VIDRO ASTRAL</text:span><text:span text:style-name="T4"> </text:span><text:span text:style-name="T12">-CNPJ: </text:span><text:span text:style-name="T14">05.296.014/0001-18</text:span><text:span text:style-name="T12"> 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1.996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20">12 </text:span><text:span text:style-name="T1">de </text:span><text:span text:style-name="T20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12T08:38:06.743000000</dc:date>
    <meta:editing-duration>PT14M12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51" meta:character-count="920" meta:non-whitespace-character-count="768"/>
  </office:meta>
</office:document-meta>
</file>