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da58f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officeooo:rsid="000ca8e4" style:font-name-complex="Arial1"/>
    </style:style>
    <style:style style:name="T6" style:family="text">
      <style:text-properties fo:color="#162937" loext:opacity="100%" style:font-name="Arial" officeooo:rsid="000da58f" style:font-name-complex="Arial1"/>
    </style:style>
    <style:style style:name="T7" style:family="text">
      <style:text-properties fo:color="#162937" loext:opacity="100%" style:font-name="Arial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0" style:family="text">
      <style:text-properties style:font-name="Arial" officeooo:rsid="000da58f" style:font-name-complex="Arial1"/>
    </style:style>
    <style:style style:name="T11" style:family="text">
      <style:text-properties officeooo:rsid="000ca8e4"/>
    </style:style>
    <style:style style:name="T12" style:family="text">
      <style:text-properties officeooo:rsid="000da58f"/>
    </style:style>
    <style:style style:name="T13" style:family="text">
      <style:text-properties officeooo:rsid="000f6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bookmark-start text:name="_GoBack"/><text:span text:style-name="T2">5</text:span><text:bookmark-end text:name="_GoBack"/><text:span text:style-name="T2">31</text:span><text:span text:style-name="T1">/202</text:span><text:span text:style-name="T2">5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4">a</text:span><text:span text:style-name="T3"> </text:span><text:span text:style-name="T8">aquisição </text:span><text:span text:style-name="T9">de peça fim de motor – NCM: 26011290, </text:span><text:span text:style-name="T7"><text:s/>oportunidade em que a Administração escolherá a mais vantajosa.</text:span></text:p>
      <text:p text:style-name="P5">Limite para apresentação da Proposta de Preços: <text:span text:style-name="T13">04</text:span><text:span text:style-name="T12"> DE </text:span><text:span text:style-name="T13">FEVEREIRO</text:span><text:span text:style-name="T12"> A </text:span><text:span text:style-name="T13">7 </text:span><text:span text:style-name="T12">DE FEVEREIRO</text:span> <text:s/>de 202<text:span text:style-name="T11">5</text:span> às <text:span text:style-name="T12">23:59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5">na </text:span><text:span text:style-name="T4">Secretária de </text:span><text:span text:style-name="T6">Planejamento e Urbanismo</text:span><text:span text:style-name="T4"> , Rua</text:span><text:span text:style-name="T3"> Ramiro Barcelos n° </text:span><text:span text:style-name="T6">915</text:span><text:span text:style-name="T5">-</text:span><text:span text:style-name="T3">centro de Vacaria ou pelo e-mail </text:span><text:span text:style-name="Internet_20_link"><text:span text:style-name="T10">cadastro.protocolo@vacaria.rs,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5-02-04T14:21:22.483000000</dc:date>
    <meta:editing-duration>PT39M52S</meta:editing-duration>
    <meta:generator>LibreOffice/7.4.3.2$Windows_X86_64 LibreOffice_project/1048a8393ae2eeec98dff31b5c133c5f1d08b890</meta:generator>
    <meta:print-date>2024-01-22T10:30:31.794000000</meta:print-date>
    <meta:document-statistic meta:table-count="0" meta:image-count="0" meta:object-count="0" meta:page-count="1" meta:paragraph-count="6" meta:word-count="127" meta:character-count="830" meta:non-whitespace-character-count="705"/>
    <meta:user-defined meta:name="AppVersion">16.0000</meta:user-defined>
    <meta:template xlink:type="simple" xlink:actuate="onRequest" xlink:title="Normal" xlink:href=""/>
  </office:meta>
</office:document-meta>
</file>