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aff6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9acbb" style:font-size-asian="11pt" style:font-size-complex="11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="Comic Sans MS" fo:font-size="11pt" fo:font-weight="bold" officeooo:rsid="0019acbb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Comic Sans MS" fo:font-size="11pt" fo:font-weight="bold" officeooo:rsid="0019acbb" style:font-size-asian="11pt" style:font-weight-asian="bold" style:font-size-complex="11pt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9acbb" style:font-size-asian="11pt" style:font-weight-asian="bold" style:font-size-complex="11pt" style:font-weight-complex="bold"/>
    </style:style>
    <style:style style:name="T12" style:family="text">
      <style:text-properties fo:color="#000000" loext:opacity="100%" officeooo:rsid="0019acbb"/>
    </style:style>
    <style:style style:name="T13" style:family="text">
      <style:text-properties fo:color="#000000" loext:opacity="100%" style:font-name="Arial1" fo:font-size="11pt" style:font-size-asian="11pt" style:font-size-complex="11pt"/>
    </style:style>
    <style:style style:name="T14" style:family="text">
      <style:text-properties fo:color="#000000" loext:opacity="100%" style:font-name="Arial1" fo:font-size="11pt" officeooo:rsid="001aff61" style:font-size-asian="11pt" style:font-size-complex="11pt"/>
    </style:style>
    <style:style style:name="T15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16" style:family="text">
      <style:text-properties fo:color="#ff0000" loext:opacity="100%" style:font-name="Comic Sans M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10">RESULTADO DA DISPENSA DE LICITAÇÃO Nº </text:span></text:span><text:span text:style-name="Strong_20_Emphasis"><text:span text:style-name="T11">405</text:span></text:span><text:span text:style-name="Strong_20_Emphasis"><text:span text:style-name="T10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</text:span></text:span><text:span text:style-name="T4">  </text:span><text:span text:style-name="T13">AQUISIÇ</text:span><text:span text:style-name="T14">Ã</text:span><text:span text:style-name="T13">O DE EPI`S PARA SEREM UTILIZADOS PELOS FUNCION</text:span><text:span text:style-name="T14">Á</text:span><text:span text:style-name="T13">RIOS QUE TRABALHAM NO SETOR DE MANUTENÇÃO DA SECRETARIA, VISANDO A PROTEÇÃO DE RAIOS SOLARES E TAMB</text:span><text:span text:style-name="T14">É</text:span><text:span text:style-name="T13">M DE POSS</text:span><text:span text:style-name="T14">Í</text:span><text:span text:style-name="T13">VEIS INSTRUMENTOS QUE POSSAM VIR A MACHUCAR NAS OCASI</text:span><text:span text:style-name="T14">ÕE</text:span><text:span text:style-name="T13">S QUE EST</text:span><text:span text:style-name="T14">Ã</text:span><text:span text:style-name="T13">O ROÇANDO AS UNIDADES DE SA</text:span><text:span text:style-name="T14">Ú</text:span><text:span text:style-name="T13">DE. </text:span></text:p>
      <text:p text:style-name="P5" loext:marker-style-name="T2"><text:span text:style-name="Strong_20_Emphasis"><text:span text:style-name="T4">VALOR TOTAL (MENOR PREÇO GLOBAL):</text:span></text:span><text:span text:style-name="T4"> R$ </text:span><text:span text:style-name="T6">235,00</text:span><text:span text:style-name="T4"> (</text:span><text:bookmark text:name="_GoBack"/><text:span text:style-name="T6">Duzentos e trinta e cinco</text:span><text:span text:style-name="T4">).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não havendo empresas interessadas em participar do processo, a empresa a qual teve o seu menor preço global dentre os orçamentos adquiridos foi adjudicada e homologada nesta data em favor do fornecedor </text:span><text:span text:style-name="T8">COMERCIAL AGRÍCOLA BOLDO LTDA</text:span><text:span text:style-name="T15"> </text:span><text:span text:style-name="T7">- CNPJ: </text:span><text:span text:style-name="T9">08.869.453/0001-60</text:span><text:span text:style-name="T7"> </text:span><text:span text:style-name="T4">que se</text:span><text:span text:style-name="T16"> </text:span><text:span text:style-name="T4">sagrou vencedor com o </text:span><text:span text:style-name="Strong_20_Emphasis"><text:span text:style-name="T4">valor global de R$ </text:span></text:span><text:span text:style-name="Strong_20_Emphasis"><text:span text:style-name="T6">235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2">30</text:span><text:span text:style-name="T1"> de </text:span><text:span text:style-name="T12">jan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1-30T14:21:22.530000000</dc:date>
    <meta:editing-duration>PT23M27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77" meta:character-count="1104" meta:non-whitespace-character-count="928"/>
  </office:meta>
</office:document-meta>
</file>