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db35" style:font-size-asian="11pt" style:font-weight-asian="bold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fdb35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2fdb35" officeooo:paragraph-rsid="002fdb35" style:font-size-asian="11pt" style:font-size-complex="11pt"/>
    </style:style>
    <style:style style:name="P30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32beae" officeooo:paragraph-rsid="0032beae" style:font-size-asian="11pt" style:font-weight-asian="normal" style:font-size-complex="11pt" style:font-weight-complex="normal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40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4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officeooo:paragraph-rsid="001c6ae4" fo:background-color="#ffff00" style:font-size-asian="8pt" style:font-style-asian="italic" style:font-weight-asian="bold" style:font-name-complex="Arial" style:font-size-complex="8pt"/>
    </style:style>
    <style:style style:name="P4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4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4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50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51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52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5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55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5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57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8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1" fo:font-size="11pt" officeooo:rsid="002fdb35" officeooo:paragraph-rsid="002fdb35" style:font-size-asian="11pt" style:font-name-complex="Arial" style:font-size-complex="11pt"/>
    </style:style>
    <style:style style:name="P6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6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0edbde" style:font-weight-asian="bold"/>
    </style:style>
    <style:style style:name="T8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0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1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1" fo:font-size="11pt" fo:font-weight="bold" officeooo:rsid="002fdb35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0edbde"/>
    </style:style>
    <style:style style:name="T18" style:family="text">
      <style:text-properties officeooo:rsid="001a5b7c"/>
    </style:style>
    <style:style style:name="T19" style:family="text">
      <style:text-properties officeooo:rsid="001b67ec"/>
    </style:style>
    <style:style style:name="T20" style:family="text">
      <style:text-properties style:font-name-asian="Arial Unicode MS" style:language-asian="ar" style:country-asian="SA" style:font-name-complex="Arial"/>
    </style:style>
    <style:style style:name="T21" style:family="text">
      <style:text-properties style:font-name-asian="Arial Unicode MS" style:language-asian="ar" style:country-asian="SA" style:font-name-complex="Arial1"/>
    </style:style>
    <style:style style:name="T22" style:family="text">
      <style:text-properties style:font-name-complex="Arial1"/>
    </style:style>
    <style:style style:name="T23" style:family="text">
      <style:text-properties officeooo:rsid="001c6ae4"/>
    </style:style>
    <style:style style:name="T24" style:family="text">
      <style:text-properties officeooo:rsid="0023ca08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style:font-weight-complex="bold"/>
    </style:style>
    <style:style style:name="T28" style:family="text">
      <style:text-properties style:font-weight-complex="bold"/>
    </style:style>
    <style:style style:name="T29" style:family="text">
      <style:text-properties officeooo:rsid="0004299e" style:font-weight-complex="bold"/>
    </style:style>
    <style:style style:name="T30" style:family="text">
      <style:text-properties officeooo:rsid="002c7e4f" style:font-weight-complex="bold"/>
    </style:style>
    <style:style style:name="T31" style:family="text">
      <style:text-properties officeooo:rsid="00275657"/>
    </style:style>
    <style:style style:name="T3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6" style:family="text">
      <style:text-properties officeooo:rsid="002cb0a7"/>
    </style:style>
    <style:style style:name="T37" style:family="text">
      <style:text-properties officeooo:rsid="002cde80"/>
    </style:style>
    <style:style style:name="T38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cb0a7" style:font-weight-asian="normal" style:font-weight-complex="normal"/>
    </style:style>
    <style:style style:name="T42" style:family="text">
      <style:text-properties officeooo:rsid="002cfe9c"/>
    </style:style>
    <style:style style:name="T43" style:family="text">
      <style:text-properties officeooo:rsid="002fdb3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61"/>
      <text:p text:style-name="P5"><text:span text:style-name="T27">TERMO DE REFERÊNCIA</text:span><text:span text:style-name="T28"> </text:span><text:span text:style-name="T30">N</text:span><text:span text:style-name="T28">° 405/</text:span><text:span text:style-name="T29">2025</text:span></text:p>
      <text:p text:style-name="P3"/>
      <text:p text:style-name="P4"><text:span text:style-name="T17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4">AQUISIÇAO DE EPI`S PARA SEREM UTILIZADOS PELOS FUNCIONARIOS QUE TRABALHAM NO SETOR DE MANUTENÇÃO DA SECRETARIA, VISANDO A PROTEÇÃO DE RAIOS SOLARES E TAMBEM DE POSSIVEIS INSTRUMENTOS QUE POSSAM VIR A MACHUCAR NAS OCASIOES QUE ESTAO ROÇANDO AS UNIDADES DE SAUDE. </text:p>
          </table:table-cell>
        </table:table-row>
      </table:table>
      <text:p text:style-name="P7"/>
      <text:p text:style-name="P42"/>
      <text:p text:style-name="P22"/>
      <text:list xml:id="list905826641" text:style-name="WWNum1">
        <text:list-header>
          <text:p text:style-name="P64"><text:span text:style-name="T17">2. </text:span>JUSTIFICATIVA <text:span text:style-name="T2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/><text:span text:style-name="T42">A JUSTIFICATIVA PARA O USO DE EQUIPAMENTOS DE PROTEÇÃO INDIVIDUAL (EPI) , É A NECESSIDADE DE GARANTIR A SAÚDE E A SEGURANÇA DOS TRABALHADORES. O EPI É FUNDAMENTAL PARA PREVENIR ACIDENTES DE TRABALHO E DOENÇAS OCUPACIONAIS. INDICADO PARA A PROTEÇÃO DA FACE DOS USUÁRIOS, NA UTILIZAÇÃO DE ROÇADEIRAS OU DEMAIS EQUIPAMENTOS QUE PRODUZEM ALTO RUÍDO OU RISCO FACIAL , COMO POR EXEMPLO, EM ÁREAS OU SERVIÇOS DE MANUTENÇÕES EM GERAL, CONSTRUÇÃO CIVIL, CONSERVAÇÃO E LIMPEZA, INDÚSTRIA METALOMECÂNICA, AUTOPEÇAS, ENTRE OUTROS. TOUCA ÁRABE COM ABA VERDE É INDICADO CONTRA OS EFEITOS DE AGENTES EXTERNOS NOCIVOS COMO O SOL OU PRODUTOS QUÍMICOS, PROTEGENDO A REGIÃO DA CABEÇA, NUCA E A PARTE DAS COSTAS DO USUÁRIO. PROTEGENDO O SUÁRIO DE POSSÍVEIS QUEIMADURAS SÉRIAS, SENDO NECESSÁRIA NO DIA A DIA DE UM COLABORADOR QUE ESTEJA EXPOSTO A PERIGOS COMO ESSES. </text:span></text:p>
          </table:table-cell>
        </table:table-row>
      </table:table>
      <text:p text:style-name="P11"/>
      <text:p text:style-name="P60"/>
      <text:p text:style-name="P40"/>
      <text:list xml:id="list134449755541965" text:continue-numbering="true" text:style-name="WWNum1">
        <text:list-header>
          <text:p text:style-name="P67"><text:span text:style-name="T7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22">Natureza da despesa: </text:span><text:bookmark-start text:name="Rep0088_0021_11"/><text:span text:style-name="T22">339030280000</text:span><text:bookmark-end text:name="Rep0088_0021_11"/></text:p>
          </table:table-cell>
          <table:table-cell table:style-name="Tabela13.B1" office:value-type="string">
            <text:p text:style-name="P31"><text:bookmark-start text:name="Rep0088_0022_11"/>MATERIAL DE PROTEÇÃO E SEGURANÇA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22">Fonte de Recurso: </text:span><text:bookmark-start text:name="Rep0088_0007_11"/><text:span text:style-name="T22">1500</text:span><text:bookmark-end text:name="Rep0088_0007_11"/></text:p>
          </table:table-cell>
          <table:table-cell table:style-name="Tabela14.B1" office:value-type="string">
            <text:p text:style-name="P31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22">Unidade Gestora: </text:span><text:bookmark-start text:name="Rep0088_0010_11"/><text:span text:style-name="T22"><text:s/></text:span><text:bookmark-end text:name="Rep0088_0010_11"/></text:p>
          </table:table-cell>
          <table:table-cell table:style-name="Tabela15.B1" office:value-type="string">
            <text:p text:style-name="P31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22">Despesa: </text:span><text:bookmark-start text:name="Rep0088_0003_11"/><text:span text:style-name="T22">5196</text:span><text:bookmark-end text:name="Rep0088_0003_11"/></text:p>
          </table:table-cell>
        </table:table-row>
      </table:table>
      <text:p text:style-name="P10"/>
      <text:list xml:id="list134448482701085" text:continue-numbering="true" text:style-name="WWNum1">
        <text:list-header>
          <text:p text:style-name="P65"><text:span text:style-name="T1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31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31">alor Unitário</text:span></text:p>
          </table:table-cell>
          <table:table-cell table:style-name="Tabela11.A1" office:value-type="string">
            <text:p text:style-name="P14">V<text:span text:style-name="T31">alor Total</text:span>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5">KIT ROÇADOR, COMPOSTO POR CAPACETE INJETADO <text:soft-page-break/>EM UMA ÚNICA PEÇA DE POLIETILENO DE ALTA DENSIDADE, SUSPENSÃO PLÁSTICA, JUGULAR, ABAFADOR DE RUÍDOS, SUPORTE UNIVERSAL 3X1 E MALHA DE AÇO 8X12.</text:p>
          </table:table-cell>
          <table:table-cell table:style-name="Tabela11.C2" office:value-type="string">
            <text:p text:style-name="P32">1,00</text:p>
          </table:table-cell>
          <table:table-cell table:style-name="Tabela11.D2" office:value-type="string">
            <text:p text:style-name="P32">Un</text:p>
          </table:table-cell>
          <table:table-cell table:style-name="Tabela11.E2" office:value-type="string">
            <text:p text:style-name="P21"><text:span text:style-name="T20">R$ </text:span></text:p>
          </table:table-cell>
          <table:table-cell table:style-name="Tabela11.F2" office:value-type="string">
            <text:p text:style-name="P33">R$ </text:p>
          </table:table-cell>
        </table:table-row>
        <table:table-row table:style-name="Tabela11.2">
          <table:table-cell table:style-name="Tabela11.A3" office:value-type="string">
            <text:p text:style-name="P21">2</text:p>
          </table:table-cell>
          <table:table-cell table:style-name="Tabela11.B3" office:value-type="string">
            <text:p text:style-name="P25">AVENTAL INTEIRO IMPERMEÁVEL, CONFECCIONADO EM PVC NA COR PRETO, COM AJUSTE NO PESCOÇO E CINTURA. </text:p>
          </table:table-cell>
          <table:table-cell table:style-name="Tabela11.C3" office:value-type="string">
            <text:p text:style-name="P32">1,00</text:p>
          </table:table-cell>
          <table:table-cell table:style-name="Tabela11.D3" office:value-type="string">
            <text:p text:style-name="P32">PÇ</text:p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3"/>
          </table:table-cell>
        </table:table-row>
        <table:table-row table:style-name="Tabela11.2">
          <table:table-cell table:style-name="Tabela11.A3" office:value-type="string">
            <text:p text:style-name="P21">3</text:p>
          </table:table-cell>
          <table:table-cell table:style-name="Tabela11.B3" office:value-type="string">
            <text:p text:style-name="P25">BONE ARABE NA COR AZUL, TAMANHO ÚNICO, CONFECCIONADO EM MALHA DUPLA DE POLIESTER ( HELANCA), FECHAMENTO EM VELCRO, COMPRIMENTO 20CM. </text:p>
          </table:table-cell>
          <table:table-cell table:style-name="Tabela11.C3" office:value-type="string">
            <text:p text:style-name="P32">5,00</text:p>
          </table:table-cell>
          <table:table-cell table:style-name="Tabela11.D3" office:value-type="string">
            <text:p text:style-name="P32">Un</text:p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3"/>
          </table:table-cell>
        </table:table-row>
      </table:table>
      <text:p text:style-name="P23"/>
      <text:p text:style-name="P30"/>
      <text:list xml:id="list134448741093762" text:continue-numbering="true" text:style-name="WWNum1">
        <text:list-header>
          <text:p text:style-name="P66"><text:span text:style-name="T31">5</text:span><text:span text:style-name="T18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4449652024623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17"> </text:span>O pra<text:span text:style-name="T18">z</text:span>o <text:span text:style-name="T19">de execução será de:</text:span> EM ATE 15 DIAS, APOS O RECEBIMENTO DO EMPENH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R. Borges de Medeiros-1800, Sec. Mun. de Saude</text:p>
            <text:p text:style-name="P13">5.3. <text:span text:style-name="T40">Os itens adjudicados, referentes ao material/serviço adquirido, deverão ser entregues/prestados conforme especificações deste instrumento, dentro do prazo estipulado no item 5.1.</text:span></text:p>
            <text:p text:style-name="P3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7"><text:span text:style-name="T6">5</text:span><text:span text:style-name="T2">.5.</text:span> Será recusado o material/serviço que não estiver em acordo com todas as especificações do presente instrumento.</text:p>
            <text:p text:style-name="P52"><text:span text:style-name="T39">5.6</text:span><text:span text:style-name="T35">.</text:span><text:span text:style-name="T34"> Em caso de entrega parcial, a fiscalização notificará a CONTRATADA, informando o ocorrido, e considerar-se-á como inadimplemento contratual, tendo em vista a não entrega de todos os itens solicitados.</text:span></text:p>
            <text:p text:style-name="P38"><text:span text:style-name="T2">5.7</text:span> A empresa caso seja de fora do município/estado deverá arcar com os custos da entrega. </text:p>
          </table:table-cell>
        </table:table-row>
      </table:table>
      <text:list xml:id="list134448750122417" text:continue-numbering="true" text:style-name="WWNum1">
        <text:list-item>
          <text:list>
            <text:list-header>
              <text:p text:style-name="P69"/>
              <text:p text:style-name="P70"/>
            </text:list-header>
          </text:list>
        </text:list-item>
      </text:list>
      <text:p text:style-name="P19"/>
      <text:list xml:id="list134449538078679" text:continue-numbering="true" text:style-name="WWNum1">
        <text:list-header>
          <text:p text:style-name="P66"><text:span text:style-name="T31">6</text:span><text:span text:style-name="T23">. </text:span>DO <text:span text:style-name="T24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9">NIVALDO</text:p>
          </table:table-cell>
        </table:table-row>
      </table:table>
      <text:p text:style-name="P39"/>
      <text:p text:style-name="P41"><text:soft-page-break/></text:p>
      <text:p text:style-name="P6"/>
      <text:list xml:id="list134448595434759" text:continue-numbering="true" text:style-name="WWNum1">
        <text:list-header>
          <text:p text:style-name="P66"><text:span text:style-name="T31">7</text:span><text:span text:style-name="T2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7"><text:span text:style-name="T5">7.1.</text:span><text:span text:style-name="T36"> Em até 30 dias, após cada entrega definitiva do objeto.</text:span></text:p>
            <text:p text:style-name="P27"><text:span text:style-name="T2">7.2.</text:span> O pagamento será efetuado no prazo <text:span text:style-name="T37">estipulado no item 7.1</text:span>, contados da data de apresentação dos documentos de cobrança, desde que a totalidade do objeto contratado tenha sido executada, atestada e aprovada pelo CONTRATANTE;</text:p>
            <text:p text:style-name="P18"><text:span text:style-name="T38">7.3</text:span><text:span text:style-name="T5">. </text:span><text:span text:style-name="T36">O pagamento ocorrerá após o recebimento definitivo dos serviços constantes na Nota de Empenho.</text:span></text:p>
            <text:p text:style-name="P28"><text:span text:style-name="T2">7.4.</text:span> <text:span text:style-name="T4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9"/>
      <text:p text:style-name="P43"/>
      <text:p text:style-name="P48"><text:s/>8. CRITÉRIO DE JULGAMENTO</text:p>
      <text:p text:style-name="P48">8.1. O critério de julgamento estabelecido para esse certame será de:</text:p>
      <text:p text:style-name="P44"><text:span text:style-name="T25"><text:s text:c="5"/></text:span><text:span text:style-name="T26"><text:s text:c="2"/>( <text:s text:c="2"/>) menor preço por item</text:span></text:p>
      <text:p text:style-name="P47"><text:s text:c="7"/>( <text:s text:c="2"/>) menor preço por lote</text:p>
      <text:p text:style-name="P46"><text:s text:c="7"/>( <text:span text:style-name="T43">X</text:span> <text:s/>) menor preço global</text:p>
      <text:p text:style-name="P20"/>
      <text:list xml:id="list3134993322" text:style-name="WWNum2">
        <text:list-header>
          <text:p text:style-name="P63"><text:span text:style-name="T31">09</text:span><text:span text:style-name="T17">. </text:span>– COMPROVAÇÃO DE QUE O CONTRATADO PREENCHE OS REQUISITOS DE HABILITAÇÃO E QUALIFICAÇÃO MÍNIMA NECESSÁRIA (Art. 72, V)</text:p>
        </text:list-header>
      </text:list>
      <text:p text:style-name="P49"><text:span text:style-name="T13">a) </text:span><text:span text:style-name="T8">CONTRATO SOCIAL E a inscrição no Cadastro de Pessoas Físicas (CPF) ou no Cadastro Nacional da Pessoa Jurídica (CNPJ); (Objeto social – CNAE - compatível com a compra/serviço)</text:span></text:p>
      <text:p text:style-name="P49"><text:span text:style-name="T16">b</text:span><text:span text:style-name="T15">) </text:span><text:span text:style-name="T8">a regularidade perante a Fazenda estadual;</text:span></text:p>
      <text:p text:style-name="P59"><text:span text:style-name="T2">c)</text:span> a regularidade perante a Fazenda Municipal</text:p>
      <text:p text:style-name="P53">10. - <text:s/>OBRIGAÇÕES DA CONTRATADA:</text:p>
      <text:p text:style-name="P57"><text:span text:style-name="T2">10.1.</text:span> São obrigações da CONTRATADA:</text:p>
      <text:p text:style-name="P57"><text:span text:style-name="T2">a)</text:span> E<text:span text:style-name="T43">ntregar </text:span>os <text:span text:style-name="T43">materiais </text:span>observando fielmente as disposições contidas em edital e em contrato, bem como nos termos da sua proposta;</text:p>
      <text:p text:style-name="P57"><text:span text:style-name="T2">b)</text:span> Indicar preposto para ser seu representante durante a execução do presente contrato;</text:p>
      <text:p text:style-name="P57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5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57"><text:soft-page-break/><text:span text:style-name="T2">e) </text:span>Cumprir as exigências de reserva de cargos prevista em lei, bem como em outras normas específicas, para pessoa com deficiência, para reabilitado da Previdência Social e para aprendiz;</text:p>
      <text:p text:style-name="P57"><text:span text:style-name="T2">f) </text:span>Observar durante a execução do contrato as normas técnicas aplicáveis à execução dos serviços, visando sua perfeita execução.</text:p>
      <text:p text:style-name="P57"><text:span text:style-name="T2">g)</text:span> Zelar pelo cumprimento, por parte de seus empregados, das normas do Ministério do Trabalho, cabendo à CONTRATADA o fornecimento de equipamentos de proteção individual (EPI);</text:p>
      <text:p text:style-name="P5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57"><text:span text:style-name="T2">i)</text:span> Reparar e/ou corrigir, às suas expensas, os serviços efetuados em que se verificar vícios, defeitos ou incorreções resultantes da execução do serviço ou fornecimento contratado;</text:p>
      <text:p text:style-name="P50"><text:span text:style-name="T14">j) </text:span><text:span text:style-name="T9">Executar as obrigações assumidas no presente contrato por seus próprios meios, não sendo admitida a subcontratação não prevista </text:span><text:span text:style-name="T11">neste termo de referência </text:span><text:span text:style-name="T9">e em contrato.</text:span></text:p>
      <text:p text:style-name="P54">11. OBRIGAÇÕES DA CONTRATANTE:</text:p>
      <text:p text:style-name="P51"><text:span text:style-name="T13">11.1</text:span><text:span text:style-name="T15">.</text:span><text:span text:style-name="T10"><text:tab/>São obrigações da CONTRATANTE:</text:span></text:p>
      <text:p text:style-name="P58"><text:span text:style-name="T2">a)</text:span> Efetuar o devido pagamento à CONTRATADA referente aos serviços executados, nos termos do presente instrumento;</text:p>
      <text:p text:style-name="P58"><text:span text:style-name="T2">b)</text:span> Dar à CONTRATADA as condições necessárias à regular execução do contrato;</text:p>
      <text:p text:style-name="P5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8"><text:span text:style-name="T2">d)</text:span> Designar servidor pertencente ao quadro da CONTRATANTE, para ser responsável pelo acompanhamento e fiscalização da execução dos serviços objeto desse contrato.</text:p>
      <text:p text:style-name="P55">12.<text:tab/>DAS DISPOSIÇÕES GERAIS</text:p>
      <text:p text:style-name="P5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8"><text:span text:style-name="T2">12.2.</text:span><text:tab/>Após a apresentação da proposta, não caberá desistência, salvo por motivo justo decorrente de fato superveniente e aceito pelo agente de contratação.</text:p>
      <text:p text:style-name="P5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51"><text:span text:style-name="T15">12.4.</text:span><text:span text:style-name="T10"><text:tab/>Fica eleito o Foro da Comarca de </text:span><text:span text:style-name="T12">Vacaria-RS</text:span><text:span text:style-name="T10"> para dirimir quaisquer litígios oriundos da licitação e do contrato dela decorrente, com expressa renúncia a outro qualquer, por mais privilegiado que seja.</text:span></text:p>
      <text:p text:style-name="P56"/>
      <text:list xml:id="list134449810475759" text:continue-numbering="true" text:style-name="WWNum2">
        <text:list-header>
          <text:p text:style-name="P62"/>
        </text:list-header>
      </text:list>
      <text:p text:style-name="P34">Vacaria, <text:span text:style-name="T22">27/01/2025</text:span></text:p>
      <text:p text:style-name="P35"/>
      <text:p text:style-name="P36"><text:soft-page-break/>_________________________</text:p>
      <text:p text:style-name="P45"><text:span text:style-name="T32">Responsável pel</text:span><text:span text:style-name="T3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4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1-27T13:44:46.920000000</dc:date>
    <meta:print-date>2010-11-04T11:20:00</meta:print-date>
    <meta:editing-cycles>30</meta:editing-cycles>
    <meta:editing-duration>P2171DT10H46M29S</meta:editing-duration>
    <meta:generator>LibreOffice/7.5.4.2$Windows_x86 LibreOffice_project/36ccfdc35048b057fd9854c757a8b67ec53977b6</meta:generator>
    <meta:document-statistic meta:table-count="11" meta:image-count="1" meta:object-count="0" meta:page-count="5" meta:paragraph-count="86" meta:word-count="1227" meta:character-count="8155" meta:non-whitespace-character-count="69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