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f92c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397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4">AQUISIÇÃO DE DOIS POSTES INSTALADOS NO CEMITÉRIO SANTA CLARA. </text:p>
          </table:table-cell>
        </table:table-row>
      </table:table>
      <text:p text:style-name="P66"/>
      <text:list xml:id="list1310131361" text:style-name="WWNum1">
        <text:list-header>
          <text:p text:style-name="P59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7">A aquisição é necessária para repor a estrutura antiga que apresentava problemas com os caminhões que passam no local, uma vez que os fios eram baixos e foram arrebentados.</text:p>
          </table:table-cell>
        </table:table-row>
      </table:table>
      <text:p text:style-name="P68"/>
      <text:list xml:id="list165847324083997" text:continue-numbering="true" text:style-name="WWNum1">
        <text:list-header>
          <text:p text:style-name="P6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841</text:span><text:bookmark-end text:name="Rep0088_0003_11"/></text:p>
          </table:table-cell>
        </table:table-row>
      </table:table>
      <text:p text:style-name="P13"/>
      <text:list xml:id="list165847326920385" text:continue-numbering="true" text:style-name="WWNum1">
        <text:list-header>
          <text:p text:style-name="P61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POSTE DE CONCRETO <text:span text:style-name="T63">9 METROS INSTALADOS</text:span></text:p>
          </table:table-cell>
          <table:table-cell table:style-name="Tabela11.C2" office:value-type="string">
            <text:p text:style-name="P18">2,00</text:p>
          </table:table-cell>
          <table:table-cell table:style-name="Tabela11.D2" office:value-type="string">
            <text:p text:style-name="P18">Un</text:p>
          </table:table-cell>
        </table:table-row>
      </table:table>
      <text:p text:style-name="P71"/>
      <text:list xml:id="list165846521451401" text:continue-numbering="true" text:style-name="WWNum1">
        <text:list-header>
          <text:p text:style-name="P60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5847767767166" text:continue-numbering="true" text:style-name="WWNum1">
              <text:list-item>
                <text:list>
                  <text:list-header>
                    <text:p text:style-name="P63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5847209904518" text:continue-numbering="true" text:style-name="WWNum1">
        <text:list-item>
          <text:list>
            <text:list-header>
              <text:p text:style-name="P65"/>
            </text:list-header>
          </text:list>
          <text:p text:style-name="P60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65847069593721" text:continue-numbering="true" text:style-name="WWNum1">
        <text:list-header>
          <text:p text:style-name="P60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0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<text:s/>) menor preço global</text:p>
      <text:p text:style-name="P21"/>
      <text:list xml:id="list4032662040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65846637497159" text:continue-numbering="true" text:style-name="WWNum2">
        <text:list-header>
          <text:p text:style-name="P56"/>
        </text:list-header>
      </text:list>
      <text:p text:style-name="P22">Vacaria, <text:span text:style-name="T41">24/01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24T16:58:45.033000000</dc:date>
    <meta:print-date>2010-11-04T11:20:00</meta:print-date>
    <meta:editing-cycles>28</meta:editing-cycles>
    <meta:editing-duration>P2171DT10H38M15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78" meta:word-count="1051" meta:character-count="7087" meta:non-whitespace-character-count="607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