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1" style:family="table">
      <style:table-properties style:width="19.002cm" fo:margin-top="0cm" fo:margin-bottom="0cm" table:align="center" style:writing-mode="lr-tb"/>
    </style:style>
    <style:style style:name="Tabela1.A" style:family="table-column">
      <style:table-column-properties style:column-width="1.986cm"/>
    </style:style>
    <style:style style:name="Tabela1.B" style:family="table-column">
      <style:table-column-properties style:column-width="5.837cm"/>
    </style:style>
    <style:style style:name="Tabela1.C" style:family="table-column">
      <style:table-column-properties style:column-width="2.233cm"/>
    </style:style>
    <style:style style:name="Tabela1.D" style:family="table-column">
      <style:table-column-properties style:column-width="8.946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1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1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1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19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2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27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28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29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1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2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3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4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3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7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9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0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2e506b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rsid="002e506b" officeooo:paragraph-rsid="002e506b" style:font-size-asian="11pt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e506b" officeooo:paragraph-rsid="002e506b" style:font-name-asian="Arial Unicode MS" style:font-size-asian="11pt" style:language-asian="ar" style:country-asian="SA" style:font-name-complex="Arial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7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4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e506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9"/>
      <text:p text:style-name="P4"><text:span text:style-name="T47">TERMO DE REFERÊNCIA</text:span><text:span text:style-name="T48"> </text:span><text:span text:style-name="T50">N</text:span><text:span text:style-name="T48">° 202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7">AQUISIÇÃO DE FERRAMENTAS E MATERIAIS DIVERSOS PARA SETOR DE LUB<text:span text:style-name="T63">R</text:span>IFICAÇÃO.</text:p>
          </table:table-cell>
        </table:table-row>
      </table:table>
      <text:p text:style-name="P69"/>
      <text:list xml:id="list2311286680" text:style-name="WWNum1">
        <text:list-header>
          <text:p text:style-name="P62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0">A aquisição é necessária para manter o setor de lubrificação da Secretaria de Obras, uma vez que o mesmo necessita diariamente desses materiais para os serviços que presta para a Secretaria de Obras.</text:p>
          </table:table-cell>
        </table:table-row>
      </table:table>
      <text:p text:style-name="P71"/>
      <text:list xml:id="list171353019435886" text:continue-numbering="true" text:style-name="WWNum1">
        <text:list-header>
          <text:p text:style-name="P65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369</text:span><text:bookmark-end text:name="Rep0088_0003_11"/></text:p>
          </table:table-cell>
        </table:table-row>
      </table:table>
      <text:p text:style-name="P13"/>
      <text:list xml:id="list171352796698370" text:continue-numbering="true" text:style-name="WWNum1">
        <text:list-header>
          <text:p text:style-name="P64"><text:span text:style-name="T21">4.</text:span>TABELA DE ITENS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0">Item</text:p>
          </table:table-cell>
          <table:table-cell table:style-name="Tabela1.A1" office:value-type="string">
            <text:p text:style-name="P60">Produto/Serviço</text:p>
          </table:table-cell>
          <table:table-cell table:style-name="Tabela1.C1" office:value-type="string">
            <text:p text:style-name="P60">Q<text:span text:style-name="T51">tde</text:span></text:p>
          </table:table-cell>
          <table:table-cell table:style-name="Tabela1.D1" office:value-type="string">
            <text:p text:style-name="P61">Un</text:p>
          </table:table-cell>
        </table:table-row>
        <table:table-row table:style-name="Tabela1.2">
          <table:table-cell table:style-name="Tabela1.A2" office:value-type="string">
            <text:p text:style-name="P53">1</text:p>
          </table:table-cell>
          <table:table-cell table:style-name="Tabela1.B2" office:value-type="string">
            <text:p text:style-name="P54">JOGO DE SOQUETE <text:span text:style-name="T63">¼. 4 14MMC/ PONTAS 46 PÇ</text:span></text:p>
          </table:table-cell>
          <table:table-cell table:style-name="Tabela1.C2" office:value-type="string">
            <text:p text:style-name="P57">1,00</text:p>
          </table:table-cell>
          <table:table-cell table:style-name="Tabela1.D2" office:value-type="string">
            <text:p text:style-name="P57">JG</text:p>
          </table:table-cell>
        </table:table-row>
        <table:table-row table:style-name="Tabela1.2">
          <table:table-cell table:style-name="Tabela1.A12" office:value-type="string">
            <text:p text:style-name="P53">2</text:p>
          </table:table-cell>
          <table:table-cell table:style-name="Tabela1.B12" office:value-type="string">
            <text:p text:style-name="P54">CHAVE DE FENDA 3/16 <text:span text:style-name="T63">X 8 5X200MM</text:span></text:p>
          </table:table-cell>
          <table:table-cell table:style-name="Tabela1.C12" office:value-type="string">
            <text:p text:style-name="P57">1,00</text:p>
          </table:table-cell>
          <table:table-cell table:style-name="Tabela1.D3" office:value-type="string">
            <text:p text:style-name="P57">Un</text:p>
          </table:table-cell>
        </table:table-row>
        <table:table-row table:style-name="Tabela1.2">
          <table:table-cell table:style-name="Tabela1.A12" office:value-type="string">
            <text:p text:style-name="P53">3</text:p>
          </table:table-cell>
          <table:table-cell table:style-name="Tabela1.B12" office:value-type="string">
            <text:p text:style-name="P55">CHAVE PHILIPS 3/16<text:span text:style-name="T63">X8 5X200MM</text:span></text:p>
          </table:table-cell>
          <table:table-cell table:style-name="Tabela1.C12" office:value-type="string">
            <text:p text:style-name="P57">1,00</text:p>
          </table:table-cell>
          <table:table-cell table:style-name="Tabela1.D4" office:value-type="string">
            <text:p text:style-name="P57">Un</text:p>
          </table:table-cell>
        </table:table-row>
        <table:table-row table:style-name="Tabela1.2">
          <table:table-cell table:style-name="Tabela1.A12" office:value-type="string">
            <text:p text:style-name="P53">4</text:p>
          </table:table-cell>
          <table:table-cell table:style-name="Tabela1.B12" office:value-type="string">
            <text:p text:style-name="P54">CHAVE <text:span text:style-name="T63">DE </text:span><text:s/><text:span text:style-name="T63">FENDA 3/16 X 3. 5X75MM </text:span></text:p>
          </table:table-cell>
          <table:table-cell table:style-name="Tabela1.C12" office:value-type="string">
            <text:p text:style-name="P57">1,00</text:p>
          </table:table-cell>
          <table:table-cell table:style-name="Tabela1.D5" office:value-type="string">
            <text:p text:style-name="P57">Un</text:p>
          </table:table-cell>
        </table:table-row>
        <table:table-row table:style-name="Tabela1.2">
          <table:table-cell table:style-name="Tabela1.A12" office:value-type="string">
            <text:p text:style-name="P53">5</text:p>
          </table:table-cell>
          <table:table-cell table:style-name="Tabela1.B12" office:value-type="string">
            <text:p text:style-name="P55">CHAVE PHILLIPS <text:span text:style-name="T63">3/16 X 3. 5X75MM </text:span></text:p>
          </table:table-cell>
          <table:table-cell table:style-name="Tabela1.C12" office:value-type="string">
            <text:p text:style-name="P57">1,00</text:p>
          </table:table-cell>
          <table:table-cell table:style-name="Tabela1.D6" office:value-type="string">
            <text:p text:style-name="P57">Un</text:p>
          </table:table-cell>
        </table:table-row>
        <table:table-row table:style-name="Tabela1.2">
          <table:table-cell table:style-name="Tabela1.A12" office:value-type="string">
            <text:p text:style-name="P53">6</text:p>
          </table:table-cell>
          <table:table-cell table:style-name="Tabela1.B12" office:value-type="string">
            <text:p text:style-name="P54">ALICATE <text:span text:style-name="T63">P/ ANEIS 7. EXT. RETO</text:span></text:p>
          </table:table-cell>
          <table:table-cell table:style-name="Tabela1.C12" office:value-type="string">
            <text:p text:style-name="P57">1,00</text:p>
          </table:table-cell>
          <table:table-cell table:style-name="Tabela1.D7" office:value-type="string">
            <text:p text:style-name="P57">Un</text:p>
          </table:table-cell>
        </table:table-row>
        <table:table-row table:style-name="Tabela1.2">
          <table:table-cell table:style-name="Tabela1.A12" office:value-type="string">
            <text:p text:style-name="P53">7</text:p>
          </table:table-cell>
          <table:table-cell table:style-name="Tabela1.B12" office:value-type="string">
            <text:p text:style-name="P54">GRAXEIRA <text:span text:style-name="T63">RETA (D) ½ </text:span></text:p>
          </table:table-cell>
          <table:table-cell table:style-name="Tabela1.C12" office:value-type="string">
            <text:p text:style-name="P57">0,50</text:p>
          </table:table-cell>
          <table:table-cell table:style-name="Tabela1.D8" office:value-type="string">
            <text:p text:style-name="P58">CE</text:p>
          </table:table-cell>
        </table:table-row>
        <table:table-row table:style-name="Tabela1.2">
          <table:table-cell table:style-name="Tabela1.A12" office:value-type="string">
            <text:p text:style-name="P53">8</text:p>
          </table:table-cell>
          <table:table-cell table:style-name="Tabela1.B12" office:value-type="string">
            <text:p text:style-name="P56">GRAXEIRA RETA 10MMX1,00MM</text:p>
          </table:table-cell>
          <table:table-cell table:style-name="Tabela1.C12" office:value-type="string">
            <text:p text:style-name="P57">1,00</text:p>
          </table:table-cell>
          <table:table-cell table:style-name="Tabela1.D9" office:value-type="string">
            <text:p text:style-name="P58">CE</text:p>
          </table:table-cell>
        </table:table-row>
        <table:table-row table:style-name="Tabela1.2">
          <table:table-cell table:style-name="Tabela1.A12" office:value-type="string">
            <text:p text:style-name="P53">9</text:p>
          </table:table-cell>
          <table:table-cell table:style-name="Tabela1.B12" office:value-type="string">
            <text:p text:style-name="P54">BICO DA ENGRAXADEIRA <text:soft-page-break/><text:span text:style-name="T63">13MM </text:span></text:p>
          </table:table-cell>
          <table:table-cell table:style-name="Tabela1.C12" office:value-type="string">
            <text:p text:style-name="P57">6,00</text:p>
          </table:table-cell>
          <table:table-cell table:style-name="Tabela1.D10" office:value-type="string">
            <text:p text:style-name="P57">Un</text:p>
          </table:table-cell>
        </table:table-row>
        <table:table-row table:style-name="Tabela1.2">
          <table:table-cell table:style-name="Tabela1.A12" office:value-type="string">
            <text:p text:style-name="P53">10</text:p>
          </table:table-cell>
          <table:table-cell table:style-name="Tabela1.B12" office:value-type="string">
            <text:p text:style-name="P54">CREME DE LIMPEZA <text:span text:style-name="T63">3.0KG</text:span></text:p>
          </table:table-cell>
          <table:table-cell table:style-name="Tabela1.C12" office:value-type="string">
            <text:p text:style-name="P57">3,00</text:p>
          </table:table-cell>
          <table:table-cell table:style-name="Tabela1.D12" office:value-type="string">
            <text:p text:style-name="P57">Un</text:p>
          </table:table-cell>
        </table:table-row>
        <table:table-row table:style-name="Tabela1.2">
          <table:table-cell table:style-name="Tabela1.A12" office:value-type="string">
            <text:p text:style-name="P53"/>
          </table:table-cell>
          <table:table-cell table:style-name="Tabela1.B12" office:value-type="string">
            <text:p text:style-name="P54"/>
          </table:table-cell>
          <table:table-cell table:style-name="Tabela1.C12" office:value-type="string">
            <text:p text:style-name="P57"/>
          </table:table-cell>
          <table:table-cell table:style-name="Tabela1.D12" office:value-type="string">
            <text:p text:style-name="P57">Un</text:p>
          </table:table-cell>
        </table:table-row>
      </table:table>
      <text:p text:style-name="P74"/>
      <text:list xml:id="list171354772518426" text:continue-numbering="true" text:style-name="WWNum1">
        <text:list-header>
          <text:p text:style-name="P63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71352857034600" text:continue-numbering="true" text:style-name="WWNum1">
              <text:list-item>
                <text:list>
                  <text:list-header>
                    <text:p text:style-name="P66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7"><text:span text:style-name="T4">5</text:span><text:span text:style-name="T2">.2. </text:span>O local de entrega será: R. Campos Sales-1353, Sec. de Obras e Serv. Publ</text:p>
            <text:p text:style-name="P40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1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1"><text:span text:style-name="T6">5</text:span><text:span text:style-name="T2">.5.</text:span> Será recusado o material/serviço que não estiver em acordo com todas as especificações do presente instrumento.</text:p>
            <text:p text:style-name="P42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1"/>
          </table:table-cell>
        </table:table-row>
      </table:table>
      <text:list xml:id="list171354112907624" text:continue-numbering="true" text:style-name="WWNum1">
        <text:list-item>
          <text:list>
            <text:list-header>
              <text:p text:style-name="P68"/>
            </text:list-header>
          </text:list>
          <text:p text:style-name="P63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5"/>
          </table:table-cell>
        </table:table-row>
      </table:table>
      <text:p text:style-name="P52"/>
      <text:list xml:id="list171354743975803" text:continue-numbering="true" text:style-name="WWNum1">
        <text:list-header>
          <text:p text:style-name="P63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<text:span text:style-name="T5">7.1.</text:span><text:span text:style-name="T57"> Em até 30 dias, após cada entrega definitiva do objeto.</text:span></text:p>
            <text:p text:style-name="P38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36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39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3"><text:span text:style-name="T25"/></text:p>
      <text:p text:style-name="P23"><text:s/>8. CRITÉRIO DE JULGAMENTO</text:p>
      <text:p text:style-name="P23">8.1. O critério de julgamento estabelecido para esse certame será de:</text:p>
      <text:p text:style-name="P19"><text:span text:style-name="T45"><text:s text:c="5"/></text:span><text:span text:style-name="T46"><text:s text:c="2"/>( <text:s text:c="2"/>) menor preço por item</text:span></text:p>
      <text:p text:style-name="P22"><text:s text:c="7"/>( <text:s text:c="2"/>) menor preço por lote</text:p>
      <text:p text:style-name="P21"><text:s text:c="7"/>( <text:span text:style-name="T63">X</text:span> <text:s/>) menor preço global</text:p>
      <text:p text:style-name="P15"/>
      <text:list xml:id="list2253069616" text:style-name="WWNum2">
        <text:list-header>
          <text:p text:style-name="P51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26"><text:soft-page-break/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29"><text:span text:style-name="T7">b) </text:span>a regularidade perante a Fazenda federal; </text:p>
      <text:p text:style-name="P29"><text:span text:style-name="T7">c) </text:span>a regularidade perante a Fazenda estadual;</text:p>
      <text:p text:style-name="P29"><text:span text:style-name="T7">d) </text:span>a regularidade perante a Fazenda municipal; </text:p>
      <text:p text:style-name="P29"><text:span text:style-name="T7">e)</text:span><text:span text:style-name="T62"> </text:span>a regularidade relativa à Seguridade Social e ao FGTS;</text:p>
      <text:p text:style-name="P26"><text:span text:style-name="T18">f) </text:span><text:span text:style-name="T13">a regularidade perante a Justiça do Trabalho;</text:span></text:p>
      <text:p text:style-name="P25">SE FOR SERVIÇO ESPECIALIZADO QUE NECESSITE DE PROFISSIONAL QUE TENHA CONSELHO:</text:p>
      <text:p text:style-name="P29"><text:span text:style-name="T2">VI</text:span> – CREA/CAU/CRM/CRO ETC.</text:p>
      <text:p text:style-name="P27">10. - <text:s/>OBRIGAÇÕES DA CONTRATADA:</text:p>
      <text:p text:style-name="P30"><text:span text:style-name="T2">10.1.</text:span> São obrigações da CONTRATADA:</text:p>
      <text:p text:style-name="P30"><text:span text:style-name="T2">a)</text:span> Executar a os serviços observando fielmente as disposições contidas em edital e em contrato, bem como nos termos da sua proposta;</text:p>
      <text:p text:style-name="P30"><text:span text:style-name="T2">b)</text:span> Indicar preposto para ser seu representante durante a execução do presente contrato;</text:p>
      <text:p text:style-name="P30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0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0"><text:span text:style-name="T2">e) </text:span>Cumprir as exigências de reserva de cargos prevista em lei, bem como em outras normas específicas, para pessoa com deficiência, para reabilitado da Previdência Social e para aprendiz;</text:p>
      <text:p text:style-name="P30"><text:span text:style-name="T2">f) </text:span>Observar durante a execução do contrato as normas técnicas aplicáveis à execução dos serviços, visando sua perfeita execução.</text:p>
      <text:p text:style-name="P30"><text:span text:style-name="T2">g)</text:span> Zelar pelo cumprimento, por parte de seus empregados, das normas do Ministério do Trabalho, cabendo à CONTRATADA o fornecimento de equipamentos de proteção individual (EPI);</text:p>
      <text:p text:style-name="P30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0"><text:span text:style-name="T2">i)</text:span> Reparar e/ou corrigir, às suas expensas, os serviços efetuados em que se verificar vícios, defeitos ou incorreções resultantes da execução do serviço ou fornecimento contratado;</text:p>
      <text:p text:style-name="P33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28">11. OBRIGAÇÕES DA CONTRATANTE:</text:p>
      <text:p text:style-name="P34"><text:soft-page-break/><text:span text:style-name="T18">11.1</text:span><text:span text:style-name="T20">.</text:span><text:span text:style-name="T15"><text:tab/>São obrigações da CONTRATANTE:</text:span></text:p>
      <text:p text:style-name="P31"><text:span text:style-name="T2">a)</text:span> Efetuar o devido pagamento à CONTRATADA referente aos serviços executados, nos termos do presente instrumento;</text:p>
      <text:p text:style-name="P31"><text:span text:style-name="T2">b)</text:span> Dar à CONTRATADA as condições necessárias à regular execução do contrato;</text:p>
      <text:p text:style-name="P31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1"><text:span text:style-name="T2">d)</text:span> Designar servidor pertencente ao quadro da CONTRATANTE, para ser responsável pelo acompanhamento e fiscalização da execução dos serviços objeto desse contrato.</text:p>
      <text:p text:style-name="P32">12.<text:tab/>DAS DISPOSIÇÕES GERAIS</text:p>
      <text:p text:style-name="P31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1"><text:span text:style-name="T2">12.2.</text:span><text:tab/>Após a apresentação da proposta, não caberá desistência, salvo por motivo justo decorrente de fato superveniente e aceito pelo agente de contratação.</text:p>
      <text:p text:style-name="P31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4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47"/>
      <text:list xml:id="list171352952531157" text:continue-numbering="true" text:style-name="WWNum2">
        <text:list-header>
          <text:p text:style-name="P50"/>
        </text:list-header>
      </text:list>
      <text:p text:style-name="P16">Vacaria, <text:span text:style-name="T41">17/01/2025</text:span></text:p>
      <text:p text:style-name="P17"/>
      <text:p text:style-name="P18">_________________________</text:p>
      <text:p text:style-name="P20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1-17T17:13:51.837000000</dc:date>
    <meta:print-date>2010-11-04T11:20:00</meta:print-date>
    <meta:editing-cycles>28</meta:editing-cycles>
    <meta:editing-duration>P2171DT10H43M48S</meta:editing-duration>
    <meta:generator>LibreOffice/6.4.4.2$Windows_X86_64 LibreOffice_project/3d775be2011f3886db32dfd395a6a6d1ca2630ff</meta:generator>
    <meta:document-statistic meta:table-count="11" meta:image-count="1" meta:object-count="0" meta:page-count="4" meta:paragraph-count="114" meta:word-count="1113" meta:character-count="7309" meta:non-whitespace-character-count="627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