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cd16e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officeooo:rsid="000ca8e4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d16e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a8e4"/>
    </style:style>
    <style:style style:name="T13" style:family="text">
      <style:text-properties officeooo:rsid="000cd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40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7">aquisição </text:span><text:span text:style-name="T8">de peça fim de motor – NCM: 26011290 </text:span><text:span text:style-name="T9">e mão de obra para conserto, </text:span><text:span text:style-name="T8"><text:s/></text:span><text:span text:style-name="T6"><text:s/>oportunidade em que a Administração escolherá a mais vantajosa.</text:span></text:p>
      <text:p text:style-name="P5">Limite para apresentação da Proposta de Preços: <text:span text:style-name="T13">20</text:span> de <text:span text:style-name="T12">Janeiro</text:span> de 202<text:span text:style-name="T12">5</text:span> às <text:span text:style-name="T11">1</text:span><text:span text:style-name="T12">7</text:span><text:span text:style-name="T11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5">na </text:span><text:span text:style-name="T4">Secretária de Desenvolvimento Econômico, Rua</text:span><text:span text:style-name="T3"> Ramiro Barcelos n° </text:span><text:span text:style-name="T4">876</text:span><text:span text:style-name="T3">, <text:s/></text:span><text:span text:style-name="T5">2° andar - </text:span><text:span text:style-name="T3">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5-01-15T16:29:56.534000000</dc:date>
    <meta:editing-duration>PT35M43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6" meta:word-count="131" meta:character-count="849" meta:non-whitespace-character-count="719"/>
    <meta:user-defined meta:name="AppVersion">16.0000</meta:user-defined>
    <meta:template xlink:type="simple" xlink:actuate="onRequest" xlink:title="Normal" xlink:href=""/>
  </office:meta>
</office:document-meta>
</file>