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eb5c5" officeooo:paragraph-rsid="002eb5c5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b5c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16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>AQUISIÇÃO DE LUVAS DE VAQUETA E RASPA PARA ALMOXARIFADO DA SECRETARIA DE OBRAS.</text:p>
          </table:table-cell>
        </table:table-row>
      </table:table>
      <text:p text:style-name="P71"/>
      <text:list xml:id="list4294124893" text:style-name="WWNum1">
        <text:list-header>
          <text:p text:style-name="P64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2">A aquisição é necessária para manter o almoxari<text:span text:style-name="T63">f</text:span>ado da Secretaria de Obras, tendo em vista que o mesmo utiliza diariamente desses materiais.</text:p>
          </table:table-cell>
        </table:table-row>
      </table:table>
      <text:p text:style-name="P73"/>
      <text:list xml:id="list151846343330818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51847138257337" text:continue-numbering="true" text:style-name="WWNum1">
        <text:list-header>
          <text:p text:style-name="P66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LUVA <text:span text:style-name="T63">RASPA 7CM C/ REF D. INTEIR</text:span></text:p>
          </table:table-cell>
          <table:table-cell table:style-name="Tabela11.C2" office:value-type="string">
            <text:p text:style-name="P18">50,00</text:p>
          </table:table-cell>
          <table:table-cell table:style-name="Tabela11.D2" office:value-type="string">
            <text:p text:style-name="P62">PAR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LUVA VAQUETA <text:span text:style-name="T63">7CM PETROLEIRA GG C/ REFORÇO</text:span></text:p>
          </table:table-cell>
          <table:table-cell table:style-name="Tabela11.C3" office:value-type="string">
            <text:p text:style-name="P18">150,00</text:p>
          </table:table-cell>
          <table:table-cell table:style-name="Tabela11.D3" office:value-type="string">
            <text:p text:style-name="P18">PAR</text:p>
          </table:table-cell>
        </table:table-row>
      </table:table>
      <text:p text:style-name="P76"/>
      <text:list xml:id="list151846211214255" text:continue-numbering="true" text:style-name="WWNum1">
        <text:list-header>
          <text:p text:style-name="P65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1846528579365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</text:span><text:soft-page-break/><text:span text:style-name="T54">solicitados.</text:span></text:p>
            <text:p text:style-name="P47"/>
          </table:table-cell>
        </table:table-row>
      </table:table>
      <text:list xml:id="list151846183416961" text:continue-numbering="true" text:style-name="WWNum1">
        <text:list-item>
          <text:list>
            <text:list-header>
              <text:p text:style-name="P70"/>
            </text:list-header>
          </text:list>
          <text:p text:style-name="P65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151847756805153" text:continue-numbering="true" text:style-name="WWNum1">
        <text:list-header>
          <text:p text:style-name="P65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5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3">X</text:span> <text:s/>) menor preço global</text:p>
      <text:p text:style-name="P21"/>
      <text:list xml:id="list796324524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oft-page-break/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51846873509198" text:continue-numbering="true" text:style-name="WWNum2">
        <text:list-header>
          <text:p text:style-name="P56"/>
        </text:list-header>
      </text:list>
      <text:p text:style-name="P22">Vacaria, <text:span text:style-name="T41">14/01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14T15:18:44.843000000</dc:date>
    <meta:print-date>2025-01-14T15:18:22.218000000</meta:print-date>
    <meta:editing-cycles>28</meta:editing-cycles>
    <meta:editing-duration>P2171DT10H39M40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82" meta:word-count="1052" meta:character-count="7075" meta:non-whitespace-character-count="606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