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08ca8" officeooo:paragraph-rsid="00308ca8" style:font-name-asian="Arial Unicode MS" style:font-size-asian="11pt" style:language-asian="ar" style:country-asian="SA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08ca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47">TERMO DE REFERÊNCIA</text:span><text:span text:style-name="T48"> </text:span><text:span text:style-name="T50">N</text:span><text:span text:style-name="T48">° 23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5">AQUISIÇÃO DE FOGAREIRO PARA UTILIZAÇÃO DAS EQUIPES DO INTERIOR. </text:p>
          </table:table-cell>
        </table:table-row>
      </table:table>
      <text:p text:style-name="P67"/>
      <text:list xml:id="list3923635143" text:style-name="WWNum1">
        <text:list-header>
          <text:p text:style-name="P60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8">A aquisição é necessária para manter o setor das equipes do interior da Secretaria de Obras, tendo em vista que diariamente os mesmos se locomovem até o interior do município para prestar serviços.</text:p>
          </table:table-cell>
        </table:table-row>
      </table:table>
      <text:p text:style-name="P69"/>
      <text:list xml:id="list170515927660459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974</text:span><text:bookmark-end text:name="Rep0088_0003_11"/></text:p>
          </table:table-cell>
        </table:table-row>
      </table:table>
      <text:p text:style-name="P13"/>
      <text:list xml:id="list170516392158801" text:continue-numbering="true" text:style-name="WWNum1">
        <text:list-header>
          <text:p text:style-name="P62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OGAREIRO ALTA PRESSAO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54">PC</text:p>
          </table:table-cell>
        </table:table-row>
      </table:table>
      <text:p text:style-name="P72"/>
      <text:list xml:id="list170517220337788" text:continue-numbering="true" text:style-name="WWNum1">
        <text:list-header>
          <text:p text:style-name="P61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0516251118459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70516389441493" text:continue-numbering="true" text:style-name="WWNum1">
        <text:list-item>
          <text:list>
            <text:list-header>
              <text:p text:style-name="P66"/>
            </text:list-header>
          </text:list>
          <text:p text:style-name="P61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O local de entrega será na Rua Campos Sales nº1353, Bairro Glória, Vacaria RS, sem custo para o Município.</text:p>
          </table:table-cell>
        </table:table-row>
      </table:table>
      <text:p text:style-name="P30"><text:soft-page-break/></text:p>
      <text:p text:style-name="P59"/>
      <text:list xml:id="list170516782228701" text:continue-numbering="true" text:style-name="WWNum1">
        <text:list-header>
          <text:p text:style-name="P61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1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) menor preço global</text:p>
      <text:p text:style-name="P21"/>
      <text:list xml:id="list395632658" text:style-name="WWNum2">
        <text:list-header>
          <text:p text:style-name="P58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70517293836230" text:continue-numbering="true" text:style-name="WWNum2">
        <text:list-header>
          <text:p text:style-name="P57"/>
        </text:list-header>
      </text:list>
      <text:p text:style-name="P22">Vacaria, <text:span text:style-name="T41">14/01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4T17:05:14.050000000</dc:date>
    <meta:print-date>2025-01-14T17:04:53.425000000</meta:print-date>
    <meta:editing-cycles>28</meta:editing-cycles>
    <meta:editing-duration>P2171DT10H59M46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8" meta:word-count="1056" meta:character-count="7100" meta:non-whitespace-character-count="608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