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 style:master-page-name="Standard">
      <loext:graphic-properties draw:fill="solid" draw:fill-color="#ffffff"/>
      <style:paragraph-properties fo:margin-top="0.794cm" fo:margin-bottom="0.794cm" style:contextual-spacing="false" fo:text-align="center" style:justify-single-word="false" style:page-number="auto" fo:background-color="#ffffff"/>
    </style:style>
    <style:style style:name="P3" style:family="paragraph" style:parent-style-name="Normal_20__28_Web_29_">
      <style:paragraph-properties fo:margin-top="0.494cm" fo:margin-bottom="0cm" style:contextual-spacing="false" fo:line-height="150%"/>
      <style:text-properties officeooo:paragraph-rsid="0015e837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3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3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417fc" style:font-size-asian="14.5pt" style:font-weight-asian="bold" style:font-name-complex="Arial3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5e837" style:font-size-asian="14.5pt" style:font-weight-asian="bold" style:font-name-complex="Arial3" style:font-size-complex="14.5pt" style:font-weight-complex="bold"/>
    </style:style>
    <style:style style:name="T4" style:family="text">
      <style:text-properties fo:color="#162937" loext:opacity="100%" style:font-name="Arial" style:font-name-complex="Arial3"/>
    </style:style>
    <style:style style:name="T5" style:family="text">
      <style:text-properties fo:color="#162937" loext:opacity="100%" style:font-name="Arial" fo:font-weight="bold" style:font-weight-asian="bold" style:font-name-complex="Arial3"/>
    </style:style>
    <style:style style:name="T6" style:family="text">
      <style:text-properties fo:color="#162937" loext:opacity="100%" style:font-name="Arial" fo:font-weight="bold" officeooo:rsid="001417fc" style:font-weight-asian="bold" style:font-name-complex="Arial3"/>
    </style:style>
    <style:style style:name="T7" style:family="text">
      <style:text-properties fo:color="#162937" loext:opacity="100%" style:font-name="Arial" fo:font-weight="bold" officeooo:rsid="0015e837" style:font-weight-asian="bold" style:font-name-complex="Arial3"/>
    </style:style>
    <style:style style:name="T8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9" style:family="text">
      <style:text-properties style:font-name="Arial" style:font-name-complex="Arial3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417fc" style:font-size-asian="11pt" style:font-size-complex="11pt"/>
    </style:style>
    <style:style style:name="T12" style:family="text">
      <style:text-properties style:font-name="Arial2" fo:font-size="11pt" fo:font-weight="bold" officeooo:rsid="001417fc" style:font-size-asian="11pt" style:font-weight-asian="bold" style:font-name-complex="Arial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5</text:span><text:span text:style-name="T3">356</text:span><text:span text:style-name="T1">/2024</text:span></text:p>
      <text:p text:style-name="P4">COM BASE NO §3º DO ART. 75 DA LEI N. 14.133/2021</text:p>
      <text:p text:style-name="P3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em contratação de empresa para</text:span><text:span text:style-name="T8"> </text:span><text:span text:style-name="T12">AQUISIÇÃO DE VASELINA E OUTROS MATERIAIS PARA BORRACHARIA. </text:span><text:span text:style-name="T9">O</text:span><text:span text:style-name="T4">portunidade em que a Administração escolherá a mais vantajosa.</text:span></text:p>
      <text:p text:style-name="P1"><text:span text:style-name="T5">Limite para apresentação da Proposta de Preços: 0</text:span><text:span text:style-name="T7">6</text:span><text:span text:style-name="T5"> de Dezembro de 2024 às </text:span><text:span text:style-name="T7">11</text:span><text:span text:style-name="T5"> horas.</text:span></text:p>
      <text:p text:style-name="P1"><text:span text:style-name="T4">O Termo de referência da contratação encontra-se disponível no link: </text:span><text:a xlink:type="simple" xlink:href="https://vacaria.rs.gov.br/dispensas" text:style-name="ListLabel_20_1" text:visited-style-name="ListLabel_20_1"><text:span text:style-name="Internet_20_link"><text:span text:style-name="T9">https://vacaria.rs.gov.br/dispensas</text:span></text:span></text:a></text:p>
      <text:p text:style-name="P1"><text:span text:style-name="T4">A proposta deverá ser entregue na Secretaria Municipal de Obras e Serviços Públicos situada na Rua Campos Sales, n° 1353, Glória ou pelo e-mail: </text:span><text:a xlink:type="simple" xlink:href="mailto:rh.obras@vacaria.rs.gov.br" text:style-name="ListLabel_20_1" text:visited-style-name="ListLabel_20_1"><text:span text:style-name="Internet_20_link"><text:span text:style-name="T9">rh.obras@vacaria.rs.gov.br</text:span>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dentific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27</meta:editing-cycles>
    <meta:creation-date>2024-02-07T12:04:00</meta:creation-date>
    <dc:date>2024-12-06T10:57:57.152000000</dc:date>
    <meta:editing-duration>PT45M16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6" meta:word-count="129" meta:character-count="850" meta:non-whitespace-character-count="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