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ddbe8"/>
    </style:style>
    <style:style style:name="T3" style:family="text">
      <style:text-properties officeooo:rsid="002155cb"/>
    </style:style>
    <style:style style:name="T4" style:family="text">
      <style:text-properties officeooo:rsid="00262690"/>
    </style:style>
    <style:style style:name="T5" style:family="text">
      <style:text-properties officeooo:rsid="002729cc"/>
    </style:style>
    <style:style style:name="T6" style:family="text">
      <style:text-properties officeooo:rsid="00279def"/>
    </style:style>
    <style:style style:name="T7" style:family="text">
      <style:text-properties officeooo:rsid="002889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6">5</text:span><text:span text:style-name="T7">201</text:span><text:span text:style-name="T3">/</text:span>2024.</text:p>
      <text:p text:style-name="P2"/>
      <text:p text:style-name="P2"/>
      <text:p text:style-name="P1">OBJETO: <text:span text:style-name="T7">AQUISIÇÃO DE MATERIAL DE EXPEDIENTE</text:span></text:p>
      <text:p text:style-name="P1">VALOR: <text:span text:style-name="T1">R$ </text:span><text:span text:style-name="T7">1.695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 <text:span text:style-name="T7">LVE PAPELARIA E EMBALAGENS LTDA</text:span><text:span text:style-name="T2"> </text:span>CNPJ: <text:span text:style-name="T6">4</text:span><text:span text:style-name="T7">9.112.193/0001-61</text:span> que se sagrou vencedor com o valor de R$<text:span text:style-name="T7">1.695,</text:span><text:span text:style-name="T6">00</text:span><text:span text:style-name="T4">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7">02</text:span><text:span text:style-name="T5"> de </text:span><text:span text:style-name="T7">Dezembro</text:span><text:span text:style-name="T5"> </text:span>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12-02T09:57:28.317000000</dc:date>
    <meta:editing-duration>PT1H24M36S</meta:editing-duration>
    <meta:editing-cycles>24</meta:editing-cycles>
    <meta:generator>LibreOffice/7.6.0.3$Windows_X86_64 LibreOffice_project/69edd8b8ebc41d00b4de3915dc82f8f0fc3b6265</meta:generator>
    <meta:print-date>2024-12-02T09:42:55.909000000</meta:print-date>
    <meta:document-statistic meta:table-count="0" meta:image-count="0" meta:object-count="0" meta:page-count="1" meta:paragraph-count="5" meta:word-count="131" meta:character-count="823" meta:non-whitespace-character-count="693"/>
  </office:meta>
</office:document-meta>
</file>