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ddbe8"/>
    </style:style>
    <style:style style:name="T3" style:family="text">
      <style:text-properties officeooo:rsid="001f763a"/>
    </style:style>
    <style:style style:name="T4" style:family="text">
      <style:text-properties officeooo:rsid="002155cb"/>
    </style:style>
    <style:style style:name="T5" style:family="text">
      <style:text-properties officeooo:rsid="00262690"/>
    </style:style>
    <style:style style:name="T6" style:family="text">
      <style:text-properties officeooo:rsid="002729cc"/>
    </style:style>
    <style:style style:name="T7" style:family="text">
      <style:text-properties officeooo:rsid="00279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7">5153</text:span><text:span text:style-name="T4">/</text:span>2024.</text:p>
      <text:p text:style-name="P2"/>
      <text:p text:style-name="P2"/>
      <text:p text:style-name="P1">OBJETO: <text:span text:style-name="T7">RENOVAÇÃO DE CERTIFICADO DIGITAL </text:span></text:p>
      <text:p text:style-name="P1">VALOR: <text:span text:style-name="T1">R$ </text:span><text:span text:style-name="T7">119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 <text:span text:style-name="T7">ALFA CERTIFICAÇÃO DIGITAL</text:span><text:span text:style-name="T2"> </text:span>CNPJ: <text:span text:style-name="T7">44.335.324/0001-56</text:span> que se sagrou vencedor com o valor de R$<text:span text:style-name="T7">119,00</text:span><text:span text:style-name="T5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2</text:span><text:span text:style-name="T7">9</text:span><text:span text:style-name="T6"> de </text:span><text:span text:style-name="T7">Novembro</text:span><text:span text:style-name="T6"> </text:span>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1-29T14:19:28.792000000</dc:date>
    <meta:editing-duration>PT1H8M7S</meta:editing-duration>
    <meta:editing-cycles>23</meta:editing-cycles>
    <meta:generator>LibreOffice/7.6.0.3$Windows_X86_64 LibreOffice_project/69edd8b8ebc41d00b4de3915dc82f8f0fc3b6265</meta:generator>
    <meta:print-date>2024-11-29T14:17:59.976000000</meta:print-date>
    <meta:document-statistic meta:table-count="0" meta:image-count="0" meta:object-count="0" meta:page-count="1" meta:paragraph-count="5" meta:word-count="128" meta:character-count="814" meta:non-whitespace-character-count="686"/>
  </office:meta>
</office:document-meta>
</file>