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00389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0c920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c2fe2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100389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10c920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c2fe2"/>
    </style:style>
    <style:style style:name="T13" style:family="text">
      <style:text-properties officeooo:rsid="00100389"/>
    </style:style>
    <style:style style:name="T14" style:family="text">
      <style:text-properties officeooo:rsid="0010c9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4717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7">aquisição </text:span><text:span text:style-name="T8">de </text:span><text:span text:style-name="T9">01 porta com duas folhas com moldura + baguete (instalação inclusa) para o Centro Educacional Marina Brito Boschi - CEMAX</text:span><text:span text:style-name="T8">,</text:span><text:span text:style-name="T6"> oportunidade em que a Administração escolherá a mais vantajosa.</text:span></text:p>
      <text:p text:style-name="P5">Limite para apresentação da Proposta de Preços: <text:span text:style-name="T14">24</text:span> de <text:span text:style-name="T14">outubro</text:span> de 2024 às <text:span text:style-name="T11">1</text:span><text:span text:style-name="T14">3</text:span><text:span text:style-name="T11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0</meta:editing-cycles>
    <meta:creation-date>2024-01-18T14:29:00</meta:creation-date>
    <dc:date>2024-10-18T14:51:33.615000000</dc:date>
    <meta:editing-duration>PT25M41S</meta:editing-duration>
    <meta:generator>LibreOffice/7.4.2.3$Windows_X86_64 LibreOffice_project/382eef1f22670f7f4118c8c2dd222ec7ad009daf</meta:generator>
    <meta:print-date>2024-10-18T14:51:14.740000000</meta:print-date>
    <meta:document-statistic meta:table-count="0" meta:image-count="0" meta:object-count="0" meta:page-count="1" meta:paragraph-count="6" meta:word-count="134" meta:character-count="892" meta:non-whitespace-character-count="763"/>
    <meta:user-defined meta:name="AppVersion">16.0000</meta:user-defined>
    <meta:template xlink:type="simple" xlink:actuate="onRequest" xlink:title="Normal" xlink:href=""/>
  </office:meta>
</office:document-meta>
</file>