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ddbe8"/>
    </style:style>
    <style:style style:name="T4" style:family="text">
      <style:text-properties officeooo:rsid="001f763a"/>
    </style:style>
    <style:style style:name="T5" style:family="text">
      <style:text-properties officeooo:rsid="002155cb"/>
    </style:style>
    <style:style style:name="T6" style:family="text">
      <style:text-properties officeooo:rsid="00234c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4">4</text:span><text:span text:style-name="T6">503</text:span><text:span text:style-name="T5">/</text:span>2024.</text:p>
      <text:p text:style-name="P2"/>
      <text:p text:style-name="P2"/>
      <text:p text:style-name="P1">OBJETO: <text:span text:style-name="T5">AQUISIÇÃO DE </text:span><text:span text:style-name="T6">REFEIÇÕES</text:span></text:p>
      <text:p text:style-name="P1">VALOR: <text:span text:style-name="T1">R$ </text:span><text:span text:style-name="T6">560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6">EVERALDO VANIN CAVALLI </text:span><text:span text:style-name="T3"><text:s/></text:span>CNPJ: <text:span text:style-name="T6">31.555.809/0001-03</text:span>, que se sagrou vencedor com o valor de R$ <text:span text:style-name="T6">560,00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6">06</text:span><text:span text:style-name="T4"> de </text:span><text:span text:style-name="T6">Outubro</text:span>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10-09T09:54:02.501000000</dc:date>
    <meta:editing-duration>PT53M58S</meta:editing-duration>
    <meta:editing-cycles>18</meta:editing-cycles>
    <meta:generator>LibreOffice/7.6.0.3$Windows_X86_64 LibreOffice_project/69edd8b8ebc41d00b4de3915dc82f8f0fc3b6265</meta:generator>
    <meta:print-date>2024-10-09T09:53:52.454000000</meta:print-date>
    <meta:document-statistic meta:table-count="0" meta:image-count="0" meta:object-count="0" meta:page-count="1" meta:paragraph-count="5" meta:word-count="128" meta:character-count="801" meta:non-whitespace-character-count="673"/>
  </office:meta>
</office:document-meta>
</file>