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2f053a" officeooo:paragraph-rsid="002f053a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f053a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053a" officeooo:paragraph-rsid="002f053a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f053a" style:font-size-asian="11pt" style:font-weight-asian="bold" style:font-size-complex="11pt" style:font-weight-complex="bold"/>
    </style:style>
    <style:style style:name="P3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3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44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1c6ae4" style:font-weight-asian="bold"/>
    </style:style>
    <style:style style:name="T7" style:family="text">
      <style:text-properties fo:font-weight="bold" officeooo:rsid="00275657" style:font-weight-asian="bold"/>
    </style:style>
    <style:style style:name="T8" style:family="text">
      <style:text-properties fo:font-weight="bold" officeooo:rsid="001a5b7c" style:font-weight-asian="bold"/>
    </style:style>
    <style:style style:name="T9" style:family="text">
      <style:text-properties fo:font-weight="bold" officeooo:rsid="0023ca08" style:font-weight-asian="bold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officeooo:rsid="001b67ec"/>
    </style:style>
    <style:style style:name="T13" style:family="text">
      <style:text-properties style:font-name-asian="Arial Unicode MS" style:language-asian="ar" style:country-asian="SA" style:font-name-complex="Arial1"/>
    </style:style>
    <style:style style:name="T14" style:family="text">
      <style:text-properties style:font-name-complex="Arial1"/>
    </style:style>
    <style:style style:name="T15" style:family="text">
      <style:text-properties officeooo:rsid="001c6ae4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style:font-weight-complex="bold"/>
    </style:style>
    <style:style style:name="T19" style:family="text">
      <style:text-properties style:font-weight-complex="bold"/>
    </style:style>
    <style:style style:name="T20" style:family="text">
      <style:text-properties officeooo:rsid="0004299e" style:font-weight-complex="bold"/>
    </style:style>
    <style:style style:name="T21" style:family="text">
      <style:text-properties officeooo:rsid="002c7e4f" style:font-weight-complex="bold"/>
    </style:style>
    <style:style style:name="T22" style:family="text">
      <style:text-properties officeooo:rsid="00275657"/>
    </style:style>
    <style:style style:name="T2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5" style:family="text">
      <style:text-properties officeooo:rsid="002f053a"/>
    </style:style>
    <style:style style:name="T26" style:family="text">
      <style:text-properties officeooo:rsid="002941f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7"/>
      <text:p text:style-name="P5"><text:span text:style-name="T18">TERMO DE REFERÊNCIA</text:span><text:span text:style-name="T19"> </text:span><text:span text:style-name="T21">N</text:span><text:span text:style-name="T19">° 4534/</text:span><text:span text:style-name="T20">2024</text:span></text:p>
      <text:p text:style-name="P3"/>
      <text:p text:style-name="P4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0">Loc<text:span text:style-name="T25">aç</text:span>ão de Brinquedos infláveis para o Dia das Crianças </text:p>
          </table:table-cell>
        </table:table-row>
      </table:table>
      <text:p text:style-name="P6"/>
      <text:list text:style-name="WWNum1">
        <text:list-header>
          <text:p text:style-name="P42"><text:span text:style-name="T5">2. </text:span><text:span text:style-name="T1">JUSTIFICATIVA </text:span><text:span text:style-name="T6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8">A Secretaria Municipal de Cultura e Turismo participará da festa do Dia das Crianças, que acontecerá dia 13 de outubro de 2024, com a Secretaria Municipal de Desenvolvimento Social. A locação de brinquedos, tendas e geradores fica a cargo da Cultura. Havia um registro de preço que encerrou em 07 de agosto de 2024. Para garantir a realização do serviço pela empresa vencedora, foi emitido empenho em 15 de julho de 2024, sob o nº 10528/2024. O mesmo no valor de R$ 27.801,03 com a locação de 33 brinquedos e 6 tendas. A empresa Eventual terceirizava o serviço, e em 03 de julho, antes de ser realizada a emissão do empenho, verificamos junto a mesma se havia a possibilidade da prestação do mesmo, sendo sinalizados positivamente. Porém no decorrer dos dias as dificuldades foram surgindo e a partir de 18 de setembro a empresa alegou que o pregão havia vencido em 07 de agosto de 2024, não podendo colocar os brinquedos e as tendas no local. Continuaram as tratativas e também foi justificado que o empenho estava vencido. Através de conversas telefônicas da Secretária de Cultura e o setor Jurídico da empresa, ficou definido que se houvesse mudança de data de vencimento do empenho e também o envio de uma declaração garantindo que receberiam os valores referente ao serviço, eles forneceriam os itens solicitados, mas no dia 27 de setembro foi enviado por e-mail a seguinte resposta: “Não há forma e nem meios de atender ao solicitado dentro dos parâmetros legais”. Diante desse fato a Secretaria de Cultura e Turismo realiza processo de dispensa para que a referida festa aconteça no dia marcado. Ainda para justificar a dispensa, no ano anterior foi gasto em torno de R$ 86,025,04 <text:s/>(conforme empenhos nº 15254/2024, 15255/2024 e 16511/2024) e no evento de 2024 será destinado um mais da metade do valor gasto em 2023. O montante investido ficará por volta de R$ 44.500,00. Sendo assim, haverá economia para os cofres públicos e inovações nas atrações.</text:p>
          </table:table-cell>
        </table:table-row>
      </table:table>
      <text:p text:style-name="P10"/>
      <text:list text:continue-numbering="true" text:style-name="WWNum1">
        <text:list-header>
          <text:p text:style-name="P43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span text:style-name="T14">Natureza da despesa: </text:span><text:bookmark-start text:name="Rep0088_0021_11"/><text:span text:style-name="T14">339039230000</text:span><text:bookmark-end text:name="Rep0088_0021_11"/></text:p>
          </table:table-cell>
          <table:table-cell table:style-name="Tabela13.B1" office:value-type="string">
            <text:p text:style-name="P24"><text:bookmark-start text:name="Rep0088_0022_11"/>FESTIVIDADES E HOMENAGENS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3"><text:span text:style-name="T14">Fonte de Recurso: </text:span><text:bookmark-start text:name="Rep0088_0007_11"/><text:span text:style-name="T14">1500</text:span><text:bookmark-end text:name="Rep0088_0007_11"/></text:p>
          </table:table-cell>
          <table:table-cell table:style-name="Tabela14.B1" office:value-type="string">
            <text:p text:style-name="P24"><text:bookmark-start text:name="Rep0088_0023_11"/>Recursos não Vinculados de Impostos<text:bookmark-end text:name="Rep0088_0023_11"/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<text:span text:style-name="T14">Unidade Gestora: </text:span><text:bookmark-start text:name="Rep0088_0010_11"/><text:span text:style-name="T14"><text:s/></text:span><text:bookmark-end text:name="Rep0088_0010_11"/></text:p>
          </table:table-cell>
          <table:table-cell table:style-name="Tabela15.B1" office:value-type="string">
            <text:p text:style-name="P24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3"><text:span text:style-name="T14">Despesa: </text:span><text:bookmark-start text:name="Rep0088_0003_11"/><text:span text:style-name="T14">8288</text:span><text:bookmark-end text:name="Rep0088_0003_11"/></text:p>
          </table:table-cell>
        </table:table-row>
      </table:table>
      <text:p text:style-name="P9"/>
      <text:list text:continue-numbering="true" text:style-name="WWNum1">
        <text:list-header>
          <text:p text:style-name="P47"><text:soft-page-break/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1">Item</text:p>
          </table:table-cell>
          <table:table-cell table:style-name="Tabela11.A1" office:value-type="string">
            <text:p text:style-name="P11">Produto/Serviço</text:p>
          </table:table-cell>
          <table:table-cell table:style-name="Tabela11.C1" office:value-type="string">
            <text:p text:style-name="P11">Q<text:span text:style-name="T22">tde</text:span></text:p>
          </table:table-cell>
          <table:table-cell table:style-name="Tabela11.D1" office:value-type="string">
            <text:p text:style-name="P12">Un</text:p>
          </table:table-cell>
          <table:table-cell table:style-name="Tabela11.A1" office:value-type="string">
            <text:p text:style-name="P11">V<text:span text:style-name="T22">alor Unitário</text:span></text:p>
          </table:table-cell>
          <table:table-cell table:style-name="Tabela11.A1" office:value-type="string">
            <text:p text:style-name="P11">V<text:span text:style-name="T22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9">BRINQUEDOS INFL<text:span text:style-name="T25">Á</text:span>VEIS</text:p>
          </table:table-cell>
          <table:table-cell table:style-name="Tabela11.C2" office:value-type="string">
            <text:p text:style-name="P25">1,00</text:p>
          </table:table-cell>
          <table:table-cell table:style-name="Tabela11.D2" office:value-type="string">
            <text:p text:style-name="P25">Amp</text:p>
          </table:table-cell>
          <table:table-cell table:style-name="Tabela11.E2" office:value-type="string">
            <text:p text:style-name="P17"><text:span text:style-name="T13"/></text:p>
          </table:table-cell>
          <table:table-cell table:style-name="Tabela11.F2" office:value-type="string">
            <text:p text:style-name="P26"><text:span text:style-name="T14"/></text:p>
          </table:table-cell>
        </table:table-row>
      </table:table>
      <text:p text:style-name="P21"/>
      <text:list text:continue-numbering="true" text:style-name="WWNum1">
        <text:list-header>
          <text:p text:style-name="P44"><text:span text:style-name="T7">5</text:span><text:span text:style-name="T8">. </text:span><text:span text:style-name="T1">LOCAL E PRAZO DE ENTREGA DOS MATERIAIS/SERVIÇO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6"><text:span text:style-name="T4">5</text:span><text:span text:style-name="T3">.1.</text:span><text:span text:style-name="T10"> </text:span>O pra<text:span text:style-name="T11">z</text:span>o <text:span text:style-name="T12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<text:span text:style-name="T4">5</text:span><text:span text:style-name="T2">.2. </text:span>O local de entrega será: R. <text:span text:style-name="T26">Furton, nº 307 Bairro Santana <text:s/>Vacaria- RS CAT – Centro de Atendimento ao Turista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5"/>
            </text:list-header>
          </text:list>
          <text:p text:style-name="P45"><text:span text:style-name="T7">6</text:span><text:span text:style-name="T6">. </text:span><text:span text:style-name="T1">DO </text:span><text:span text:style-name="T9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2">Simone de Fátima Gobeti Boeira</text:p>
          </table:table-cell>
        </table:table-row>
      </table:table>
      <text:p text:style-name="P30"/>
      <text:list text:continue-numbering="true" text:style-name="WWNum1">
        <text:list-header>
          <text:p text:style-name="P48"><text:span text:style-name="T22">7</text:span><text:span text:style-name="T15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4">Em até 30 dias, após cada entrega definitiva do objeto.</text:p>
          </table:table-cell>
        </table:table-row>
      </table:table>
      <text:p text:style-name="P15"/>
      <text:p text:style-name="P34">8. CRITÉRIO DE JULGAMENTO</text:p>
      <text:p text:style-name="P34">8.1. O critério de julgamento estabelecido para esse certame será de:</text:p>
      <text:p text:style-name="P31"><text:span text:style-name="T16"><text:s text:c="5"/></text:span><text:span text:style-name="T17"><text:s text:c="2"/>( <text:s text:c="2"/>) menor preço por item</text:span></text:p>
      <text:p text:style-name="P33"><text:s text:c="7"/>( <text:s text:c="2"/>) menor preço por lote</text:p>
      <text:p text:style-name="P32"><text:s text:c="7"/>( <text:span text:style-name="T25">X </text:span>) menor preço global</text:p>
      <text:p text:style-name="P16"/>
      <text:list text:style-name="WWNum2">
        <text:list-header>
          <text:p text:style-name="P41"/>
        </text:list-header>
      </text:list>
      <text:p text:style-name="P35"/>
      <text:list text:continue-numbering="true" text:style-name="WWNum2">
        <text:list-header>
          <text:p text:style-name="P40"/>
        </text:list-header>
      </text:list>
      <text:p text:style-name="P27">Vacaria, <text:span text:style-name="T14">04/10/2024</text:span></text:p>
      <text:p text:style-name="P28"/>
      <text:p text:style-name="P29">_________________________</text:p>
      <text:p text:style-name="P36"><text:span text:style-name="T24">M</text:span><text:span text:style-name="T23">árcia Pimentel Fonseca</text:span></text:p>
      <text:p text:style-name="P18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10-04T14:36:41.509000000</dc:date>
    <meta:print-date>2010-11-04T11:20:00</meta:print-date>
    <meta:editing-cycles>28</meta:editing-cycles>
    <meta:editing-duration>P2171DT10H36M18S</meta:editing-duration>
    <meta:generator>LibreOffice/7.6.4.1$Windows_X86_64 LibreOffice_project/e19e193f88cd6c0525a17fb7a176ed8e6a3e2aa1</meta:generator>
    <meta:document-statistic meta:table-count="11" meta:image-count="1" meta:object-count="0" meta:page-count="2" meta:paragraph-count="41" meta:word-count="498" meta:character-count="3019" meta:non-whitespace-character-count="253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