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-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41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41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104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41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cm" fo:margin-left="-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-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-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-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Body_20_Text_20_21">
      <style:paragraph-properties fo:margin-left="1.27cm" fo:margin-right="0cm" fo:line-height="150%" fo:text-indent="0cm" style:auto-text-indent="false"/>
      <style:text-properties style:font-name="Arial" fo:font-size="11pt" fo:font-weight="bold" style:font-name-asian="Arial2" style:font-size-asian="11pt" style:font-weight-asian="bold"/>
    </style:style>
    <style:style style:name="P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fo:font-weight="normal" style:font-name-asian="Arial2" style:font-size-asian="11pt" style:font-weight-asian="normal"/>
    </style:style>
    <style:style style:name="P6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1pt" fo:font-weight="bold" style:font-name-asian="Arial2" style:font-size-asian="11pt" style:font-weight-asian="bold"/>
    </style:style>
    <style:style style:name="P7" style:family="paragraph" style:parent-style-name="List_20_Paragraph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List_20_Paragraph">
      <style:paragraph-properties fo:margin-left="1.27cm" fo:margin-right="0cm" fo:line-height="150%" fo:text-indent="0cm" style:auto-text-indent="false"/>
    </style:style>
    <style:style style:name="P9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10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" fo:font-size="11pt" style:font-name-asian="Arial2" style:font-size-asian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2" style:font-size-asian="11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name-asian="Arial2" style:font-size-asian="11pt"/>
    </style:style>
    <style:style style:name="P18" style:family="paragraph" style:parent-style-name="Table_20_Contents">
      <style:paragraph-properties fo:text-align="justify" style:justify-single-word="false" fo:orphans="0" fo:widows="0">
        <style:tab-stops/>
      </style:paragraph-properties>
    </style:style>
    <style:style style:name="P19" style:family="paragraph" style:parent-style-name="WW-Recuo_20_normal">
      <style:paragraph-properties fo:margin-left="0cm" fo:margin-right="0cm" fo:line-height="100%" fo:text-indent="0cm" style:auto-text-indent="false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>
          <style:tab-stop style:position="0.318cm"/>
        </style:tab-stops>
      </style:paragraph-properties>
    </style:style>
    <style:style style:name="P22" style:family="paragraph" style:parent-style-name="WW-Recuo_20_normal">
      <style:paragraph-properties fo:margin-left="1.397cm" fo:margin-right="0cm" fo:margin-top="0cm" fo:margin-bottom="0cm" style:contextual-spacing="false" fo:line-height="150%" fo:orphans="0" fo:widows="0" fo:text-indent="0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WW-Recuo_20_normal">
      <style:paragraph-properties fo:margin-left="0.635cm" fo:margin-right="0cm" fo:margin-top="0cm" fo:margin-bottom="0cm" style:contextual-spacing="false" fo:line-height="150%" fo:orphans="0" fo:widows="0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WW-Recuo_20_normal">
      <style:paragraph-properties fo:margin-left="1.397cm" fo:margin-right="0cm" fo:margin-top="0cm" fo:margin-bottom="0cm" style:contextual-spacing="false" fo:line-height="150%" fo:orphans="0" fo:widows="0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font-size="8pt" style:font-size-asian="8pt" style:font-size-complex="8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fo:font-size="8pt" style:font-size-asian="8pt" style:font-size-complex="8pt"/>
    </style:style>
    <style:style style:name="T1" style:family="text">
      <style:text-properties style:font-name="Arial" fo:font-size="11pt" fo:font-weight="bold" style:font-name-asian="Arial2" style:font-size-asian="11pt" style:font-weight-asian="bold"/>
    </style:style>
    <style:style style:name="T2" style:family="text">
      <style:text-properties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font-name-asian="Arial2" style:font-size-asian="11pt"/>
    </style:style>
    <style:style style:name="T5" style:family="text">
      <style:text-properties style:font-name="Arial" fo:font-size="11pt" style:font-name-asian="Arial2" style:font-size-asian="11pt" style:language-asian="ar" style:country-asian="SA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weight="normal" style:font-name-asian="Arial2" style:font-size-asian="11pt" style:font-weight-asian="normal"/>
    </style:style>
    <style:style style:name="T8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000000" loext:opacity="100%" style:font-name="Arial" fo:font-size="11pt" style:font-name-asian="Arial2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1"><text:span text:style-name="T1">TERMO DE REFERÊNCIA N° 4383/2024</text:span></text:p>
      <text:p text:style-name="P12"/>
      <text:p text:style-name="P19"><text:span text:style-name="T9">1. OBJETO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T11">Compra de Material Expediente </text:span></text:p>
          </table:table-cell>
        </table:table-row>
      </table:table>
      <text:p text:style-name="P26"/>
      <text:p text:style-name="P23"><text:span text:style-name="T10">2. JUSTIFICATIVA (campo observação do sistema)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<text:span text:style-name="T10">Valor referente ao pagamento da compra de 14 unidades de porta canetas e clips em acrílico e 50 unidades de envelopes carta </text:span></text:p>
          </table:table-cell>
        </table:table-row>
      </table:table>
      <text:p text:style-name="P29"/>
      <text:p text:style-name="P24"><text:span text:style-name="T10">3.DOTAÇÃO ORÇAMENTÁRIA (Art. 72, IV)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<text:span text:style-name="T4">Natureza da despesa: 339030160000</text:span><text:bookmark-start text:name="Rep0088_0021_11"/></text:p>
          </table:table-cell>
          <table:table-cell table:style-name="Tabela3.B1" office:value-type="string">
            <text:p text:style-name="P14"><text:span text:style-name="T4">MATERIAL DE EXPEDIENTE</text:span><text:bookmark-start text:name="Rep0088_0022_11"/>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<text:span text:style-name="T4">Fonte de Recurso: 1500</text:span><text:bookmark-start text:name="Rep0088_0007_11"/></text:p>
          </table:table-cell>
          <table:table-cell table:style-name="Tabela4.B1" office:value-type="string">
            <text:p text:style-name="P14"><text:span text:style-name="T4">Recursos não Vinculados de Impostos</text:span><text:bookmark-start text:name="Rep0088_0023_11"/>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<text:span text:style-name="T4">Unidade Gestora: <text:s/></text:span><text:bookmark-start text:name="Rep0088_0010_11"/></text:p>
          </table:table-cell>
          <table:table-cell table:style-name="Tabela5.B1" office:value-type="string">
            <text:p text:style-name="P14"><text:span text:style-name="T4">PREFEITURA MUNICIPAL</text:span><text:bookmark-start text:name="Rep0088_0011_11"/></text:p>
          </table:table-cell>
        </table:table-row>
      </table:table>
      <text:p text:style-name="P3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"><text:span text:style-name="T4">Despesa: 1423</text:span><text:bookmark-start text:name="Rep0088_0003_11"/></text:p>
          </table:table-cell>
        </table:table-row>
      </table:table>
      <text:p text:style-name="P13"/>
      <text:p text:style-name="P25"><text:span text:style-name="T10">4.TABELA DE ITENS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15"><text:span text:style-name="T2">Item</text:span></text:p>
          </table:table-cell>
          <table:table-cell table:style-name="Tabela7.A1" office:value-type="string">
            <text:p text:style-name="P15"><text:span text:style-name="T2">Produto/Serviço</text:span></text:p>
          </table:table-cell>
          <table:table-cell table:style-name="Tabela7.C1" office:value-type="string">
            <text:p text:style-name="P15"><text:span text:style-name="T2">Qtde</text:span></text:p>
          </table:table-cell>
          <table:table-cell table:style-name="Tabela7.D1" office:value-type="string">
            <text:p text:style-name="P15"><text:span text:style-name="T2">Un</text:span></text:p>
          </table:table-cell>
          <table:table-cell table:style-name="Tabela7.A1" office:value-type="string">
            <text:p text:style-name="P15"><text:span text:style-name="T2">Valor Unitário</text:span></text:p>
          </table:table-cell>
          <table:table-cell table:style-name="Tabela7.A1" office:value-type="string">
            <text:p text:style-name="P15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15"><text:span text:style-name="T6">1</text:span></text:p>
          </table:table-cell>
          <table:table-cell table:style-name="Tabela7.B2" office:value-type="string">
            <text:p text:style-name="P16"><text:span text:style-name="T6">Porta caneta, lápis, clips, cartas, transparente.</text:span></text:p>
          </table:table-cell>
          <table:table-cell table:style-name="Tabela7.C2" office:value-type="string">
            <text:p text:style-name="P15"><text:span text:style-name="T5">14,00</text:span></text:p>
          </table:table-cell>
          <table:table-cell table:style-name="Tabela7.D2" office:value-type="string">
            <text:p text:style-name="P15"><text:span text:style-name="T5">Un</text:span></text:p>
          </table:table-cell>
          <table:table-cell table:style-name="Tabela7.E2" office:value-type="string">
            <text:p text:style-name="P15"><text:span text:style-name="T5">R$ 15,70</text:span></text:p>
          </table:table-cell>
          <table:table-cell table:style-name="Tabela7.F2" office:value-type="string">
            <text:p text:style-name="P15"><text:span text:style-name="T5">R$ 219,80</text:span></text:p>
          </table:table-cell>
        </table:table-row>
        <table:table-row table:style-name="Tabela7.2">
          <table:table-cell table:style-name="Tabela7.A3" office:value-type="string">
            <text:p text:style-name="P15"><text:span text:style-name="T6">1</text:span></text:p>
          </table:table-cell>
          <table:table-cell table:style-name="Tabela7.B3" office:value-type="string">
            <text:p text:style-name="P16"><text:span text:style-name="T6">ENVELOPE A4 AMARELO</text:span></text:p>
          </table:table-cell>
          <table:table-cell table:style-name="Tabela7.C3" office:value-type="string">
            <text:p text:style-name="P15"><text:span text:style-name="T5">50,00</text:span></text:p>
          </table:table-cell>
          <table:table-cell table:style-name="Tabela7.D3" office:value-type="string">
            <text:p text:style-name="P15"><text:span text:style-name="T5">Un</text:span></text:p>
          </table:table-cell>
          <table:table-cell table:style-name="Tabela7.E3" office:value-type="string">
            <text:p text:style-name="P15"><text:span text:style-name="T6">0,70</text:span></text:p>
          </table:table-cell>
          <table:table-cell table:style-name="Tabela7.F3" office:value-type="string">
            <text:p text:style-name="P15"><text:span text:style-name="T5">35,00</text:span></text:p>
          </table:table-cell>
        </table:table-row>
      </table:table>
      <text:p text:style-name="P27"/>
      <text:p text:style-name="P25"><text:span text:style-name="T10">5. LOCAL E PRAZO DE ENTREGA DOS MATERIAIS/SERVIÇO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2"><text:span text:style-name="T11">5.1.</text:span><text:span text:style-name="T13"> O prazo de execução será de: </text:span><text:span text:style-name="T12">10 Dias</text:span><text:span text:style-name="T13">;</text:span></text:p>
          </table:table-cell>
        </table:table-row>
      </table:table>
      <text:p text:style-name="P3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8"><text:span text:style-name="T3">5.2. </text:span><text:span text:style-name="T6">O local de entrega será: RUA RAMIRO BARCELOS, 915 - CENTRO </text:span></text:p>
          </table:table-cell>
        </table:table-row>
      </table:table>
      <text:p text:style-name="P28"/>
      <text:p text:style-name="P25"><text:span text:style-name="T10">6. DO RESPONSÁVEL PELO RECEBIMENTO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8"><text:span text:style-name="T6">Jordana Teixeira de Vargas</text:span></text:p>
          </table:table-cell>
        </table:table-row>
      </table:table>
      <text:p text:style-name="P7"/>
      <text:p text:style-name="P25"><text:span text:style-name="T10">7. DO PAGAMENTO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8">Em até 30 dias, após cada entrega definitiva do objeto.</text:p>
          </table:table-cell>
        </table:table-row>
      </table:table>
      <text:p text:style-name="P32"/>
      <text:p text:style-name="P31"/>
      <text:p text:style-name="P31"/>
      <text:p text:style-name="P31"><text:soft-page-break/></text:p>
      <text:p text:style-name="P1"><text:span text:style-name="T1"><text:s/>8. CRITÉRIO DE JULGAMENTO</text:span></text:p>
      <text:p text:style-name="P1"><text:span text:style-name="T1">8.1. O critério de julgamento estabelecido para esse certame será de:</text:span></text:p>
      <text:p text:style-name="P1"><text:span text:style-name="T1"><text:s text:c="5"/></text:span><text:span text:style-name="T4"><text:s text:c="2"/>(</text:span><text:span text:style-name="T1">X</text:span><text:span text:style-name="T4">) menor preço por item</text:span></text:p>
      <text:p text:style-name="P1"><text:span text:style-name="T4"><text:s text:c="7"/>( <text:s text:c="2"/>) menor preço por lote</text:span></text:p>
      <text:p text:style-name="P1"><text:span text:style-name="T6"><text:s text:c="7"/>( <text:s text:c="2"/>) menor preço global</text:span></text:p>
      <text:p text:style-name="P3"/>
      <text:p text:style-name="P8"><text:span text:style-name="T1">09. – COMPROVAÇÃO DE QUE O CONTRATADO PREENCHE OS REQUISITOS DE HABILITAÇÃO E QUALIFICAÇÃO MÍNIMA NECESSÁRIA (Art. 72, V)</text:span></text:p>
      <text:p text:style-name="P9"><text:span text:style-name="T14">I – CONTRATO SOCIAL E a inscrição no Cadastro de Pessoas Físicas (CPF) ou no Cadastro Nacional da Pessoa Jurídica (CNPJ); (Objeto social – CNAE - compatível com a compra/serviço)</text:span></text:p>
      <text:p text:style-name="P9"><text:span text:style-name="T14">II - a regularidade perante a Fazenda federal; (ver item 1.1)</text:span></text:p>
      <text:p text:style-name="P9"><text:span text:style-name="T14">II - a regularidade perante a Fazenda estadual;</text:span></text:p>
      <text:p text:style-name="P9"><text:span text:style-name="T14">III II - a regularidade perante a Fazenda municipal; (ver item 1.1)</text:span></text:p>
      <text:p text:style-name="P9"><text:span text:style-name="T14">IV - a regularidade relativa à Seguridade Social e ao FGTS;</text:span></text:p>
      <text:p text:style-name="P9"><text:span text:style-name="T14">V - a regularidade perante a Justiça do Trabalho;</text:span></text:p>
      <text:p text:style-name="P17"/>
      <text:p text:style-name="P10"/>
      <text:p text:style-name="P10"/>
      <text:p text:style-name="P4"/>
      <text:p text:style-name="P2"><text:span text:style-name="T7">Vacaria, 26/09/2024</text:span></text:p>
      <text:p text:style-name="P5"/>
      <text:p text:style-name="P5"/>
      <text:p text:style-name="P2"><text:span text:style-name="T7">_________________________</text:span></text:p>
      <text:p text:style-name="Standard"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text:span text:style-name="T7"><text:s text:c="55"/>Responsável pela Elaboraç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/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x="8.119cm" svg:y="-1.508cm" svg:width="1.124cm" svg:height="1.423cm" draw:z-index="0"><draw:image xlink:href="Pictures/10000000000000780000009813DD657D6B9BC9B4.png" xlink:type="simple" xlink:show="embed" xlink:actuate="onLoad" draw:mime-type="image/png"/></draw:frame><text:span text:style-name="MT1"><text:s text:c="48"/>MUNICÍPIO DE VACARI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6T15:51:56.228000000</meta:creation-date>
    <dc:date>2024-09-26T15:53:54.631000000</dc:date>
    <meta:editing-duration>PT1M58S</meta:editing-duration>
    <meta:editing-cycles>1</meta:editing-cycles>
    <meta:document-statistic meta:table-count="11" meta:image-count="1" meta:object-count="0" meta:page-count="2" meta:paragraph-count="55" meta:word-count="286" meta:character-count="1871" meta:non-whitespace-character-count="1503"/>
    <meta:generator>LibreOffice/7.3.2.2$Windows_X86_64 LibreOffice_project/49f2b1bff42cfccbd8f788c8dc32c1c309559be0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