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d362d" officeooo:paragraph-rsid="002d362d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d362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2"/>
      <text:p text:style-name="P4"><text:span text:style-name="T37">TERMO DE REFERÊNCIA</text:span><text:span text:style-name="T38"> </text:span><text:span text:style-name="T40">N</text:span><text:span text:style-name="T38">° 4357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CONTRATAÇÃO DE EMPRESA PARA FORNECIMENTO DE SISTEMA. </text:p>
          </table:table-cell>
        </table:table-row>
      </table:table>
      <text:p text:style-name="P53"/>
      <text:list xml:id="list1457923417" text:style-name="WWNum1">
        <text:list-header>
          <text:p text:style-name="P46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A contratação é necessária para gerenciamento do registro de ponto em fois relógios do tipo CONTROL ID da Secretaria Municipal de Obras.</text:p>
          </table:table-cell>
        </table:table-row>
      </table:table>
      <text:p text:style-name="P55"/>
      <text:list xml:id="list84305467366546"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597</text:span><text:bookmark-end text:name="Rep0088_0003_11"/></text:p>
          </table:table-cell>
        </table:table-row>
      </table:table>
      <text:p text:style-name="P13"/>
      <text:list xml:id="list84305814385255" text:continue-numbering="true" text:style-name="WWNum1">
        <text:list-header>
          <text:p text:style-name="P48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SERVIÇOS <text:span text:style-name="T44">DE MANUTENÇÃO ANUAL SISTEMA DE PONTO RHID E SEUS MODULOS</text:span> 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41">MO</text:p>
          </table:table-cell>
        </table:table-row>
      </table:table>
      <text:p text:style-name="P58"/>
      <text:list xml:id="list84306336735717" text:continue-numbering="true" text:style-name="WWNum1">
        <text:list-header>
          <text:p text:style-name="P47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84306663775218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84305426710229" text:continue-numbering="true" text:style-name="WWNum1">
        <text:list-item>
          <text:list>
            <text:list-header>
              <text:p text:style-name="P52"/>
            </text:list-header>
          </text:list>
          <text:p text:style-name="P47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5"/>
      <text:list xml:id="list84305976151552" text:continue-numbering="true" text:style-name="WWNum1">
        <text:list-header>
          <text:p text:style-name="P47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7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oft-page-break/><text:s text:c="7"/>( <text:s text:c="2"/>) menor preço por lote</text:p>
      <text:p text:style-name="P29"><text:s text:c="7"/>( <text:span text:style-name="T44">X</text:span> <text:s/>) menor preço global</text:p>
      <text:p text:style-name="P23"/>
      <text:list xml:id="list432377702" text:style-name="WWNum2">
        <text:list-header>
          <text:p text:style-name="P44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84306042939678" text:continue-numbering="true" text:style-name="WWNum2">
        <text:list-header>
          <text:p text:style-name="P43"/>
        </text:list-header>
      </text:list>
      <text:p text:style-name="P24">Vacaria, <text:span text:style-name="T30">26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08:43:04.232000000</dc:date>
    <meta:print-date>2010-11-04T11:20:00</meta:print-date>
    <meta:editing-cycles>27</meta:editing-cycles>
    <meta:editing-duration>P2171DT10H29M41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06" meta:character-count="1932" meta:non-whitespace-character-count="163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