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WW-Recuo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7.0868in" style:use-optimal-column-width="false"/>
    </style:style>
    <style:style style:name="Table9" style:family="table">
      <style:table-properties style:width="7.0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WW-Recuonormal" style:family="paragraph">
      <style:paragraph-properties fo:margin-top="0in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7.0868in" style:use-optimal-column-width="false"/>
    </style:style>
    <style:style style:name="Table16" style:family="table">
      <style:table-properties style:width="7.086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style:font-name-asian="ArialMT" fo:font-size="11pt" style:font-size-asian="11pt" style:font-size-complex="11pt"/>
    </style:style>
    <style:style style:name="P26" style:parent-style-name="WW-Recuonormal" style:family="paragraph">
      <style:paragraph-properties fo:margin-top="0in" fo:margin-bottom="0in" fo:line-height="150%" fo:margin-left="0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2.6083in" style:use-optimal-column-width="false"/>
    </style:style>
    <style:style style:name="TableColumn30" style:family="table-column">
      <style:table-column-properties style:column-width="4.2395in" style:use-optimal-column-width="false"/>
    </style:style>
    <style:style style:name="Table28" style:family="table">
      <style:table-properties style:width="6.8479in" fo:margin-left="-0.0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2.6083in" style:use-optimal-column-width="false"/>
    </style:style>
    <style:style style:name="TableColumn41" style:family="table-column">
      <style:table-column-properties style:column-width="4.2395in" style:use-optimal-column-width="false"/>
    </style:style>
    <style:style style:name="Table39" style:family="table">
      <style:table-properties style:width="6.8479in" fo:margin-left="-0.0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2.5937in" style:use-optimal-column-width="false"/>
    </style:style>
    <style:style style:name="TableColumn52" style:family="table-column">
      <style:table-column-properties style:column-width="4.2395in" style:use-optimal-column-width="false"/>
    </style:style>
    <style:style style:name="Table50" style:family="table">
      <style:table-properties style:width="6.8333in" fo:margin-left="-0.03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2.0243in" style:use-optimal-column-width="false"/>
    </style:style>
    <style:style style:name="Table61" style:family="table">
      <style:table-properties style:width="2.0243in" fo:margin-left="-0.05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0.7819in" style:use-optimal-column-width="false"/>
    </style:style>
    <style:style style:name="TableColumn72" style:family="table-column">
      <style:table-column-properties style:column-width="2.2979in" style:use-optimal-column-width="false"/>
    </style:style>
    <style:style style:name="TableColumn73" style:family="table-column">
      <style:table-column-properties style:column-width="0.8791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Column75" style:family="table-column">
      <style:table-column-properties style:column-width="1.3208in" style:use-optimal-column-width="false"/>
    </style:style>
    <style:style style:name="TableColumn76" style:family="table-column">
      <style:table-column-properties style:column-width="1.3222in" style:use-optimal-column-width="false"/>
    </style:style>
    <style:style style:name="Table70" style:family="table">
      <style:table-properties style:width="7.4812in" fo:margin-left="0in" table:align="center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P103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4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7.0868in" style:use-optimal-column-width="false"/>
    </style:style>
    <style:style style:name="Table105" style:family="table">
      <style:table-properties style:width="7.0868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P11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7.0868in" style:use-optimal-column-width="false"/>
    </style:style>
    <style:style style:name="Table113" style:family="table">
      <style:table-properties style:width="7.086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11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P12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7.0868in" style:use-optimal-column-width="false"/>
    </style:style>
    <style:style style:name="Table122" style:family="table">
      <style:table-properties style:width="7.086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2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30" style:family="table-column">
      <style:table-column-properties style:column-width="7.0868in" style:use-optimal-column-width="false"/>
    </style:style>
    <style:style style:name="Table129" style:family="table">
      <style:table-properties style:width="7.0868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8pt" style:font-size-asian="8pt" style:font-size-complex="8pt"/>
    </style:style>
    <style:style style:name="P135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BodyText21" style:family="paragraph">
      <style:paragraph-properties fo:line-height="150%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0" style:parent-style-name="BodyText2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42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43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45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46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47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48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49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0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51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3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4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5" style:parent-style-name="BodyText21" style:family="paragraph">
      <style:paragraph-properties fo:text-align="center" fo:line-height="150%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TERMO DE REFERÊNCIA</text:span><text:span text:style-name="T6"><text:s/>N° 4298/2024</text:span></text:p>
      <text:p text:style-name="P7"/>
      <text:p text:style-name="P8">1. OBJETO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Contratação de Serviços de Locação de grupo de geradores para o 3º Festival de Balonismo de Vacaria, uma vez que este serviço é essencial para garantir a plena realização do evento, sendo que a rede elétrica do parque não comporta todos os equipamentos que serão necessários para a realização do evento.</text:p>
          </table:table-cell>
        </table:table-row>
      </table:table>
      <text:p text:style-name="P14"/>
      <text:p text:style-name="P15">2. JUSTIFICATIVA (campo observação do sistema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Considerando que no processo licitatório nº 3000013/2024 realizado no dia 24 de Julho de 2024, que visava atender as<text:s/></text:span><text:span text:style-name="T23">demandas das estruturas dos eventos municipais, homologou no item 6 a empresa vencedora Bem Geradores Ltda, com o valor de R$ 9.456,48 (nove mil quatrocentos e cinquenta e seis reais e quarenta e oito centavos) a diária pelo par de geradores. Considerando que o valor total de dois grupos de geradores para os 05 dias de eventos ficaria em torno dos R$ 94.000,00 (noventa e quatro mil reais) a Secretaria de Cultura e Turismo de Vacaria identificou a necessidade de abrir novo processo para contratação do serviç</text:span><text:span text:style-name="T24">o.</text:span></text:p>
          </table:table-cell>
        </table:table-row>
      </table:table>
      <text:p text:style-name="P25"/>
      <text:p text:style-name="P26"><text:span text:style-name="T27">3.DOTAÇÃO ORÇAMENTÁRIA (Art. 72, IV)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tureza da despesa:<text:s/></text:span><text:bookmark-start text:name="Rep0088_0021_11"/><text:span text:style-name="T35">339039120000</text:span><text:bookmark-end text:name="Rep0088_0021_11"/></text:p>
          </table:table-cell>
          <table:table-cell table:style-name="TableCell36">
            <text:p text:style-name="P37"><text:bookmark-start text:name="Rep0088_0022_11"/>LOCACAO DE MAQUINAS E EQUIPAMENTOS<text:bookmark-end text:name="Rep0088_0022_11"/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Fonte de Recurso:<text:s/></text:span><text:bookmark-start text:name="Rep0088_0007_11"/><text:span text:style-name="T46">1500</text:span><text:bookmark-end text:name="Rep0088_0007_11"/></text:p>
          </table:table-cell>
          <table:table-cell table:style-name="TableCell47">
            <text:p text:style-name="P48"><text:bookmark-start text:name="Rep0088_0023_11"/>Recursos não Vinculados de Impostos<text:bookmark-end text:name="Rep0088_0023_11"/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Unidade Gestora:<text:s/></text:span><text:bookmark-start text:name="Rep0088_0010_11"/><text:span text:style-name="T57"><text:s/></text:span><text:bookmark-end text:name="Rep0088_0010_11"/></text:p>
          </table:table-cell>
          <table:table-cell table:style-name="TableCell58">
            <text:p text:style-name="P59"><text:bookmark-start text:name="Rep0088_0011_11"/>PREFEITURA MUNICIPAL<text:bookmark-end text:name="Rep0088_0011_11"/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espesa:<text:s/></text:span><text:bookmark-start text:name="Rep0088_0003_11"/><text:span text:style-name="T67">7834</text:span><text:bookmark-end text:name="Rep0088_0003_11"/></text:p>
          </table:table-cell>
        </table:table-row>
      </table:table>
      <text:p text:style-name="P68"/>
      <text:p text:style-name="P69">4.TABELA DE<text:s/>ITENS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tem</text:p>
          </table:table-cell>
          <table:table-cell table:style-name="TableCell80">
            <text:p text:style-name="P81">Produto/Serviço</text:p>
          </table:table-cell>
          <table:table-cell table:style-name="TableCell82">
            <text:p text:style-name="P83">Qtde</text:p>
          </table:table-cell>
          <table:table-cell table:style-name="TableCell84">
            <text:p text:style-name="P85">Un</text:p>
          </table:table-cell>
          <table:table-cell table:style-name="TableCell86">
            <text:p text:style-name="P87">Valor Unitário</text:p>
          </table:table-cell>
          <table:table-cell table:style-name="TableCell88">
            <text:p text:style-name="P89">Valor Total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LOCAÇÃO DE GERADOR DE ENERGIA NA POTÊNCIA 250KVA, 180KVA,180KVA. PELO PERÍODO DE 5 DIAS, SENDO DO DIA 18 A 22 DE OUTUBRO DE 2024. USO 15HPOR DIA DE 01 GERASOR 180KVA+ 24H POR DIA DE<text:s/>GERADOR 250KVA E GERADOR 180KVA STAND-BY. INCLUSO, CABEAMENTO PARA LIGAÇÃO DO GRUPO DE GERADORES, EQUIPE TÉCNICA DE PLANTÃO, LAUDO E TRT E COMBUSTÍVEL PARA FUNCIONAMENTO<text:s/><text:soft-page-break/>DO EQUIPAMENTO E ESTADIA E ALIMENTAÇÃO PARA EQUIPE TÉCNICA.</text:p>
          </table:table-cell>
          <table:table-cell table:style-name="TableCell95">
            <text:p text:style-name="P96">1,00</text:p>
          </table:table-cell>
          <table:table-cell table:style-name="TableCell97">
            <text:p text:style-name="P98">U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5. LOCAL E<text:s/>PRAZO DE ENTREGA DOS MATERIAIS/SERVIÇO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5.1.</text:span><text:span text:style-name="T111"><text:s/>O prazo de execução será de: Imediato após emissão da ordem de serviço;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5.2.<text:s/></text:span><text:span text:style-name="T119">no Parque do Aeroporto em Vacaria/RS</text:span></text:p>
          </table:table-cell>
        </table:table-row>
      </table:table>
      <text:p text:style-name="P120"/>
      <text:p text:style-name="P121">6. DO RESPONSÁVEL PELO RECEBIMENTO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Daniela Ligabue</text:p>
          </table:table-cell>
        </table:table-row>
      </table:table>
      <text:p text:style-name="P127"/>
      <text:p text:style-name="P128">7. DO PAGAMENTO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Em até 30 dias, após cada entrega definitiva do objeto.</text:p>
          </table:table-cell>
        </table:table-row>
      </table:table>
      <text:p text:style-name="P134"/>
      <text:p text:style-name="P135"><text:s/>8. CRITÉRIO DE JULGAMENTO</text:p>
      <text:p text:style-name="P136">8.1. O critério de julgamento estabelecido para esse certame será de:</text:p>
      <text:p text:style-name="P137"><text:span text:style-name="T138"><text:s text:c="5"/></text:span><text:span text:style-name="T139"><text:s text:c="2"/>( <text:s text:c="2"/>) menor preço por item</text:span></text:p>
      <text:p text:style-name="P140"><text:s text:c="7"/>( <text:s text:c="2"/>) menor preço por lote</text:p>
      <text:p text:style-name="P141"><text:s text:c="7"/>( X<text:s text:c="2"/>) menor preço global</text:p>
      <text:p text:style-name="P142"/>
      <text:p text:style-name="P143">09. – COMPROVAÇÃO DE QUE O CONTRATADO PREENCHE OS REQUISITOS DE HABILITAÇÃO E QUALIFICAÇÃO MÍNIMA NECESSÁRIA (Art. 72, V)</text:p>
      <text:p text:style-name="P144">I – CONTRATO SOCIAL E a inscrição no Cadastro de Pessoas Físicas (CPF) ou no Cadastro Nacional da Pessoa Jurídica (CNPJ); (Objeto social – CNAE - compatível com a compra/serviço)</text:p>
      <text:p text:style-name="P145">II - a regularidade perante a Fazenda federal; (ver item 1.1)</text:p>
      <text:p text:style-name="P146">II - a regularidade perante a Fazenda estadual;</text:p>
      <text:p text:style-name="P147">III II - a regularidade perante a Fazenda municipal; (ver item 1.1)</text:p>
      <text:p text:style-name="P148">IV - a regularidade relativa à Seguridade Social e ao FGTS;</text:p>
      <text:p text:style-name="P149">V - a regularidade perante a Justiça do Trabalho;</text:p>
      <text:p text:style-name="P150">VI - obtenção de laudos e TRT</text:p>
      <text:p text:style-name="P151"/>
      <text:p text:style-name="P152">Vacaria, 24/09/2024</text:p>
      <text:p text:style-name="P153"/>
      <text:p text:style-name="P154">_________________________</text:p>
      <text:p text:style-name="P155"><text:span text:style-name="T156">Daniela Ligabue</text:span></text:p>
      <text:p text:style-name="P157"><text:bookmark-start text:name="art68i"/><text:bookmark-start text:name="art68iii"/><text:bookmark-start text:name="art68ii"/><text:bookmark-start text:name="art68iv"/><text:bookmark-start text:name="art68v"/><text:bookmark-start text:name="art68vi"/><text:bookmark-end text:name="art68i"/><text:bookmark-end text:name="art68iii"/><text:bookmark-end text:name="art68ii"/><text:bookmark-end text:name="art68iv"/><text:bookmark-end text:name="art68v"/><text:bookmark-end text:name="art68v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2.7562in" fo:margin-right="-0.1611in">
        <style:tab-stops>
          <style:tab-stop style:type="center" style:position="0.1972in"/>
        </style:tab-stops>
      </style:paragraph-properties>
      <style:text-properties style:font-name="Tahoma" style:font-name-asian="Tahoma" style:font-name-complex="Tahom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1611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style:font-weight-complex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 style:next-style-name="Standard">
      <style:paragraph-properties style:punctuation-wrap="hanging" style:text-autospace="ideograph-alpha" fo:text-align="center" style:vertical-align="auto" fo:margin-left="-0.5909in" fo:margin-right="-0.000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right="-0.1611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style:punctuation-wrap="hanging" style:text-autospace="ideograph-alpha" style:vertical-align="auto" fo:margin-bottom="0.1965in"/>
      <style:text-properties style:font-name-asian="Lucida Sans Unicode" style:font-name-complex="Tahoma" fo:font-size="6pt" style:font-size-asian="6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margin-left="0.4916in">
        <style:tab-stops/>
      </style:paragraph-properties>
      <style:text-properties style:font-name="Arial" style:font-name-asian="Arial Unicode MS" style:font-name-complex="Arial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Tabelanormal1" style:display-name="Tabela normal1" style:family="paragraph">
      <style:text-properties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NormalWeb" style:family="paragraph">
      <style:paragraph-properties fo:text-align="center" fo:margin-top="0in"/>
    </style:style>
    <style:style style:name="P3" style:parent-style-name="NormalWeb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59843in" svg:height="0.61535in" style:rel-width="scale" style:rel-height="scale"><draw:image xlink:href="media/image1.png" xlink:type="simple" xlink:show="embed" xlink:actuate="onLoad"/><svg:title/><svg:desc/></draw:frame></text:p>
        <text:p text:style-name="P3">MUNICÍPIO DE VACA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DE PESQUISA</dc:title>
    <meta:initial-creator>a</meta:initial-creator>
    <dc:creator>Daniela Ligabue</dc:creator>
    <meta:creation-date>2018-08-01T09:06:00Z</meta:creation-date>
    <dc:date>2024-09-24T16:49:00Z</dc:date>
    <meta:print-date>2024-09-24T16:49:00Z</meta:print-date>
    <meta:template xlink:href="Normal" xlink:type="simple"/>
    <meta:editing-cycles>28</meta:editing-cycles>
    <meta:editing-duration>PT187612200S</meta:editing-duration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>c:\pronim\LCcetil\</meta:user-defined>
    <meta:user-defined meta:name="glbProcessandoFormatação">S</meta:user-defined>
    <meta:user-defined meta:name="glbQuerysUtilizadas">&lt;0092&gt;&lt;0007&gt;&lt;0108&gt;&lt;0088&gt;&lt;0016&gt;&lt;0063&gt;&lt;0066&gt;&lt;0090&gt;&lt;0036&gt;&lt;0068&gt;&lt;0104&gt;&lt;0089&gt;&lt;0065&gt;&lt;0093&gt;&lt;0064&gt;&lt;0094&gt;</meta:user-defined>
    <meta:user-defined meta:name="glbTítuloAplicativo">Formatação de Documentos - Formatação</meta:user-defined>
    <meta:user-defined meta:name="glbUltimaAtualização">02/05/2005</meta:user-defined>
    <meta:user-defined meta:name="glbVersão">2005.01.01</meta:user-defined>
    <meta:user-defined meta:name="glbVersãoDocumento"> 93</meta:user-defined>
    <meta:document-statistic meta:page-count="2" meta:paragraph-count="5" meta:word-count="460" meta:character-count="2942" meta:row-count="20" meta:non-whitespace-character-count="2487"/>
  </office:meta>
</office:document-meta>
</file>