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a2ee0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271658" style:font-name-complex="Arial1"/>
    </style:style>
    <style:style style:name="T14" style:family="text">
      <style:text-properties officeooo:rsid="00283bc7" style:font-name-complex="Arial1"/>
    </style:style>
    <style:style style:name="T15" style:family="text">
      <style:text-properties officeooo:rsid="002a2ee0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14a2fb" style:font-weight-asian="bold" style:font-name-complex="Arial1"/>
    </style:style>
    <style:style style:name="T19" style:family="text">
      <style:text-properties fo:font-weight="bold" officeooo:rsid="00226ad9" style:font-weight-asian="bold" style:font-name-complex="Arial1"/>
    </style:style>
    <style:style style:name="T20" style:family="text">
      <style:text-properties fo:font-weight="bold" officeooo:rsid="00283bc7" style:font-weight-asian="bold" style:font-name-complex="Arial1"/>
    </style:style>
    <style:style style:name="T21" style:family="text">
      <style:text-properties fo:font-weight="bold" officeooo:rsid="002a2ee0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4">41</text:span><text:span text:style-name="T5">8</text:span><text:span text:style-name="T4">8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5">ELABORAÇÃO DE PROJETO, ART E MONTAGEM</text:span><text:span text:style-name="T14"> </text:span><text:span text:style-name="T13"><text:s/></text:span><text:span text:style-name="T11">oportunidade em que a Administração escolherá a mais vantajosa.</text:span></text:p>
      <text:p text:style-name="P2"><text:span text:style-name="T16">Limite para apresentação da Proposta de Preços: </text:span><text:span text:style-name="T20">1</text:span><text:span text:style-name="T21">6</text:span><text:span text:style-name="T20">/09</text:span><text:span text:style-name="T19">/2024</text:span><text:span text:style-name="T16"> a </text:span><text:span text:style-name="T20">1</text:span><text:span text:style-name="T21">9</text:span><text:span text:style-name="T20">/09</text:span><text:span text:style-name="T17">/2024</text:span><text:span text:style-name="T16"> às </text:span><text:span text:style-name="T18">11</text:span><text:span text:style-name="T16">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7">a Secretaria </text:span><text:span text:style-name="T8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8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6T09:26:58.141000000</dc:date>
    <meta:editing-duration>PT52M4S</meta:editing-duration>
    <meta:editing-cycles>38</meta:editing-cycles>
    <meta:generator>LibreOffice/7.6.0.3$Windows_X86_64 LibreOffice_project/69edd8b8ebc41d00b4de3915dc82f8f0fc3b6265</meta:generator>
    <meta:print-date>2024-08-29T14:33:31.750000000</meta:print-date>
    <meta:document-statistic meta:table-count="0" meta:image-count="0" meta:object-count="0" meta:page-count="1" meta:paragraph-count="6" meta:word-count="116" meta:character-count="771" meta:non-whitespace-character-count="658"/>
  </office:meta>
</office:document-meta>
</file>